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ggiornamento 5 lugli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http://www.agenziafarmaco.gov.it/sites/default/files/Determia_ATALUREN.pdf">http://www.agenziafarmaco.gov.it/sites/default/files/Determia_ATALUREN.pdf</text:a></text:p>
          </table:table-cell>
          <table:table-cell table:style-name="ce5"/>
          <table:table-cell office:value-type="string" table:style-name="ce9">
            <text:p>Ataluren (Translarna)</text:p>
          </table:table-cell>
          <table:table-cell office:value-type="string" table:style-name="ce10">
            <text:p>Trattamento della distrofia muscolare di Duchenne causata da una mutazione nonsenso del gene per la distrofina in pazienti di età pari o superiore a 5 anni.</text:p>
          </table:table-cell>
          <table:table-cell office:value-type="string" table:style-name="ce9">
            <text:p>G.U. 17/12/14 n. 292 <text:s text:c="66"/>G.U. 07/01/16 <text:s/>n. 4 (proroga)</text:p>
            <text:p/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<text:a xlink:href="http://www.aifa.gov.it/sites/default/files/Allegato1_deferiprone_deferoxamina.pdf">http://www.aifa.gov.it/sites/default/files/Allegato1_deferiprone_deferoxamina.pdf</text:a></text:p>
          </table:table-cell>
          <table:table-cell table:style-name="ce8"/>
          <table:table-cell office:value-type="string" table:style-name="ce7">
            <text:p>Deferoxamina + deferiprone</text:p>
          </table:table-cell>
          <table:table-cell office:value-type="string" table:style-name="ce12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Trattamento dell’emolisi intravascolare dei pazienti affetti da emoglobinuria parossistica notturna (EPN) che non abbiano ricevuto in precedenza trasfusioni.</text:p>
          </table:table-cell>
          <table:table-cell office:value-type="string" table:style-name="ce7">
            <text:p>G.U. 12/12/08 n. 290</text:p>
            <text:p>G.U. 05/01/09 <text:s/>n. 3 (rettific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daravone</text:p>
          </table:table-cell>
          <table:table-cell office:value-type="string" table:style-name="ce7">
            <text:p>Trattamento della sclerosi laterale amiotrofica</text:p>
          </table:table-cell>
          <table:table-cell office:value-type="string" table:style-name="ce7">
            <text:p>G.U. 03/07/2017 n. 15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Idebenone</text:p>
          </table:table-cell>
          <table:table-cell office:value-type="string" table:style-name="ce7">
            <text:p>Trattamento della miocardiopatia nei pazienti affetti da Atassia di Friedreich.</text:p>
          </table:table-cell>
          <table:table-cell office:value-type="string" table:style-name="ce7">
            <text:p>G.U. 9/05/09 <text:s/>n. 1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_0.pdf">http://www.agenziafarmaco.gov.it/sites/default/files/rituximab_0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rientinemodifallxsito_2.pdf">http://www.agenziafarmaco.gov.it/sites/default/files/trientinemodifallxsito_2.pdf</text:a></text:p>
          </table:table-cell>
          <table:table-cell table:style-name="ce6"/>
          <table:table-cell office:value-type="string" table:style-name="ce7">
            <text:p>Trientine dicloridrato</text:p>
          </table:table-cell>
          <table:table-cell office:value-type="string" table:style-name="ce7">
            <text:p>Trattamento del Morbo di Wilson per i pazienti per i quali la D-penicillamina <text:s/>sia inefficace, insufficientemen-te efficace, non tollerata o controindicata,</text:p>
          </table:table-cell>
          <table:table-cell office:value-type="string" table:style-name="ce7">
            <text:p>G.U. 03/11/99 <text:s/>n. 258</text:p>
            <text:p>G.U. 09/05/08 <text:s/>n. 108 (modifica)</text:p>
            <text:p>G.U. 20/07/11 n. 167 (ulter. modif.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znsolfato130508.pdf">http://www.agenziafarmaco.gov.it/sites/default/files/znsolfato130508.pdf</text:a></text:p>
          </table:table-cell>
          <table:table-cell office:value-type="string" table:style-name="ce15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03-15T08:20:13Z</meta:creation-date>
    <dc:date>2017-07-05T15:37:29Z</dc:date>
  </office:meta>
</office:document-meta>
</file>