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ggiornamento 4 aprile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5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12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13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sta farmaci malattie rare 16.03.2018</dc:title>
    <meta:initial-creator>AIFA</meta:initial-creator>
    <dc:creator>- </dc:creator>
    <meta:creation-date>2016-03-15T08:20:13Z</meta:creation-date>
    <dc:date>2018-04-04T12:48:07Z</dc:date>
  </office:meta>
</office:document-meta>
</file>