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Aggiornamento 29 maggio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a xlink:href="http://www.agenziafarmaco.gov.it/sites/default/files/Determia_ATALUREN.pdf">http://www.agenziafarmaco.gov.it/sites/default/files/Determia_ATALUREN.pdf</text:a></text:p>
          </table:table-cell>
          <table:table-cell table:style-name="ce5"/>
          <table:table-cell office:value-type="string" table:style-name="ce9">
            <text:p>Ataluren (Translarna)</text:p>
          </table:table-cell>
          <table:table-cell office:value-type="string" table:style-name="ce10">
            <text:p>Trattamento della distrofia muscolare di Duchenne causata da una mutazione nonsenso del gene per la distrofina in pazienti di età pari o superiore a 5 anni.</text:p>
          </table:table-cell>
          <table:table-cell office:value-type="string" table:style-name="ce9">
            <text:p>G.U. 17/12/14 n. 292 <text:s text:c="66"/>G.U. 07/01/16 <text:s/>n. 4 (proroga)</text:p>
            <text:p/>
          </table:table-cell>
          <table:table-cell table:number-columns-repeated="16379" table:style-name="ce11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allegato%201_CYSTAdrops.pdf">http://www.agenziafarmaco.gov.it/sites/default/files/allegato%201_CYSTAdrops.pdf</text:a></text:p>
          </table:table-cell>
          <table:table-cell table:style-name="ce6"/>
          <table:table-cell office:value-type="string" table:style-name="ce7">
            <text:p>Cisteamina cloridrato (Cystadrops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15/01/15 n. 11 <text:s text:c="16"/>G.U. 01/06/15 n. 125 <text:s text:c="8"/>G.U. 03/11/15 n. 2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ZIONE_18_MAGGIO_201-CYSTARAN_03.06.2015.pdf">http://www.agenziafarmaco.gov.it/sites/default/files/DETERMINAZIONE_18_MAGGIO_201-CYSTARAN_03.06.2015.pdf</text:a></text:p>
          </table:table-cell>
          <table:table-cell table:style-name="ce6"/>
          <table:table-cell office:value-type="string" table:style-name="ce7">
            <text:p>Cisteamina cloridrato (Cystaran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03/06/2015 n. 1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www.agenziafarmaco.gov.it/sites/default/files/cladribina.pdf">http://www.agenziafarmaco.gov.it/sites/default/files/cladribina.pdf</text:a>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<text:a xlink:href="http://www.aifa.gov.it/sites/default/files/Allegato1_deferiprone_deferoxamina.pdf">http://www.aifa.gov.it/sites/default/files/Allegato1_deferiprone_deferoxamina.pdf</text:a></text:p>
          </table:table-cell>
          <table:table-cell table:style-name="ce8"/>
          <table:table-cell office:value-type="string" table:style-name="ce7">
            <text:p>Deferoxamina + deferiprone</text:p>
          </table:table-cell>
          <table:table-cell office:value-type="string" table:style-name="ce12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<text:a xlink:href="http://www.aifa.gov.it/sites/default/files/allegato_1_edaravone_proroga_29.05.2019.pdf">http://www.aifa.gov.it/sites/default/files/allegato_1_edaravone_proroga_29.05.2019.pdf</text:a></text:p>
          </table:table-cell>
          <table:table-cell table:style-name="ce6"/>
          <table:table-cell office:value-type="string" table:style-name="ce7">
            <text:p>Edaravone</text:p>
          </table:table-cell>
          <table:table-cell office:value-type="string" table:style-name="ce7">
            <text:p>Trattamento della sclerosi laterale amiotrofica</text:p>
          </table:table-cell>
          <table:table-cell office:value-type="string" table:style-name="ce7">
            <text:p>G.U. 03/07/2017 n. 153 <text:s text:c="45"/>G.U. 28/05/2018 n. 1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<text:a xlink:href="http://www.aifa.gov.it/sites/default/files/Allegato-1_everolimus.pdf">http://www.aifa.gov.it/sites/default/files/Allegato-1_everolimus.pdf</text:a></text:p>
          </table:table-cell>
          <table:table-cell table:style-name="ce6"/>
          <table:table-cell office:value-type="string" table:style-name="ce7">
            <text:p>Everolimus</text:p>
          </table:table-cell>
          <table:table-cell office:value-type="string" table:style-name="ce7">
            <text:p>Trattamento di neoplasie neuroendocrine di origine polmonare e gastrointestinale (metastatico o non operabile), in progressione di malattia dopo analoghi della somatostatina</text:p>
          </table:table-cell>
          <table:table-cell office:value-type="string" table:style-name="ce7">
            <text:p>G.U. 28/12/2016 n. 302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Idebenone</text:p>
          </table:table-cell>
          <table:table-cell office:value-type="string" table:style-name="ce7">
            <text:p>Trattamento della miocardiopatia nei pazienti affetti da Atassia di Friedreich.</text:p>
          </table:table-cell>
          <table:table-cell office:value-type="string" table:style-name="ce7">
            <text:p>G.U. 9/05/09 <text:s/>n. 1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idrocortisone.pdf">http://www.agenziafarmaco.gov.it/sites/default/files/idrocortisone.pdf</text:a>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4a18.pdf">http://www.agenziafarmaco.gov.it/sites/default/files/tipo_file4a18.pdf</text:a></text:p>
          </table:table-cell>
          <table:table-cell table:style-name="ce6"/>
          <table:table-cell office:value-type="string" table:style-name="ce7">
            <text:p>Interferone alfa ricombinante</text:p>
            <text:p>(2a e 2b)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malidomide</text:p>
          </table:table-cell>
          <table:table-cell office:value-type="string" table:style-name="ce7">
            <text:p>Trattamento dell'amiloidosi a catene leggere (AL), in pazienti già trattati con terapia a base di bortezomib e di lenalidomide</text:p>
          </table:table-cell>
          <table:table-cell office:value-type="string" table:style-name="ce7">
            <text:p>G.U. 04/06/2018 n. 1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 <text:s text:c="52"/>G.U. 29/12/17 n.3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_0.pdf">http://www.agenziafarmaco.gov.it/sites/default/files/rituximab_0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 <text:s text:c="52"/>G.U. 29/12/17 n.302 (biosimilar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Determinazione_23.02.2018_rituximab_16.03.2018.pdf">http://www.aifa.gov.it/sites/default/files/Determinazione_23.02.2018_rituximab_16.03.2018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neuromielite ottica</text:p>
          </table:table-cell>
          <table:table-cell office:value-type="string" table:style-name="ce7">
            <text:p>G.U. 05/03/2018 n.53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polineuropatia associata ad anticorpi anti-MAG</text:p>
          </table:table-cell>
          <table:table-cell office:value-type="string" table:style-name="ce7">
            <text:p>G.U. 22/10/2018 n. 2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rientinemodifallxsito_2.pdf">http://www.agenziafarmaco.gov.it/sites/default/files/trientinemodifallxsito_2.pdf</text:a></text:p>
          </table:table-cell>
          <table:table-cell table:style-name="ce6"/>
          <table:table-cell office:value-type="string" table:style-name="ce7">
            <text:p>Trientine dicloridrato</text:p>
          </table:table-cell>
          <table:table-cell office:value-type="string" table:style-name="ce7">
            <text:p>Trattamento del Morbo di Wilson per i pazienti per i quali la D-penicillamina <text:s/>sia inefficace, insufficientemen-te efficace, non tollerata o controindicata,</text:p>
          </table:table-cell>
          <table:table-cell office:value-type="string" table:style-name="ce7">
            <text:p>G.U. 03/11/99 <text:s/>n. 258</text:p>
            <text:p>G.U. 09/05/08 <text:s/>n. 108 (modifica)</text:p>
            <text:p>G.U. 20/07/11 n. 167 (ulter. modif.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znsolfato130508.pdf">http://www.agenziafarmaco.gov.it/sites/default/files/znsolfato130508.pdf</text:a></text:p>
          </table:table-cell>
          <table:table-cell office:value-type="string" table:style-name="ce13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Errata corrige</text:p>
          </table:table-cell>
          <table:table-cell table:number-columns-repeated="16379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lista farmaci malattie rare 07.06.2018</dc:title>
    <meta:initial-creator>AIFA</meta:initial-creator>
    <dc:creator>depace</dc:creator>
    <meta:creation-date>2016-03-15T08:20:13Z</meta:creation-date>
    <dc:date>2019-05-30T09:35:06Z</dc:date>
  </office:meta>
</office:document-meta>
</file>