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Migliaia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19">
      <style:table-cell-properties fo:border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Migliaia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Migliaia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Migliaia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Migliaia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Migliaia" style:data-style-name="N44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Migliaia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Migliaia" style:data-style-name="N4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Migliaia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Migliaia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Migliaia" style:data-style-name="N4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Migliaia" style:data-style-name="N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Migliaia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Migliaia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Migliaia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Migliaia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Migliaia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0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Migliaia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0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Migliaia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Migliaia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9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Migliaia" style:data-style-name="N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4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Migliaia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Migliaia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Migliaia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7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Migliaia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6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4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Migliaia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87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3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26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7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8" style:family="table-cell" style:parent-style-name="Migliaia" style:data-style-name="N4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9" style:family="table-cell" style:parent-style-name="Migliaia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1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3" style:family="table-cell" style:parent-style-name="Migliaia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Migliaia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1" style:family="table-cell" style:parent-style-name="Migliaia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6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7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8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0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1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7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0" style:family="table-cell" style:parent-style-name="Migliaia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6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8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400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1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0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Migliaia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Migliaia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8" style:family="table-cell" style:parent-style-name="Migliaia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9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0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Migliaia" style:data-style-name="N35">
      <style:table-cell-properties fo:border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7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8" style:family="table-cell" style:parent-style-name="Migliai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6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7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82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8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8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8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8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9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9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93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49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1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3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0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1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535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6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3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3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3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4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4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44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45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47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5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5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55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56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7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61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563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6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66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7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7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7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75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9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9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59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60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6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60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4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5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8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0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1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11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DD9C3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13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D7E4BC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1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1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9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0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5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6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7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3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3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3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34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36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7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993300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43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6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8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0" style:family="table-cell" style:parent-style-name="Default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651" style:family="table-cell" style:parent-style-name="Default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653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65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6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65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659" style:family="table-cell" style:parent-style-name="Migliaia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0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6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8" style:family="table-cell" style:parent-style-name="Default" style:data-style-name="N35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66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6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1" style:family="table-cell" style:parent-style-name="Default" style:data-style-name="N4">
      <style:table-cell-properties fo:border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7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3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4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75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676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77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8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79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8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1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83" style:family="table-cell" style:parent-style-name="Migliaia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4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C5BE97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6" style:family="table-cell" style:parent-style-name="Migliaia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8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8" style:family="table-cell" style:parent-style-name="Migliaia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9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90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2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3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6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2" style:family="table-cell" style:parent-style-name="Migliaia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3" style:family="table-cell" style:parent-style-name="Migliaia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8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9" style:family="table-cell" style:parent-style-name="Migliaia" style:data-style-name="N35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fo:border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8" style:family="table-cell" style:parent-style-name="Migliaia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7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8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9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74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F7F7F" style:repeat-content="false"/>
      <style:paragraph-properties fo:text-align="center"/>
      <style:text-properties fo:color="#92D05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8" style:family="table-cell" style:parent-style-name="Migliaia" style:data-style-name="N4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4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4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8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7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5" style:family="table-cell" style:parent-style-name="Migliaia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69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3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4" style:family="table-cell" style:parent-style-name="Default" style:data-style-name="N1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5" style:family="table-cell" style:parent-style-name="Migliaia" style:data-style-name="N4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6" style:family="table-cell" style:parent-style-name="Migliaia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7" style:family="table-cell" style:parent-style-name="Migliaia" style:data-style-name="N4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8" style:family="table-cell" style:parent-style-name="Migliaia" style:data-style-name="N49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7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80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81" style:family="table-cell" style:parent-style-name="Migliaia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82" style:family="table-cell" style:parent-style-name="Migliaia" style:data-style-name="N1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83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5" style:family="table-cell" style:parent-style-name="Migliaia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6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0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2" style:family="table-cell" style:parent-style-name="Migliaia" style:data-style-name="N35">
      <style:table-cell-properties fo:border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79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79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797" style:family="table-cell" style:parent-style-name="Migliaia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79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0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80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80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80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80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80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80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1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15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7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824" style:family="table-cell" style:parent-style-name="Migliai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2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82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8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8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8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8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9" style:family="table-cell" style:parent-style-name="Default" style:data-style-name="N0">
      <style:table-cell-properties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840" style:family="table-cell" style:parent-style-name="Migliaia" style:data-style-name="N4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1" style:family="table-cell" style:parent-style-name="Migliaia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2" style:family="table-cell" style:parent-style-name="Migliaia" style:data-style-name="N4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5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6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84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8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9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0" style:family="table-cell" style:parent-style-name="Migliaia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1" style:family="table-cell" style:parent-style-name="Migliaia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2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4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1" style:family="table-cell" style:parent-style-name="Migliaia" style:data-style-name="N1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2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7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8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9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5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6" style:family="table-cell" style:parent-style-name="Migliaia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7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1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2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3" style:family="table-cell" style:parent-style-name="Migliaia" style:data-style-name="N49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9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0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0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1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4F81BD" style:font-name="Calibri" style:font-name-asian="Calibri" style:font-name-complex="Calibri" fo:font-size="9pt" style:font-size-asian="9pt" style:font-size-complex="9pt" style:font-family-generic="swiss"/>
    </style:style>
    <style:style style:name="ce912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14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6600" style:font-name="Calibri" style:font-name-asian="Calibri" style:font-name-complex="Calibri" fo:font-size="9pt" style:font-size-asian="9pt" style:font-size-complex="9pt" style:font-family-generic="swiss"/>
    </style:style>
    <style:style style:name="ce91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16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917" style:family="table-cell" style:parent-style-name="Migliaia" style:data-style-name="N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8" style:family="table-cell" style:parent-style-name="Migliaia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9" style:family="table-cell" style:parent-style-name="Default" style:data-style-name="N35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23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24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8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5E0EC" style:repeat-content="false"/>
      <style:paragraph-properties fo:text-align="center"/>
      <style:text-properties fo:color="#31849B" style:font-name="Calibri" style:font-name-asian="Calibri" style:font-name-complex="Calibri" fo:font-size="9pt" style:font-size-asian="9pt" style:font-size-complex="9pt" style:font-family-generic="swiss"/>
    </style:style>
    <style:style style:name="ce930" style:family="table-cell" style:parent-style-name="Migliaia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3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2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33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4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6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48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9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3" style:family="table-cell" style:parent-style-name="Migliaia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4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5" style:family="table-cell" style:parent-style-name="Migliaia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1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3" style:family="table-cell" style:parent-style-name="Migliaia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4" style:family="table-cell" style:parent-style-name="Migliaia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7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7030A0" style:font-name="Calibri" style:font-name-asian="Calibri" style:font-name-complex="Calibri" fo:font-size="9pt" style:font-size-asian="9pt" style:font-size-complex="9pt" style:font-family-generic="swiss"/>
    </style:style>
    <style:style style:name="ce9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4" style:family="table-cell" style:parent-style-name="Migliaia" style:data-style-name="N4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5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6" style:family="table-cell" style:parent-style-name="Migliaia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9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8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953735" style:font-name="Calibri" style:font-name-asian="Calibri" style:font-name-complex="Calibri" fo:font-size="9pt" style:font-size-asian="9pt" style:font-size-complex="9pt" style:font-family-generic="swiss"/>
    </style:style>
    <style:style style:name="ce983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4" style:family="table-cell" style:parent-style-name="Migliaia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5A5A5A" style:font-name="Calibri" style:font-name-asian="Calibri" style:font-name-complex="Calibri" fo:font-size="9pt" style:font-size-asian="9pt" style:font-size-complex="9pt" style:font-family-generic="swiss"/>
    </style:style>
    <style:style style:name="ce98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2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95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96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9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0" style:family="table-cell" style:parent-style-name="Migliaia" style:data-style-name="N4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0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2" style:family="table-cell" style:parent-style-name="Migliaia" style:data-style-name="N1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3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4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6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7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8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1" style:family="table-cell" style:parent-style-name="Migliaia" style:data-style-name="N3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2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3" style:family="table-cell" style:parent-style-name="Migliaia" style:data-style-name="N4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14" style:family="table-cell" style:parent-style-name="Migliaia" style:data-style-name="N35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5" style:family="table-cell" style:parent-style-name="Migliaia" style:data-style-name="N1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6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7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3" style:family="table-cell" style:parent-style-name="Default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8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33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34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9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933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2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fo:background-color="#9933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933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5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7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8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9" style:family="table-cell" style:parent-style-name="Default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1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33CCC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CCC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36.75pt" style:use-optimal-row-height="true" fo:break-before="auto"/>
    </style:style>
    <style:style style:name="ro25" style:family="table-row">
      <style:table-row-properties style:row-height="24.75pt" style:use-optimal-row-height="tru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72.75pt" style:use-optimal-row-height="true" fo:break-before="auto"/>
    </style:style>
    <style:style style:name="ro33" style:family="table-row">
      <style:table-row-properties style:row-height="96pt" style:use-optimal-row-height="true" fo:break-before="auto"/>
    </style:style>
    <style:style style:name="ro34" style:family="table-row">
      <style:table-row-properties style:row-height="48pt" style:use-optimal-row-height="tru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78.75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78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74.2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85.5pt" style:use-optimal-row-height="false" fo:break-before="auto"/>
    </style:style>
    <style:style style:name="ro60" style:family="table-row">
      <style:table-row-properties style:row-height="66pt" style:use-optimal-row-height="false" fo:break-before="auto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58.5pt" style:use-optimal-row-height="false" fo:break-before="auto"/>
    </style:style>
    <style:style style:name="ro65" style:family="table-row">
      <style:table-row-properties style:row-height="89.25pt" style:use-optimal-row-height="false" fo:break-before="auto"/>
    </style:style>
    <style:style style:name="ro66" style:family="table-row">
      <style:table-row-properties style:row-height="77.25pt" style:use-optimal-row-height="false" fo:break-before="auto"/>
    </style:style>
    <style:style style:name="ro67" style:family="table-row">
      <style:table-row-properties style:row-height="18.75pt" style:use-optimal-row-height="false" fo:break-before="auto"/>
    </style:style>
    <style:style style:name="ro6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AL_FONDO_5_%_GENERALE" table:style-name="ta1" table:print-ranges="ACCESSO_AL_FONDO_5_%_GENERALE.G1:ACCESSO_AL_FONDO_5_%_GENERALE.J6">
        <table:table-column table:style-name="co1" table:default-cell-style-name="ce697"/>
        <table:table-column table:style-name="co2" table:default-cell-style-name="ce1"/>
        <table:table-column table:style-name="co3" table:default-cell-style-name="ce176"/>
        <table:table-column table:style-name="co4" table:default-cell-style-name="ce17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77"/>
        <table:table-column table:style-name="co11" table:default-cell-style-name="ce1"/>
        <table:table-column table:style-name="co12" table:default-cell-style-name="ce695"/>
        <table:table-column table:style-name="co13" table:default-cell-style-name="ce1"/>
        <table:table-column table:style-name="co14" table:default-cell-style-name="ce179"/>
        <table:table-column table:style-name="co15" table:default-cell-style-name="ce12"/>
        <table:table-column table:style-name="co16" table:default-cell-style-name="ce1"/>
        <table:table-column table:style-name="co17" table:default-cell-style-name="ce1"/>
        <table:table-column table:style-name="co18" table:default-cell-style-name="ce176"/>
        <table:table-column table:style-name="co13" table:default-cell-style-name="ce1"/>
        <table:table-column table:style-name="co19" table:default-cell-style-name="ce178"/>
        <table:table-column table:style-name="co6" table:default-cell-style-name="ce562"/>
        <table:table-column table:style-name="co20" table:default-cell-style-name="ce1"/>
        <table:table-column table:style-name="co21" table:default-cell-style-name="ce534"/>
        <table:table-column table:style-name="co22" table:default-cell-style-name="ce497"/>
        <table:table-column table:style-name="co23" table:default-cell-style-name="ce601"/>
        <table:table-column table:style-name="co15" table:default-cell-style-name="ce641"/>
        <table:table-column table:style-name="co24" table:default-cell-style-name="ce178"/>
        <table:table-column table:style-name="co22" table:default-cell-style-name="ce177"/>
        <table:table-column table:style-name="co25" table:default-cell-style-name="ce179"/>
        <table:table-column table:style-name="co3" table:default-cell-style-name="ce1"/>
        <table:table-column table:style-name="co26" table:default-cell-style-name="ce83"/>
        <table:table-column table:style-name="co8" table:number-columns-repeated="2" table:default-cell-style-name="ce1" table:visibility="collapse"/>
        <table:table-column table:style-name="co8" table:number-columns-repeated="16350" table:default-cell-style-name="ce1"/>
        <table:table-row table:style-name="ro1">
          <table:table-cell office:value-type="string" table:style-name="ce746">
            <text:p>FARMACO</text:p>
          </table:table-cell>
          <table:table-cell office:value-type="string" table:style-name="ce698">
            <text:p>PROT. RICHIESTA</text:p>
          </table:table-cell>
          <table:table-cell office:value-type="string" table:style-name="ce698">
            <text:p>DATA RICHIESTA</text:p>
          </table:table-cell>
          <table:table-cell office:value-type="string" table:style-name="ce698">
            <text:p>ANNO RICHIESTA</text:p>
          </table:table-cell>
          <table:table-cell office:value-type="string" table:style-name="ce698">
            <text:p>STRUTTURA RICHIEDENTE</text:p>
          </table:table-cell>
          <table:table-cell office:value-type="string" table:style-name="ce698">
            <text:p>REGIONE</text:p>
          </table:table-cell>
          <table:table-cell office:value-type="string" table:style-name="ce698">
            <text:p>PAZ.</text:p>
          </table:table-cell>
          <table:table-cell office:value-type="string" table:style-name="ce698">
            <text:p>PATOLOGIA</text:p>
          </table:table-cell>
          <table:table-cell office:value-type="string" table:style-name="ce698">
            <text:p>N. DETERMINA AIFA</text:p>
          </table:table-cell>
          <table:table-cell office:value-type="string" table:style-name="ce698">
            <text:p>NOTA AUTORIZZ. D.G.</text:p>
          </table:table-cell>
          <table:table-cell office:value-type="string" table:style-name="ce699">
            <text:p>DATA NOTA AUTORIZZ.</text:p>
          </table:table-cell>
          <table:table-cell office:value-type="string" table:style-name="ce698">
            <text:p>TIPOLOGIA FARMACO AUTORIZZ.</text:p>
          </table:table-cell>
          <table:table-cell office:value-type="string" table:style-name="ce700">
            <text:p>N. CPS/</text:p>
            <text:p>FIALE/<text:s/></text:p>
            <text:p>SOLUZIONI</text:p>
          </table:table-cell>
          <table:table-cell office:value-type="string" table:style-name="ce698">
            <text:p>IMPORTO CPS / FIALA / SOLUZIONE<text:s/></text:p>
          </table:table-cell>
          <table:table-cell office:value-type="string" table:style-name="ce698">
            <text:p>IMPORTO AUTORIZZ. SENZA IVA</text:p>
          </table:table-cell>
          <table:table-cell office:value-type="string" table:style-name="ce698">
            <text:p>IMPORTO AUTORIZZ. CON IVA</text:p>
          </table:table-cell>
          <table:table-cell office:value-type="string" table:style-name="ce698">
            <text:p>NOTE</text:p>
          </table:table-cell>
          <table:table-cell office:value-type="string" table:style-name="ce698">
            <text:p>FORNITORE</text:p>
          </table:table-cell>
          <table:table-cell office:value-type="string" table:style-name="ce701">
            <text:p>N. FATTURA</text:p>
          </table:table-cell>
          <table:table-cell office:value-type="string" table:style-name="ce698">
            <text:p>DATA FATTURA</text:p>
          </table:table-cell>
          <table:table-cell office:value-type="string" table:style-name="ce702">
            <text:p>FIALE<text:s/></text:p>
            <text:p>O SOLUZIONI FATTURATE</text:p>
          </table:table-cell>
          <table:table-cell office:value-type="string" table:style-name="ce703">
            <text:p>IMPORTO AL NETTO DEL TRASPORTO</text:p>
          </table:table-cell>
          <table:table-cell office:value-type="string" table:style-name="ce703">
            <text:p>SPESE DI TRASPORTO</text:p>
          </table:table-cell>
          <table:table-cell office:value-type="string" table:style-name="ce703">
            <text:p>IMPORTO FATTURA SENZA IVA</text:p>
          </table:table-cell>
          <table:table-cell office:value-type="string" table:style-name="ce704">
            <text:p>IMPORTO FATTURA CON IVA</text:p>
          </table:table-cell>
          <table:table-cell office:value-type="string" table:style-name="ce704">
            <text:p>IMPORTO RIMBORSATO</text:p>
          </table:table-cell>
          <table:table-cell office:value-type="string" table:style-name="ce698">
            <text:p>RESIDUO IMPORTO CON IVA</text:p>
          </table:table-cell>
          <table:table-cell office:value-type="string" table:style-name="ce705">
            <text:p>RESIDUO QUANTITA'</text:p>
          </table:table-cell>
          <table:table-cell office:value-type="string" table:style-name="ce699">
            <text:p>DATA CONSEGNA PER PAGAMENTO</text:p>
          </table:table-cell>
          <table:table-cell office:value-type="string" table:style-name="ce698">
            <text:p>PAGATO</text:p>
          </table:table-cell>
          <table:table-cell office:value-type="string" table:style-name="ce706">
            <text:p>FORNITURA ESTINTA</text:p>
          </table:table-cell>
          <table:table-cell table:style-name="ce707"/>
          <table:table-cell office:value-type="string" table:style-name="ce708">
            <text:p>BANCA</text:p>
          </table:table-cell>
          <table:table-cell office:value-type="string" table:style-name="ce709">
            <text:p>MANDATO/ANNO</text:p>
          </table:table-cell>
          <table:table-cell table:number-columns-repeated="16350" table:style-name="ce71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110184/07/08</text:p>
          </table:table-cell>
          <table:table-cell office:value-type="date" office:date-value="2012-06-05T00:00:00" table:style-name="ce4">
            <text:p>05/06/2012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ISTITUTO NAZIONALE TUMORI REGINA ELEN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ZE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IP/94284</text:p>
          </table:table-cell>
          <table:table-cell office:value-type="string" table:style-name="ce4">
            <text:p><text:s/>13/8/2012</text:p>
          </table:table-cell>
          <table:table-cell office:value-type="string" table:style-name="ce5">
            <text:p>FIALE DA 50 MG</text:p>
          </table:table-cell>
          <table:table-cell office:value-type="float" office:value="12" table:style-name="ce1003">
            <text:p>12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39996" table:formula="msoxl:=N2*M2" table:style-name="ce221">
            <text:p><text:s/>39.996,00<text:s/></text:p>
          </table:table-cell>
          <table:table-cell office:value-type="float" office:value="43995.6" table:formula="msoxl:=(O2*10)/100+O2" table:style-name="ce747">
            <text:p><text:s/>43.995,6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43995.6" table:formula="msoxl:=P2-Z3" table:style-name="ce602">
            <text:p><text:s/>43.995,60<text:s/></text:p>
          </table:table-cell>
          <table:table-cell office:value-type="float" office:value="12" table:formula="msoxl:=M2-U3" table:style-name="ce991">
            <text:p>12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88"/>
          <table:table-cell table:style-name="ce536"/>
          <table:table-cell table:style-name="ce24"/>
          <table:table-cell table:style-name="ce499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25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table:style-name="ce3"/>
          <table:table-cell office:value-type="string" table:style-name="ce2">
            <text:p>ASL RAVEN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IP/94305</text:p>
          </table:table-cell>
          <table:table-cell office:value-type="date" office:date-value="2012-08-13T00:00:00" table:style-name="ce4">
            <text:p>13/08/2012</text:p>
          </table:table-cell>
          <table:table-cell office:value-type="string" table:style-name="ce5">
            <text:p>FIALE DA 50 MG</text:p>
          </table:table-cell>
          <table:table-cell office:value-type="float" office:value="24" table:style-name="ce1003">
            <text:p>24,00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79200" table:formula="msoxl:=N4*M4" table:style-name="ce221">
            <text:p><text:s/>79.200,00<text:s/></text:p>
          </table:table-cell>
          <table:table-cell office:value-type="float" office:value="87120" table:formula="msoxl:=(O4*10)/100+O4" table:style-name="ce747">
            <text:p><text:s/>87.120,0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43560" table:formula="msoxl:=P4-Z5" table:style-name="ce602">
            <text:p><text:s/>43.560,00<text:s/></text:p>
          </table:table-cell>
          <table:table-cell office:value-type="float" office:value="12" table:formula="msoxl:=M4-U5" table:style-name="ce991">
            <text:p>12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office:value-type="string" table:style-name="ce28">
            <text:p>IDIS HOUSE</text:p>
          </table:table-cell>
          <table:table-cell office:value-type="string" table:style-name="ce21">
            <text:p>993096/POR206INV</text:p>
          </table:table-cell>
          <table:table-cell office:value-type="date" office:date-value="2012-10-29T00:00:00" table:style-name="ce22">
            <text:p>29/10/2012</text:p>
          </table:table-cell>
          <table:table-cell office:value-type="float" office:value="12" table:style-name="ce388">
            <text:p>12,00</text:p>
          </table:table-cell>
          <table:table-cell office:value-type="float" office:value="3333" table:style-name="ce537">
            <text:p><text:s/>3.333,00<text:s/></text:p>
          </table:table-cell>
          <table:table-cell office:value-type="float" office:value="1013" table:style-name="ce24">
            <text:p><text:s/>1.013,00<text:s/></text:p>
          </table:table-cell>
          <table:table-cell table:style-name="ce499"/>
          <table:table-cell office:value-type="float" office:value="45109.9" table:style-name="ce471">
            <text:p><text:s/>45.109,90<text:s/></text:p>
          </table:table-cell>
          <table:table-cell office:value-type="float" office:value="43560" table:formula="msoxl:=(N4*12)*1.1" table:style-name="ce564">
            <text:p><text:s/>43.560,00<text:s/></text:p>
          </table:table-cell>
          <table:table-cell table:style-name="ce603"/>
          <table:table-cell table:style-name="ce26"/>
          <table:table-cell table:style-name="ce22"/>
          <table:table-cell table:style-name="ce25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HM 063-12/FARM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ISTITUTO HUMANITAS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DMF/FP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86355/P</text:p>
          </table:table-cell>
          <table:table-cell office:value-type="date" office:date-value="2012-07-30T00:00:00" table:style-name="ce4">
            <text:p>30/07/2012</text:p>
          </table:table-cell>
          <table:table-cell office:value-type="string" table:style-name="ce5">
            <text:p>FIALE DA 50 MG</text:p>
          </table:table-cell>
          <table:table-cell office:value-type="float" office:value="24" table:formula="msoxl:=12+12" table:style-name="ce1003">
            <text:p>24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79992" table:formula="msoxl:=N6*M6" table:style-name="ce221">
            <text:p><text:s/>79.992,00<text:s/></text:p>
          </table:table-cell>
          <table:table-cell office:value-type="float" office:value="87991.2" table:formula="msoxl:=(O6*10)/100+O6" table:style-name="ce747">
            <text:p><text:s/>87.991,20<text:s/></text:p>
          </table:table-cell>
          <table:table-cell office:value-type="string" table:style-name="ce747">
            <text:p>UN CICLO DA 2 FIALE PER ENTRAMBI I PAZIENTI</text:p>
          </table:table-cell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67993.2" table:formula="msoxl:=P6-Z7" table:style-name="ce602">
            <text:p><text:s/>67.993,20<text:s/></text:p>
          </table:table-cell>
          <table:table-cell office:value-type="float" office:value="18" table:formula="msoxl:=M6-U7" table:style-name="ce991">
            <text:p>18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29"/>
          <table:table-cell table:style-name="ce30"/>
          <table:table-cell table:number-columns-repeated="7" table:style-name="ce29"/>
          <table:table-cell table:style-name="ce30"/>
          <table:table-cell table:style-name="ce29"/>
          <table:table-cell table:style-name="ce670"/>
          <table:table-cell table:number-columns-repeated="2" table:style-name="ce29"/>
          <table:table-cell table:style-name="ce215"/>
          <table:table-cell table:style-name="ce13"/>
          <table:table-cell office:value-type="string" table:style-name="ce28">
            <text:p>IDIS HOUSE</text:p>
          </table:table-cell>
          <table:table-cell office:value-type="string" table:style-name="ce21">
            <text:p>967826/ICH001INV</text:p>
          </table:table-cell>
          <table:table-cell office:value-type="date" office:date-value="2012-08-13T00:00:00" table:style-name="ce22">
            <text:p>13/08/2012</text:p>
          </table:table-cell>
          <table:table-cell office:value-type="float" office:value="6" table:style-name="ce388">
            <text:p>6,00</text:p>
          </table:table-cell>
          <table:table-cell office:value-type="float" office:value="3333" table:style-name="ce537">
            <text:p><text:s/>3.333,00<text:s/></text:p>
          </table:table-cell>
          <table:table-cell office:value-type="float" office:value="902.76" table:style-name="ce24">
            <text:p><text:s/>902,76<text:s/></text:p>
          </table:table-cell>
          <table:table-cell table:style-name="ce499"/>
          <table:table-cell office:value-type="float" office:value="20900.759999999998" table:style-name="ce471">
            <text:p><text:s/>20.900,76<text:s/></text:p>
          </table:table-cell>
          <table:table-cell office:value-type="float" office:value="19998" table:style-name="ce564">
            <text:p><text:s/>19.998,00<text:s/></text:p>
          </table:table-cell>
          <table:table-cell table:style-name="ce603"/>
          <table:table-cell table:style-name="ce26"/>
          <table:table-cell table:style-name="ce22"/>
          <table:table-cell table:style-name="ce25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float" office:value="20120017853" table:style-name="ce265">
            <text:p>20120017853</text:p>
          </table:table-cell>
          <table:table-cell office:value-type="date" office:date-value="2012-05-22T00:00:00" table:style-name="ce4">
            <text:p>22/05/2012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FONDAZIONE IRCCS POLICLINICO S. MATTE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E/AC/GM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86340/P</text:p>
          </table:table-cell>
          <table:table-cell office:value-type="date" office:date-value="2012-07-30T00:00:00" table:style-name="ce4">
            <text:p>30/07/2012</text:p>
          </table:table-cell>
          <table:table-cell office:value-type="string" table:style-name="ce5">
            <text:p>FIALE DA 50 MG</text:p>
          </table:table-cell>
          <table:table-cell office:value-type="float" office:value="42" table:style-name="ce1003">
            <text:p>42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137988" table:style-name="ce221">
            <text:p><text:s/>137.988,00<text:s/></text:p>
          </table:table-cell>
          <table:table-cell office:value-type="float" office:value="151786.79999999999" table:formula="msoxl:=(O8*10)/100+O8" table:style-name="ce747">
            <text:p><text:s/>151.786,8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13798.799999999988" table:formula="msoxl:=P8-SUM(Z9:Z23)" table:style-name="ce602">
            <text:p><text:s/>13.798,80<text:s/></text:p>
          </table:table-cell>
          <table:table-cell office:value-type="float" office:value="0" table:formula="msoxl:=M8-SUM(U9:U23)" table:style-name="ce991">
            <text:p>0</text:p>
          </table:table-cell>
          <table:table-cell table:style-name="ce9"/>
          <table:table-cell table:style-name="ce192"/>
          <table:table-cell office:value-type="string" table:style-name="ce284">
            <text:p>SI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4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63656/PSM001INV</text:p>
          </table:table-cell>
          <table:table-cell office:value-type="date" office:date-value="2012-07-31T00:00:00" table:style-name="ce39">
            <text:p>31/07/2012</text:p>
          </table:table-cell>
          <table:table-cell office:value-type="float" office:value="6" table:style-name="ce389">
            <text:p>6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519" table:style-name="ce40">
            <text:p><text:s/>519,00<text:s/></text:p>
          </table:table-cell>
          <table:table-cell table:style-name="ce500"/>
          <table:table-cell office:value-type="float" office:value="20517" table:style-name="ce472">
            <text:p><text:s/>20.517,00<text:s/></text:p>
          </table:table-cell>
          <table:table-cell office:value-type="float" office:value="19998" table:formula="msoxl:=U9*V9" table:style-name="ce565">
            <text:p><text:s/>19.998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72124/PSM001INV</text:p>
          </table:table-cell>
          <table:table-cell office:value-type="date" office:date-value="2012-08-27T00:00:00" table:style-name="ce39">
            <text:p>27/08/2012</text:p>
          </table:table-cell>
          <table:table-cell office:value-type="float" office:value="6" table:style-name="ce389">
            <text:p>6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519" table:style-name="ce40">
            <text:p><text:s/>519,00<text:s/></text:p>
          </table:table-cell>
          <table:table-cell table:style-name="ce500"/>
          <table:table-cell office:value-type="float" office:value="20517" table:style-name="ce472">
            <text:p><text:s/>20.517,00<text:s/></text:p>
          </table:table-cell>
          <table:table-cell office:value-type="float" office:value="19998" table:formula="msoxl:=U10*V10" table:style-name="ce565">
            <text:p><text:s/>19.998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80296/PSM001INV</text:p>
          </table:table-cell>
          <table:table-cell office:value-type="date" office:date-value="2012-09-19T00:00:00" table:style-name="ce39">
            <text:p>19/09/2012</text:p>
          </table:table-cell>
          <table:table-cell office:value-type="float" office:value="6" table:style-name="ce389">
            <text:p>6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519" table:style-name="ce40">
            <text:p><text:s/>519,00<text:s/></text:p>
          </table:table-cell>
          <table:table-cell table:style-name="ce500"/>
          <table:table-cell office:value-type="float" office:value="20517" table:style-name="ce472">
            <text:p><text:s/>20.517,00<text:s/></text:p>
          </table:table-cell>
          <table:table-cell office:value-type="float" office:value="19998" table:formula="msoxl:=U11*V11" table:style-name="ce565">
            <text:p><text:s/>19.998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90740/PSM001/INV</text:p>
          </table:table-cell>
          <table:table-cell office:value-type="date" office:date-value="2012-10-22T00:00:00" table:style-name="ce39">
            <text:p>22/10/2012</text:p>
          </table:table-cell>
          <table:table-cell office:value-type="float" office:value="3" table:style-name="ce389">
            <text:p>3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626.82000000000005" table:style-name="ce40">
            <text:p><text:s/>626,82<text:s/></text:p>
          </table:table-cell>
          <table:table-cell table:style-name="ce500"/>
          <table:table-cell office:value-type="float" office:value="10625.82" table:style-name="ce472">
            <text:p><text:s/>10.625,82<text:s/></text:p>
          </table:table-cell>
          <table:table-cell office:value-type="float" office:value="9999" table:formula="msoxl:=U12*V12" table:style-name="ce565">
            <text:p><text:s/>9.999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00485/PSM001INV</text:p>
          </table:table-cell>
          <table:table-cell office:value-type="date" office:date-value="2012-11-19T00:00:00" table:style-name="ce39">
            <text:p>19/11/2012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13*V13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01083/PSM001INV</text:p>
          </table:table-cell>
          <table:table-cell office:value-type="date" office:date-value="2012-11-20T00:00:00" table:style-name="ce39">
            <text:p>20/11/2012</text:p>
          </table:table-cell>
          <table:table-cell office:value-type="float" office:value="1" table:style-name="ce389">
            <text:p>1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3333" table:style-name="ce472">
            <text:p><text:s/>3.333,00<text:s/></text:p>
          </table:table-cell>
          <table:table-cell office:value-type="float" office:value="3333" table:formula="msoxl:=U14*V14" table:style-name="ce565">
            <text:p><text:s/>3.333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02930/PSM001INV</text:p>
          </table:table-cell>
          <table:table-cell office:value-type="date" office:date-value="2012-11-26T00:00:00" table:style-name="ce39">
            <text:p>26/11/2012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15*V15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6638/PSM001INV</text:p>
          </table:table-cell>
          <table:table-cell office:value-type="date" office:date-value="2012-12-05T00:00:00" table:style-name="ce39">
            <text:p>05/12/2012</text:p>
          </table:table-cell>
          <table:table-cell office:value-type="float" office:value="3" table:style-name="ce389">
            <text:p>3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9999" table:style-name="ce472">
            <text:p><text:s/>9.999,00<text:s/></text:p>
          </table:table-cell>
          <table:table-cell office:value-type="float" office:value="9999" table:formula="msoxl:=U16*V16" table:style-name="ce565">
            <text:p><text:s/>9.999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06165/PSM001INV</text:p>
          </table:table-cell>
          <table:table-cell office:value-type="date" office:date-value="2012-12-04T00:00:00" table:style-name="ce39">
            <text:p>04/12/2012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17*V17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10825/PSM001INV</text:p>
          </table:table-cell>
          <table:table-cell office:value-type="date" office:date-value="2012-12-18T00:00:00" table:style-name="ce39">
            <text:p>18/12/2012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18*V18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11466/PSM001/INV</text:p>
          </table:table-cell>
          <table:table-cell office:value-type="date" office:date-value="2012-12-19T00:00:00" table:style-name="ce39">
            <text:p>19/12/2012</text:p>
          </table:table-cell>
          <table:table-cell office:value-type="float" office:value="1" table:style-name="ce389">
            <text:p>1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3333" table:style-name="ce472">
            <text:p><text:s/>3.333,00<text:s/></text:p>
          </table:table-cell>
          <table:table-cell office:value-type="float" office:value="3333" table:formula="msoxl:=U19*V19" table:style-name="ce565">
            <text:p><text:s/>3.333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18254/PSM001INV</text:p>
          </table:table-cell>
          <table:table-cell office:value-type="date" office:date-value="2013-01-15T00:00:00" table:style-name="ce39">
            <text:p>15/01/2013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20*V20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18246/PSM001INV</text:p>
          </table:table-cell>
          <table:table-cell office:value-type="date" office:date-value="2013-01-15T00:00:00" table:style-name="ce39">
            <text:p>15/01/2013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21*V21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24709/PSM001INV</text:p>
          </table:table-cell>
          <table:table-cell office:value-type="date" office:date-value="2013-02-05T00:00:00" table:style-name="ce39">
            <text:p>05/02/2013</text:p>
          </table:table-cell>
          <table:table-cell office:value-type="float" office:value="2" table:style-name="ce389">
            <text:p>2,00</text:p>
          </table:table-cell>
          <table:table-cell office:value-type="float" office:value="3333" table:style-name="ce538">
            <text:p><text:s/>3.333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0"/>
          <table:table-cell office:value-type="float" office:value="6666" table:style-name="ce472">
            <text:p><text:s/>6.666,00<text:s/></text:p>
          </table:table-cell>
          <table:table-cell office:value-type="float" office:value="6666" table:formula="msoxl:=U22*V22" table:style-name="ce565">
            <text:p><text:s/>6.666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6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office:value-type="string" table:style-name="ce28">
            <text:p>IDIS HOUSE</text:p>
          </table:table-cell>
          <table:table-cell office:value-type="string" table:style-name="ce21">
            <text:p>1024710/PSM001INV</text:p>
          </table:table-cell>
          <table:table-cell office:value-type="date" office:date-value="2013-02-05T00:00:00" table:style-name="ce22">
            <text:p>05/02/2013</text:p>
          </table:table-cell>
          <table:table-cell office:value-type="float" office:value="2" table:style-name="ce388">
            <text:p>2,00</text:p>
          </table:table-cell>
          <table:table-cell office:value-type="float" office:value="3333" table:style-name="ce537">
            <text:p><text:s/>3.333,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499"/>
          <table:table-cell office:value-type="float" office:value="6666" table:style-name="ce471">
            <text:p><text:s/>6.666,00<text:s/></text:p>
          </table:table-cell>
          <table:table-cell office:value-type="float" office:value="4668" table:style-name="ce564">
            <text:p><text:s/>4.668,00<text:s/></text:p>
          </table:table-cell>
          <table:table-cell table:style-name="ce603"/>
          <table:table-cell table:style-name="ce26"/>
          <table:table-cell table:style-name="ce22"/>
          <table:table-cell office:value-type="string" table:style-name="ce44">
            <text:p>SI</text:p>
          </table:table-cell>
          <table:table-cell office:value-type="string" table:style-name="ce287">
            <text:p>SI</text:p>
          </table:table-cell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5">
          <table:table-cell office:value-type="string" table:style-name="ce711">
            <text:p>BRENTUXI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AOU BOLOGNA ISTITUTO S. ORSOLA MALPIGH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SZ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86342/P<text:s/></text:p>
          </table:table-cell>
          <table:table-cell office:value-type="date" office:date-value="2012-07-30T00:00:00" table:style-name="ce4">
            <text:p>30/07/2012</text:p>
          </table:table-cell>
          <table:table-cell office:value-type="string" table:style-name="ce5">
            <text:p>FIALE DA 50 MG</text:p>
          </table:table-cell>
          <table:table-cell office:value-type="float" office:value="18" table:formula="msoxl:=O24/N24" table:style-name="ce1003">
            <text:p>18,00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59400" table:style-name="ce221">
            <text:p><text:s/>59.400,00<text:s/></text:p>
          </table:table-cell>
          <table:table-cell office:value-type="float" office:value="65340" table:formula="msoxl:=(O24*10)/100+O24" table:style-name="ce747">
            <text:p><text:s/>65.340,00<text:s/></text:p>
          </table:table-cell>
          <table:table-cell office:value-type="string" table:style-name="ce747">
            <text:p>RIMBORSATI COSTI FIALE SUPERIORI A PREVENTIVO 3333,00 A FIALA SENZA SPESE DI TRASPORTO</text:p>
          </table:table-cell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45342" table:formula="msoxl:=P24-Z25" table:style-name="ce602">
            <text:p><text:s/>45.342,00<text:s/></text:p>
          </table:table-cell>
          <table:table-cell office:value-type="float" office:value="12" table:formula="msoxl:=M24-U25" table:style-name="ce991">
            <text:p>12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29"/>
          <table:table-cell table:style-name="ce30"/>
          <table:table-cell table:number-columns-repeated="7" table:style-name="ce29"/>
          <table:table-cell table:style-name="ce30"/>
          <table:table-cell table:style-name="ce29"/>
          <table:table-cell table:style-name="ce670"/>
          <table:table-cell table:number-columns-repeated="2" table:style-name="ce29"/>
          <table:table-cell table:style-name="ce215"/>
          <table:table-cell table:style-name="ce13"/>
          <table:table-cell office:value-type="string" table:style-name="ce20">
            <text:p>IDIS HOUSE</text:p>
          </table:table-cell>
          <table:table-cell office:value-type="string" table:style-name="ce21">
            <text:p>999599/BOL500INV</text:p>
          </table:table-cell>
          <table:table-cell office:value-type="date" office:date-value="2012-11-15T00:00:00" table:style-name="ce22">
            <text:p>15/11/2012</text:p>
          </table:table-cell>
          <table:table-cell office:value-type="float" office:value="6" table:style-name="ce388">
            <text:p>6,00</text:p>
          </table:table-cell>
          <table:table-cell office:value-type="float" office:value="3333" table:style-name="ce537">
            <text:p><text:s/>3.333,00<text:s/></text:p>
          </table:table-cell>
          <table:table-cell office:value-type="float" office:value="874.77" table:style-name="ce24">
            <text:p><text:s/>874,77<text:s/></text:p>
          </table:table-cell>
          <table:table-cell table:style-name="ce499"/>
          <table:table-cell office:value-type="float" office:value="20872.77" table:formula="msoxl:=U25*V25+W25" table:style-name="ce471">
            <text:p><text:s/>20.872,77<text:s/></text:p>
          </table:table-cell>
          <table:table-cell office:value-type="float" office:value="19998" table:style-name="ce564">
            <text:p><text:s/>19.998,00<text:s/></text:p>
          </table:table-cell>
          <table:table-cell table:style-name="ce603"/>
          <table:table-cell table:style-name="ce26"/>
          <table:table-cell table:style-name="ce22"/>
          <table:table-cell office:value-type="string" table:style-name="ce44">
            <text:p>SI</text:p>
          </table:table-cell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HM078-12/FARM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ISTITUTO HUMANITAS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GC/SR/GS/MP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86350/P<text:s/></text:p>
          </table:table-cell>
          <table:table-cell office:value-type="date" office:date-value="2012-07-30T00:00:00" table:style-name="ce4">
            <text:p>30/07/2012</text:p>
          </table:table-cell>
          <table:table-cell office:value-type="string" table:style-name="ce5">
            <text:p>FIALE DA 50 MG</text:p>
          </table:table-cell>
          <table:table-cell office:value-type="float" office:value="60" table:formula="msoxl:=O26/N26" table:style-name="ce1003">
            <text:p>60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199980" table:style-name="ce221">
            <text:p><text:s/>199.980,00<text:s/></text:p>
          </table:table-cell>
          <table:table-cell office:value-type="float" office:value="219978" table:formula="msoxl:=(O26*10)/100+O26" table:style-name="ce747">
            <text:p><text:s/>219.978,0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219978" table:formula="msoxl:=P26-Z27" table:style-name="ce602">
            <text:p><text:s/>219.978,00<text:s/></text:p>
          </table:table-cell>
          <table:table-cell office:value-type="float" office:value="60" table:formula="msoxl:=+M26-U27" table:style-name="ce991">
            <text:p>60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88"/>
          <table:table-cell table:style-name="ce536"/>
          <table:table-cell table:style-name="ce24"/>
          <table:table-cell table:style-name="ce499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25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AOU BOLOGNA ISTITUTO S. ORSOLA MALPIGH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9741/P</text:p>
          </table:table-cell>
          <table:table-cell office:value-type="date" office:date-value="2012-02-02T00:00:00" table:style-name="ce4">
            <text:p>02/02/2012</text:p>
          </table:table-cell>
          <table:table-cell office:value-type="string" table:style-name="ce5">
            <text:p>FIALE DA 50 MG</text:p>
          </table:table-cell>
          <table:table-cell office:value-type="float" office:value="48" table:formula="msoxl:=O28/N28" table:style-name="ce1003">
            <text:p>48,00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158400" table:style-name="ce221">
            <text:p><text:s/>158.400,00<text:s/></text:p>
          </table:table-cell>
          <table:table-cell office:value-type="float" office:value="174240" table:formula="msoxl:=(O28*10)/100+O28" table:style-name="ce747">
            <text:p><text:s/>174.240,00<text:s/></text:p>
          </table:table-cell>
          <table:table-cell office:value-type="string" table:style-name="ce747">
            <text:p>PG/2012/125106</text:p>
          </table:table-cell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154242" table:formula="msoxl:=P28-Z29" table:style-name="ce602">
            <text:p><text:s/>154.242,00<text:s/></text:p>
          </table:table-cell>
          <table:table-cell office:value-type="float" office:value="42" table:formula="msoxl:=+M28-U29" table:style-name="ce991">
            <text:p>42</text:p>
          </table:table-cell>
          <table:table-cell table:style-name="ce9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100481/BOL500INV</text:p>
          </table:table-cell>
          <table:table-cell office:value-type="date" office:date-value="2012-11-19T00:00:00" table:style-name="ce39">
            <text:p>19/11/2012</text:p>
          </table:table-cell>
          <table:table-cell office:value-type="float" office:value="6" table:style-name="ce389">
            <text:p>6,00</text:p>
          </table:table-cell>
          <table:table-cell office:value-type="float" office:value="3333" table:style-name="ce538">
            <text:p><text:s/>3.333,00<text:s/></text:p>
          </table:table-cell>
          <table:table-cell office:value-type="string" table:style-name="ce40">
            <text:p>-</text:p>
          </table:table-cell>
          <table:table-cell table:style-name="ce500"/>
          <table:table-cell office:value-type="float" office:value="19998" table:style-name="ce472">
            <text:p><text:s/>19.998,00<text:s/></text:p>
          </table:table-cell>
          <table:table-cell office:value-type="float" office:value="19998" table:style-name="ce565">
            <text:p><text:s/>19.998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table:style-name="ce288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office:value-type="string" table:style-name="ce28">
            <text:p>IDIS HOUSE</text:p>
          </table:table-cell>
          <table:table-cell office:value-type="string" table:style-name="ce21">
            <text:p>939352/BOL500INV</text:p>
          </table:table-cell>
          <table:table-cell office:value-type="date" office:date-value="2012-05-15T00:00:00" table:style-name="ce22">
            <text:p>15/05/2012</text:p>
          </table:table-cell>
          <table:table-cell office:value-type="float" office:value="6" table:style-name="ce388">
            <text:p>6,00</text:p>
          </table:table-cell>
          <table:table-cell office:value-type="float" office:value="3333" table:style-name="ce537">
            <text:p><text:s/>3.333,00<text:s/></text:p>
          </table:table-cell>
          <table:table-cell office:value-type="float" office:value="846.91" table:style-name="ce24">
            <text:p><text:s/>846,91<text:s/></text:p>
          </table:table-cell>
          <table:table-cell table:style-name="ce499"/>
          <table:table-cell office:value-type="float" office:value="20844.91" table:style-name="ce471">
            <text:p><text:s/>20.844,91<text:s/></text:p>
          </table:table-cell>
          <table:table-cell office:value-type="float" office:value="19998" table:style-name="ce564">
            <text:p><text:s/>19.998,00<text:s/></text:p>
          </table:table-cell>
          <table:table-cell table:style-name="ce603"/>
          <table:table-cell table:style-name="ce26"/>
          <table:table-cell table:style-name="ce22"/>
          <table:table-cell office:value-type="string" table:style-name="ce44">
            <text:p>SI</text:p>
          </table:table-cell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HM031-12/FARM<text:s text:c="2"/></text:p>
          </table:table-cell>
          <table:table-cell office:value-type="date" office:date-value="2012-02-15T00:00:00" table:style-name="ce4">
            <text:p>15/02/2012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ISTITUTO HUMANITAS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43795/9</text:p>
          </table:table-cell>
          <table:table-cell office:value-type="date" office:date-value="2012-05-11T00:00:00" table:style-name="ce4">
            <text:p>11/05/2012</text:p>
          </table:table-cell>
          <table:table-cell office:value-type="string" table:style-name="ce5">
            <text:p>FIALE DA 50 MG</text:p>
          </table:table-cell>
          <table:table-cell office:value-type="float" office:value="12" table:formula="msoxl:=O31/N31" table:style-name="ce1003">
            <text:p>12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39996" table:style-name="ce221">
            <text:p><text:s/>39.996,00<text:s/></text:p>
          </table:table-cell>
          <table:table-cell office:value-type="float" office:value="43995.6" table:formula="msoxl:=(O31*10)/100+O31" table:style-name="ce747">
            <text:p><text:s/>43.995,60<text:s/></text:p>
          </table:table-cell>
          <table:table-cell table:style-name="ce747"/>
          <table:table-cell table:style-name="ce224"/>
          <table:table-cell table:style-name="ce3"/>
          <table:table-cell table:style-name="ce9"/>
          <table:table-cell table:style-name="ce387"/>
          <table:table-cell table:style-name="ce535"/>
          <table:table-cell table:style-name="ce369"/>
          <table:table-cell table:style-name="ce501"/>
          <table:table-cell table:style-name="ce470"/>
          <table:table-cell table:style-name="ce563"/>
          <table:table-cell office:value-type="float" office:value="22515.97" table:formula="msoxl:=P31-SUM(Z32:Z33)" table:style-name="ce602">
            <text:p><text:s/>22.515,97<text:s/></text:p>
          </table:table-cell>
          <table:table-cell office:value-type="float" office:value="6" table:formula="msoxl:=+M31-(U32+U33)" table:style-name="ce996">
            <text:p>6</text:p>
          </table:table-cell>
          <table:table-cell table:style-name="ce50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21179/INC001INV</text:p>
          </table:table-cell>
          <table:table-cell office:value-type="date" office:date-value="2012-03-13T00:00:00" table:style-name="ce39">
            <text:p>13/03/2012</text:p>
          </table:table-cell>
          <table:table-cell office:value-type="float" office:value="3" table:style-name="ce389">
            <text:p>3,00</text:p>
          </table:table-cell>
          <table:table-cell office:value-type="float" office:value="9999" table:style-name="ce538">
            <text:p><text:s/>9.999,00<text:s/></text:p>
          </table:table-cell>
          <table:table-cell office:value-type="float" office:value="485" table:style-name="ce40">
            <text:p><text:s/>485,00<text:s/></text:p>
          </table:table-cell>
          <table:table-cell table:style-name="ce500"/>
          <table:table-cell office:value-type="float" office:value="10484.89" table:style-name="ce472">
            <text:p><text:s/>10.484,89<text:s/></text:p>
          </table:table-cell>
          <table:table-cell office:value-type="float" office:value="10484.89" table:formula="msoxl:=Y32" table:style-name="ce565">
            <text:p><text:s/>10.484,89<text:s/></text:p>
          </table:table-cell>
          <table:table-cell table:style-name="ce604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table:style-name="ce288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office:value-type="string" table:style-name="ce28">
            <text:p>IDIS HOUSE</text:p>
          </table:table-cell>
          <table:table-cell office:value-type="string" table:style-name="ce21">
            <text:p>914107/ICH001INV</text:p>
          </table:table-cell>
          <table:table-cell office:value-type="date" office:date-value="2012-02-16T00:00:00" table:style-name="ce22">
            <text:p>16/02/2012</text:p>
          </table:table-cell>
          <table:table-cell office:value-type="float" office:value="3" table:style-name="ce388">
            <text:p>3,00</text:p>
          </table:table-cell>
          <table:table-cell office:value-type="float" office:value="9999" table:style-name="ce537">
            <text:p><text:s/>9.999,00<text:s/></text:p>
          </table:table-cell>
          <table:table-cell office:value-type="float" office:value="995.74" table:style-name="ce24">
            <text:p><text:s/>995,74<text:s/></text:p>
          </table:table-cell>
          <table:table-cell table:style-name="ce499"/>
          <table:table-cell office:value-type="float" office:value="10994.74" table:style-name="ce471">
            <text:p><text:s/>10.994,74<text:s/></text:p>
          </table:table-cell>
          <table:table-cell office:value-type="float" office:value="10994.74" table:formula="msoxl:=Y33" table:style-name="ce564">
            <text:p><text:s/>10.994,74<text:s/></text:p>
          </table:table-cell>
          <table:table-cell table:style-name="ce603"/>
          <table:table-cell table:style-name="ce26"/>
          <table:table-cell table:style-name="ce94"/>
          <table:table-cell office:value-type="string" table:style-name="ce44">
            <text:p>SI</text:p>
          </table:table-cell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BRENTUXI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2</text:p>
          </table:table-cell>
          <table:table-cell office:value-type="string" table:style-name="ce2">
            <text:p>IRST ROMAGNOLO PER I TUMORI - AUSL FORLI'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DFF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43794/P</text:p>
          </table:table-cell>
          <table:table-cell office:value-type="date" office:date-value="2012-05-11T00:00:00" table:style-name="ce4">
            <text:p>11/05/2012</text:p>
          </table:table-cell>
          <table:table-cell office:value-type="string" table:style-name="ce5">
            <text:p>FIALE DA 50 MG</text:p>
          </table:table-cell>
          <table:table-cell office:value-type="float" office:value="18" table:formula="msoxl:=O34/N34" table:style-name="ce1003">
            <text:p>18,00</text:p>
          </table:table-cell>
          <table:table-cell office:value-type="float" office:value="3300" table:style-name="ce6">
            <text:p>3.300,00<text:s/></text:p>
          </table:table-cell>
          <table:table-cell office:value-type="float" office:value="59400" table:style-name="ce221">
            <text:p><text:s/>59.400,00<text:s/></text:p>
          </table:table-cell>
          <table:table-cell office:value-type="float" office:value="65340" table:formula="msoxl:=(O34*10)/100+O34" table:style-name="ce747">
            <text:p><text:s/>65.340,0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office:value-type="float" office:value="65340" table:formula="msoxl:=P34-Z35" table:style-name="ce602">
            <text:p><text:s/>65.340,00<text:s/></text:p>
          </table:table-cell>
          <table:table-cell office:value-type="float" office:value="18" table:formula="msoxl:=+M34-(U35+U36)" table:style-name="ce989">
            <text:p>18</text:p>
          </table:table-cell>
          <table:table-cell table:style-name="ce244"/>
          <table:table-cell table:style-name="ce192"/>
          <table:table-cell office:value-type="string" table:style-name="ce284">
            <text:p>NO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BRENTUXIMAB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88"/>
          <table:table-cell table:style-name="ce536"/>
          <table:table-cell table:style-name="ce24"/>
          <table:table-cell table:style-name="ce499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25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6">
          <table:table-cell office:value-type="string" table:style-name="ce711">
            <text:p>BRENTUXIMAB</text:p>
          </table:table-cell>
          <table:table-cell office:value-type="float" office:value="657" table:style-name="ce2">
            <text:p>657</text:p>
          </table:table-cell>
          <table:table-cell office:value-type="date" office:date-value="2012-08-01T00:00:00" table:style-name="ce4">
            <text:p>01/08/2012</text:p>
          </table:table-cell>
          <table:table-cell office:value-type="string" table:style-name="ce3">
            <text:p>2012</text:p>
          </table:table-cell>
          <table:table-cell office:value-type="string" table:style-name="ce4">
            <text:p>AZ. OSPEDALIERA S. ANDREA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GP/FR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43794/P</text:p>
          </table:table-cell>
          <table:table-cell office:value-type="date" office:date-value="2012-05-11T00:00:00" table:style-name="ce4">
            <text:p>11/05/2012</text:p>
          </table:table-cell>
          <table:table-cell office:value-type="string" table:style-name="ce5">
            <text:p>FIALE DA 50 MG</text:p>
          </table:table-cell>
          <table:table-cell office:value-type="float" office:value="24" table:style-name="ce1003">
            <text:p>24,00</text:p>
          </table:table-cell>
          <table:table-cell office:value-type="float" office:value="3333" table:style-name="ce6">
            <text:p>3.333,00<text:s/></text:p>
          </table:table-cell>
          <table:table-cell office:value-type="float" office:value="61267.73" table:style-name="ce221">
            <text:p><text:s/>61.267,73<text:s/></text:p>
          </table:table-cell>
          <table:table-cell office:value-type="float" office:value="61267.73" table:style-name="ce747">
            <text:p><text:s/>61.267,73<text:s/></text:p>
          </table:table-cell>
          <table:table-cell office:value-type="string" table:style-name="ce747">
            <text:p>AUTORIZZATI SOLO 4 CICLI (3 FIALE = 1 CICLO) - QUINDI RIMBORSATE SOLO 12 FIALE PER UN IMPORTO DI € 39.996,00 + SPESE DI SPEDIZIONE PER UN TOTALE DI € 41.269,73</text:p>
          </table:table-cell>
          <table:table-cell table:style-name="ce223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498"/>
          <table:table-cell table:style-name="ce470"/>
          <table:table-cell table:style-name="ce563"/>
          <table:table-cell table:style-name="ce602"/>
          <table:table-cell table:style-name="ce991"/>
          <table:table-cell table:style-name="ce9"/>
          <table:table-cell table:style-name="ce192"/>
          <table:table-cell office:value-type="string" table:style-name="ce284">
            <text:p>SI</text:p>
          </table:table-cell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6"/>
          <table:table-cell table:style-name="ce671"/>
          <table:table-cell table:number-columns-repeated="2" table:style-name="ce46"/>
          <table:table-cell office:value-type="string" table:style-name="ce208">
            <text:p>PG</text:p>
          </table:table-cell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27019/SAN555INV</text:p>
          </table:table-cell>
          <table:table-cell office:value-type="date" office:date-value="2012-04-02T00:00:00" table:style-name="ce39">
            <text:p>02/04/2012</text:p>
          </table:table-cell>
          <table:table-cell office:value-type="float" office:value="9" table:style-name="ce389">
            <text:p>9,00</text:p>
          </table:table-cell>
          <table:table-cell office:value-type="float" office:value="29997" table:style-name="ce538">
            <text:p><text:s/>29.997,00<text:s/></text:p>
          </table:table-cell>
          <table:table-cell office:value-type="float" office:value="610" table:style-name="ce40">
            <text:p><text:s/>610,00<text:s/></text:p>
          </table:table-cell>
          <table:table-cell table:style-name="ce500"/>
          <table:table-cell office:value-type="float" office:value="30607" table:style-name="ce472">
            <text:p><text:s/>30.607,00<text:s/></text:p>
          </table:table-cell>
          <table:table-cell office:value-type="float" office:value="41269.730000000003" table:style-name="ce566">
            <text:p><text:s/>41.269,73<text:s/></text:p>
          </table:table-cell>
          <table:table-cell table:style-name="ce605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table:style-name="ce288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3">
            <text:p>BRENTUXIMAB</text:p>
          </table:table-cell>
          <table:table-cell table:style-name="ce46"/>
          <table:table-cell table:style-name="ce47"/>
          <table:table-cell table:number-columns-repeated="7" table:style-name="ce46"/>
          <table:table-cell table:style-name="ce47"/>
          <table:table-cell table:style-name="ce46"/>
          <table:table-cell table:style-name="ce671"/>
          <table:table-cell table:number-columns-repeated="2" table:style-name="ce46"/>
          <table:table-cell office:value-type="string" table:style-name="ce208">
            <text:p>PG</text:p>
          </table:table-cell>
          <table:table-cell table:style-name="ce988"/>
          <table:table-cell office:value-type="string" table:style-name="ce37">
            <text:p>IDIS HOUSE</text:p>
          </table:table-cell>
          <table:table-cell office:value-type="string" table:style-name="ce38">
            <text:p>958945/SAN555INV</text:p>
          </table:table-cell>
          <table:table-cell office:value-type="date" office:date-value="2012-07-17T00:00:00" table:style-name="ce39">
            <text:p>17/07/2012</text:p>
          </table:table-cell>
          <table:table-cell office:value-type="float" office:value="9" table:style-name="ce389">
            <text:p>9,00</text:p>
          </table:table-cell>
          <table:table-cell office:value-type="float" office:value="29997" table:style-name="ce538">
            <text:p><text:s/>29.997,00<text:s/></text:p>
          </table:table-cell>
          <table:table-cell office:value-type="float" office:value="663.73" table:style-name="ce40">
            <text:p><text:s/>663,73<text:s/></text:p>
          </table:table-cell>
          <table:table-cell table:style-name="ce500"/>
          <table:table-cell office:value-type="float" office:value="30660.73" table:style-name="ce472">
            <text:p><text:s/>30.660,73<text:s/></text:p>
          </table:table-cell>
          <table:table-cell table:style-name="ce566"/>
          <table:table-cell table:style-name="ce605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table:style-name="ce288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5">
            <text:p>BRENTUXIMAB</text:p>
          </table:table-cell>
          <table:table-cell table:style-name="ce115"/>
          <table:table-cell table:style-name="ce139"/>
          <table:table-cell table:style-name="ce116"/>
          <table:table-cell table:number-columns-repeated="6" table:style-name="ce115"/>
          <table:table-cell table:style-name="ce139"/>
          <table:table-cell table:style-name="ce737"/>
          <table:table-cell table:style-name="ce738"/>
          <table:table-cell table:style-name="ce739"/>
          <table:table-cell table:style-name="ce740"/>
          <table:table-cell office:value-type="string" table:style-name="ce741">
            <text:p>RF</text:p>
          </table:table-cell>
          <table:table-cell table:style-name="ce749"/>
          <table:table-cell office:value-type="string" table:style-name="ce183">
            <text:p>IDIS HOUSE</text:p>
          </table:table-cell>
          <table:table-cell office:value-type="string" table:style-name="ce742">
            <text:p>958940/SAN555INV</text:p>
          </table:table-cell>
          <table:table-cell office:value-type="date" office:date-value="2012-07-17T00:00:00" table:style-name="ce145">
            <text:p>17/07/2012</text:p>
          </table:table-cell>
          <table:table-cell office:value-type="float" office:value="6" table:style-name="ce743">
            <text:p>6,00</text:p>
          </table:table-cell>
          <table:table-cell office:value-type="float" office:value="19998" table:style-name="ce744">
            <text:p><text:s/>19.998,00<text:s/></text:p>
          </table:table-cell>
          <table:table-cell office:value-type="string" table:style-name="ce745">
            <text:p>-</text:p>
          </table:table-cell>
          <table:table-cell table:style-name="ce517"/>
          <table:table-cell office:value-type="float" office:value="19998" table:style-name="ce481">
            <text:p><text:s/>19.998,00<text:s/></text:p>
          </table:table-cell>
          <table:table-cell office:value-type="float" office:value="19998" table:style-name="ce580">
            <text:p><text:s/>19.998,00<text:s/></text:p>
          </table:table-cell>
          <table:table-cell table:style-name="ce633"/>
          <table:table-cell table:style-name="ce463"/>
          <table:table-cell table:style-name="ce145"/>
          <table:table-cell office:value-type="string" table:style-name="ce146">
            <text:p>SI</text:p>
          </table:table-cell>
          <table:table-cell table:style-name="ce301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IPILUBIMAB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ASL REGGIO EMILI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MELANOMA DELLA COROID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86336/P<text:s/></text:p>
          </table:table-cell>
          <table:table-cell office:value-type="date" office:date-value="2012-07-30T00:00:00" table:style-name="ce4">
            <text:p>30/07/2012</text:p>
          </table:table-cell>
          <table:table-cell office:value-type="string" table:style-name="ce5">
            <text:p>FIALE DA 50 MG</text:p>
          </table:table-cell>
          <table:table-cell office:value-type="float" office:value="61.666666666666664" table:formula="msoxl:=O40/N40" table:style-name="ce1003">
            <text:p>61,67</text:p>
          </table:table-cell>
          <table:table-cell office:value-type="float" office:value="1200" table:style-name="ce6">
            <text:p>1.200,00<text:s/></text:p>
          </table:table-cell>
          <table:table-cell office:value-type="float" office:value="74000" table:style-name="ce221">
            <text:p><text:s/>74.000,00<text:s/></text:p>
          </table:table-cell>
          <table:table-cell office:value-type="float" office:value="81400" table:formula="msoxl:=O40+7400" table:style-name="ce747">
            <text:p><text:s/>81.400,00<text:s/></text:p>
          </table:table-cell>
          <table:table-cell table:style-name="ce49"/>
          <table:table-cell table:style-name="ce225"/>
          <table:table-cell table:style-name="ce969"/>
          <table:table-cell table:style-name="ce50"/>
          <table:table-cell table:style-name="ce390"/>
          <table:table-cell table:style-name="ce539"/>
          <table:table-cell table:style-name="ce368"/>
          <table:table-cell table:style-name="ce498"/>
          <table:table-cell table:style-name="ce473"/>
          <table:table-cell table:style-name="ce567"/>
          <table:table-cell office:value-type="float" office:value="17974" table:formula="msoxl:=P40-SUM(Z41:Z43)" table:style-name="ce602">
            <text:p><text:s/>17.974,00<text:s/></text:p>
          </table:table-cell>
          <table:table-cell table:style-name="ce996"/>
          <table:table-cell table:style-name="ce9"/>
          <table:table-cell table:style-name="ce51"/>
          <table:table-cell office:value-type="string" table:style-name="ce645">
            <text:p>NO</text:p>
          </table:table-cell>
          <table:table-cell table:style-name="ce311"/>
          <table:table-cell table:style-name="ce308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IPILUBIMAB</text:p>
          </table:table-cell>
          <table:table-cell table:style-name="ce31"/>
          <table:table-cell table:style-name="ce33"/>
          <table:table-cell table:number-columns-repeated="7" table:style-name="ce31"/>
          <table:table-cell table:style-name="ce52"/>
          <table:table-cell table:style-name="ce53"/>
          <table:table-cell table:style-name="ce672"/>
          <table:table-cell table:number-columns-repeated="2" table:style-name="ce36"/>
          <table:table-cell table:style-name="ce208"/>
          <table:table-cell table:style-name="ce31"/>
          <table:table-cell office:value-type="string" table:style-name="ce37">
            <text:p>UNIPHARMA</text:p>
          </table:table-cell>
          <table:table-cell office:value-type="string" table:style-name="ce38">
            <text:p>1203699</text:p>
          </table:table-cell>
          <table:table-cell office:value-type="date" office:date-value="2012-09-03T00:00:00" table:style-name="ce39">
            <text:p>03/09/2012</text:p>
          </table:table-cell>
          <table:table-cell office:value-type="float" office:value="4" table:style-name="ce389">
            <text:p>4,00</text:p>
          </table:table-cell>
          <table:table-cell office:value-type="float" office:value="19200" table:style-name="ce540">
            <text:p><text:s/>19.200,00<text:s/></text:p>
          </table:table-cell>
          <table:table-cell table:style-name="ce40"/>
          <table:table-cell table:style-name="ce500"/>
          <table:table-cell table:style-name="ce474"/>
          <table:table-cell office:value-type="float" office:value="21153" table:style-name="ce565">
            <text:p><text:s/>21.153,00<text:s/></text:p>
          </table:table-cell>
          <table:table-cell table:style-name="ce606"/>
          <table:table-cell table:style-name="ce42"/>
          <table:table-cell table:style-name="ce39"/>
          <table:table-cell table:style-name="ce54"/>
          <table:table-cell table:style-name="ce353"/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IPILUBIMAB</text:p>
          </table:table-cell>
          <table:table-cell table:style-name="ce31"/>
          <table:table-cell table:style-name="ce33"/>
          <table:table-cell table:number-columns-repeated="7" table:style-name="ce31"/>
          <table:table-cell table:style-name="ce52"/>
          <table:table-cell table:style-name="ce53"/>
          <table:table-cell table:style-name="ce672"/>
          <table:table-cell table:number-columns-repeated="2" table:style-name="ce36"/>
          <table:table-cell table:style-name="ce208"/>
          <table:table-cell table:style-name="ce31"/>
          <table:table-cell office:value-type="string" table:style-name="ce37">
            <text:p>UNIPHARMA</text:p>
          </table:table-cell>
          <table:table-cell office:value-type="string" table:style-name="ce38">
            <text:p>12004118</text:p>
          </table:table-cell>
          <table:table-cell office:value-type="date" office:date-value="2012-10-01T00:00:00" table:style-name="ce39">
            <text:p>01/10/2012</text:p>
          </table:table-cell>
          <table:table-cell office:value-type="float" office:value="4" table:style-name="ce389">
            <text:p>4,00</text:p>
          </table:table-cell>
          <table:table-cell office:value-type="float" office:value="19200" table:style-name="ce540">
            <text:p><text:s/>19.200,00<text:s/></text:p>
          </table:table-cell>
          <table:table-cell table:style-name="ce40"/>
          <table:table-cell table:style-name="ce500"/>
          <table:table-cell table:style-name="ce474"/>
          <table:table-cell office:value-type="float" office:value="21153" table:style-name="ce565">
            <text:p><text:s/>21.153,00<text:s/></text:p>
          </table:table-cell>
          <table:table-cell table:style-name="ce606"/>
          <table:table-cell table:style-name="ce42"/>
          <table:table-cell table:style-name="ce39"/>
          <table:table-cell table:style-name="ce54"/>
          <table:table-cell table:style-name="ce353"/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IPILUBIMAB</text:p>
          </table:table-cell>
          <table:table-cell table:style-name="ce13"/>
          <table:table-cell table:style-name="ce15"/>
          <table:table-cell table:number-columns-repeated="7" table:style-name="ce13"/>
          <table:table-cell table:style-name="ce55"/>
          <table:table-cell table:style-name="ce56"/>
          <table:table-cell table:style-name="ce673"/>
          <table:table-cell table:number-columns-repeated="2" table:style-name="ce19"/>
          <table:table-cell table:style-name="ce214"/>
          <table:table-cell table:style-name="ce13"/>
          <table:table-cell office:value-type="string" table:style-name="ce20">
            <text:p>UNIPHARMA</text:p>
          </table:table-cell>
          <table:table-cell office:value-type="string" table:style-name="ce21">
            <text:p>12003194</text:p>
          </table:table-cell>
          <table:table-cell office:value-type="date" office:date-value="2012-07-30T00:00:00" table:style-name="ce22">
            <text:p>30/07/2012</text:p>
          </table:table-cell>
          <table:table-cell office:value-type="float" office:value="4" table:style-name="ce388">
            <text:p>4,00</text:p>
          </table:table-cell>
          <table:table-cell office:value-type="float" office:value="19200" table:style-name="ce541">
            <text:p><text:s/>19.200,00<text:s/></text:p>
          </table:table-cell>
          <table:table-cell table:style-name="ce24"/>
          <table:table-cell table:style-name="ce499"/>
          <table:table-cell table:style-name="ce475"/>
          <table:table-cell office:value-type="float" office:value="21120" table:style-name="ce564">
            <text:p><text:s/>21.120,00<text:s/></text:p>
          </table:table-cell>
          <table:table-cell table:style-name="ce607"/>
          <table:table-cell table:style-name="ce26"/>
          <table:table-cell table:style-name="ce22"/>
          <table:table-cell table:style-name="ce57"/>
          <table:table-cell table:style-name="ce667"/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BENDAMUSTINA</text:p>
          </table:table-cell>
          <table:table-cell office:value-type="float" office:value="47699" table:style-name="ce2">
            <text:p>47699</text:p>
          </table:table-cell>
          <table:table-cell office:value-type="date" office:date-value="2011-05-02T00:00:00" table:style-name="ce4">
            <text:p>02/05/2011</text:p>
          </table:table-cell>
          <table:table-cell office:value-type="string" table:style-name="ce3">
            <text:p>2011</text:p>
          </table:table-cell>
          <table:table-cell office:value-type="string" table:style-name="ce2">
            <text:p>ASL RIMIN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MIELOMA MULTIPLO III STADI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71957/P</text:p>
          </table:table-cell>
          <table:table-cell office:value-type="date" office:date-value="2011-07-08T00:00:00" table:style-name="ce4">
            <text:p>08/07/2011</text:p>
          </table:table-cell>
          <table:table-cell office:value-type="string" table:style-name="ce5">
            <text:p>FIALE DA 100 MG</text:p>
          </table:table-cell>
          <table:table-cell office:value-type="float" office:value="16" table:formula="msoxl:=O44/N44" table:style-name="ce1003">
            <text:p>16,00</text:p>
          </table:table-cell>
          <table:table-cell office:value-type="float" office:value="305" table:style-name="ce58">
            <text:p>305,00<text:s/></text:p>
          </table:table-cell>
          <table:table-cell office:value-type="float" office:value="4880" table:style-name="ce221">
            <text:p><text:s/>4.880,00<text:s/></text:p>
          </table:table-cell>
          <table:table-cell office:value-type="float" office:value="5368" table:formula="msoxl:=O44*1.1" table:style-name="ce747">
            <text:p><text:s/>5.368,00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91"/>
          <table:table-cell table:style-name="ce542"/>
          <table:table-cell table:style-name="ce369"/>
          <table:table-cell table:style-name="ce501"/>
          <table:table-cell table:style-name="ce470"/>
          <table:table-cell office:value-type="float" office:value="0" table:style-name="ce563">
            <text:p><text:s/>-<text:s text:c="3"/></text:p>
          </table:table-cell>
          <table:table-cell office:value-type="float" office:value="4880" table:formula="msoxl:=+O44-Y44-Z44" table:style-name="ce602">
            <text:p><text:s/>4.880,00<text:s/></text:p>
          </table:table-cell>
          <table:table-cell table:style-name="ce991"/>
          <table:table-cell table:style-name="ce9"/>
          <table:table-cell table:style-name="ce193"/>
          <table:table-cell office:value-type="string" table:style-name="ce284">
            <text:p>NO</text:p>
          </table:table-cell>
          <table:table-cell table:style-name="ce311"/>
          <table:table-cell table:style-name="ce308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NDAMUSTINA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5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92"/>
          <table:table-cell table:style-name="ce543"/>
          <table:table-cell table:style-name="ce23"/>
          <table:table-cell table:style-name="ce502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44"/>
          <table:table-cell table:style-name="ce285"/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BENDAMUSTIN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/</text:p>
          </table:table-cell>
          <table:table-cell office:value-type="string" table:style-name="ce3">
            <text:p>2011</text:p>
          </table:table-cell>
          <table:table-cell office:value-type="string" table:style-name="ce2">
            <text:p>AOU PARM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INFOMA NH MARGINALE PLURIRECEDIVAT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114451/P</text:p>
          </table:table-cell>
          <table:table-cell office:value-type="date" office:date-value="2011-11-14T00:00:00" table:style-name="ce4">
            <text:p>14/11/2011</text:p>
          </table:table-cell>
          <table:table-cell office:value-type="string" table:style-name="ce5">
            <text:p>FIALE DA 25 E 100 MG</text:p>
          </table:table-cell>
          <table:table-cell office:value-type="string" table:style-name="ce1003">
            <text:p>24 +12</text:p>
          </table:table-cell>
          <table:table-cell office:value-type="string" table:style-name="ce58">
            <text:p>-</text:p>
          </table:table-cell>
          <table:table-cell office:value-type="float" office:value="6657.2" table:style-name="ce221">
            <text:p><text:s/>6.657,20<text:s/></text:p>
          </table:table-cell>
          <table:table-cell office:value-type="float" office:value="7322.92" table:formula="msoxl:=O46*1.1" table:style-name="ce747">
            <text:p><text:s/>7.322,92<text:s/></text:p>
          </table:table-cell>
          <table:table-cell table:style-name="ce747"/>
          <table:table-cell table:style-name="ce223"/>
          <table:table-cell table:style-name="ce8"/>
          <table:table-cell table:style-name="ce9"/>
          <table:table-cell table:style-name="ce391"/>
          <table:table-cell table:style-name="ce542"/>
          <table:table-cell table:style-name="ce369"/>
          <table:table-cell table:style-name="ce501"/>
          <table:table-cell table:style-name="ce470"/>
          <table:table-cell table:style-name="ce563"/>
          <table:table-cell office:value-type="float" office:value="389.09999999999945" table:formula="msoxl:=O46-SUM(W47:W48)" table:style-name="ce602">
            <text:p><text:s/>389,10<text:s/></text:p>
          </table:table-cell>
          <table:table-cell office:value-type="string" table:style-name="ce991">
            <text:p>-</text:p>
          </table:table-cell>
          <table:table-cell table:style-name="ce9"/>
          <table:table-cell office:value-type="string" table:style-name="ce7">
            <text:p>SI</text:p>
          </table:table-cell>
          <table:table-cell office:value-type="string" table:style-name="ce284">
            <text:p>SI</text:p>
          </table:table-cell>
          <table:table-cell table:style-name="ce311"/>
          <table:table-cell table:style-name="ce308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NDAMUSTINA</text:p>
          </table:table-cell>
          <table:table-cell table:style-name="ce60"/>
          <table:table-cell table:style-name="ce33"/>
          <table:table-cell table:style-name="ce32"/>
          <table:table-cell table:number-columns-repeated="6" table:style-name="ce60"/>
          <table:table-cell table:style-name="ce61"/>
          <table:table-cell table:style-name="ce62"/>
          <table:table-cell table:style-name="ce674"/>
          <table:table-cell table:number-columns-repeated="2" table:style-name="ce63"/>
          <table:table-cell table:style-name="ce230"/>
          <table:table-cell table:style-name="ce37"/>
          <table:table-cell table:style-name="ce31"/>
          <table:table-cell office:value-type="string" table:style-name="ce38">
            <text:p>5173</text:p>
          </table:table-cell>
          <table:table-cell office:value-type="date" office:date-value="2011-08-28T00:00:00" table:style-name="ce39">
            <text:p>28/08/2011</text:p>
          </table:table-cell>
          <table:table-cell table:style-name="ce393"/>
          <table:table-cell table:style-name="ce544"/>
          <table:table-cell office:value-type="float" office:value="3160.1" table:style-name="ce41">
            <text:p><text:s/>3.160,10<text:s/></text:p>
          </table:table-cell>
          <table:table-cell table:style-name="ce503"/>
          <table:table-cell office:value-type="float" office:value="3478.11" table:style-name="ce472">
            <text:p><text:s/>3.478,11<text:s/></text:p>
          </table:table-cell>
          <table:table-cell office:value-type="float" office:value="0" table:style-name="ce565">
            <text:p><text:s/>-<text:s text:c="3"/></text:p>
          </table:table-cell>
          <table:table-cell office:value-type="float" office:value="0" table:formula="msoxl:=+J47-V47" table:style-name="ce608">
            <text:p><text:s/>-<text:s text:c="3"/></text:p>
          </table:table-cell>
          <table:table-cell table:style-name="ce42"/>
          <table:table-cell table:style-name="ce39"/>
          <table:table-cell office:value-type="string" table:style-name="ce37">
            <text:p>SI</text:p>
          </table:table-cell>
          <table:table-cell office:value-type="string" table:style-name="ce288">
            <text:p>SI</text:p>
          </table:table-cell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BENDAMUSTINA</text:p>
          </table:table-cell>
          <table:table-cell table:style-name="ce64"/>
          <table:table-cell table:style-name="ce15"/>
          <table:table-cell table:style-name="ce14"/>
          <table:table-cell table:number-columns-repeated="6" table:style-name="ce64"/>
          <table:table-cell table:style-name="ce55"/>
          <table:table-cell table:style-name="ce65"/>
          <table:table-cell table:style-name="ce675"/>
          <table:table-cell table:number-columns-repeated="2" table:style-name="ce66"/>
          <table:table-cell table:style-name="ce231"/>
          <table:table-cell table:style-name="ce20"/>
          <table:table-cell table:style-name="ce13"/>
          <table:table-cell office:value-type="string" table:style-name="ce21">
            <text:p>4921</text:p>
          </table:table-cell>
          <table:table-cell office:value-type="date" office:date-value="2011-08-10T00:00:00" table:style-name="ce22">
            <text:p>10/08/2011</text:p>
          </table:table-cell>
          <table:table-cell table:style-name="ce392"/>
          <table:table-cell table:style-name="ce543"/>
          <table:table-cell office:value-type="float" office:value="3108" table:style-name="ce25">
            <text:p><text:s/>3.108,00<text:s/></text:p>
          </table:table-cell>
          <table:table-cell table:style-name="ce504"/>
          <table:table-cell office:value-type="float" office:value="3418.8" table:style-name="ce471">
            <text:p><text:s/>3.418,80<text:s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formula="msoxl:=+J48-V48" table:style-name="ce609">
            <text:p><text:s/>-<text:s text:c="3"/></text:p>
          </table:table-cell>
          <table:table-cell table:style-name="ce26"/>
          <table:table-cell table:style-name="ce22"/>
          <table:table-cell office:value-type="string" table:style-name="ce20">
            <text:p>SI</text:p>
          </table:table-cell>
          <table:table-cell office:value-type="string" table:style-name="ce285">
            <text:p>SI</text:p>
          </table:table-cell>
          <table:table-cell table:style-name="ce312"/>
          <table:table-cell table:style-name="ce309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IMNOVID (POMALIDOMIDE)</text:p>
          </table:table-cell>
          <table:table-cell office:value-type="string" table:style-name="ce2">
            <text:p>118111gr/11/02</text:p>
          </table:table-cell>
          <table:table-cell office:value-type="string" table:style-name="ce4">
            <text:p>26/01/2014</text:p>
          </table:table-cell>
          <table:table-cell office:value-type="string" table:style-name="ce3">
            <text:p>2014</text:p>
          </table:table-cell>
          <table:table-cell office:value-type="string" table:style-name="ce2">
            <text:p>OSPEDALE SANT'EUGENIO - AUSL RMC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MIELOMA MULTIPLO RECIDIVATO/ REFRATTARI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34611</text:p>
          </table:table-cell>
          <table:table-cell office:value-type="date" office:date-value="2014-03-31T00:00:00" table:style-name="ce4">
            <text:p>31/03/2014</text:p>
          </table:table-cell>
          <table:table-cell office:value-type="string" table:style-name="ce5">
            <text:p>CAPSULE</text:p>
          </table:table-cell>
          <table:table-cell office:value-type="float" office:value="42" table:style-name="ce1003">
            <text:p>42,00</text:p>
          </table:table-cell>
          <table:table-cell office:value-type="string" table:style-name="ce58">
            <text:p>-</text:p>
          </table:table-cell>
          <table:table-cell office:value-type="float" office:value="19124" table:style-name="ce221">
            <text:p><text:s/>19.124,00<text:s/></text:p>
          </table:table-cell>
          <table:table-cell office:value-type="float" office:value="21036.400000000001" table:formula="msoxl:=19124*0.1+O49" table:style-name="ce747">
            <text:p><text:s/>21.036,40<text:s/></text:p>
          </table:table-cell>
          <table:table-cell table:style-name="ce747"/>
          <table:table-cell office:value-type="string" table:style-name="ce223">
            <text:p>CELGENE</text:p>
          </table:table-cell>
          <table:table-cell table:style-name="ce8"/>
          <table:table-cell table:style-name="ce9"/>
          <table:table-cell table:style-name="ce394"/>
          <table:table-cell table:style-name="ce542"/>
          <table:table-cell table:style-name="ce192"/>
          <table:table-cell table:style-name="ce501"/>
          <table:table-cell table:style-name="ce470"/>
          <table:table-cell table:style-name="ce563"/>
          <table:table-cell office:value-type="float" office:value="10206.900000000001" table:formula="msoxl:=P49-SUM(Y50:Y51)" table:style-name="ce602">
            <text:p><text:s/>10.206,90<text:s/></text:p>
          </table:table-cell>
          <table:table-cell office:value-type="float" office:value="0" table:formula="msoxl:=42-SUM(AB50:AB51)" table:style-name="ce991">
            <text:p>0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8"/>
          <table:table-cell table:style-name="ce283"/>
          <table:table-cell table:style-name="ce11"/>
          <table:table-cell table:number-columns-repeated="16349" table:style-name="ce12"/>
        </table:table-row>
        <table:table-row table:style-name="ro3">
          <table:table-cell office:value-type="string" table:style-name="ce713">
            <text:p>IMNOVID (POMALIDOMIDE)</text:p>
          </table:table-cell>
          <table:table-cell table:style-name="ce60"/>
          <table:table-cell table:style-name="ce33"/>
          <table:table-cell table:style-name="ce32"/>
          <table:table-cell table:number-columns-repeated="6" table:style-name="ce60"/>
          <table:table-cell table:style-name="ce67"/>
          <table:table-cell table:style-name="ce68"/>
          <table:table-cell table:style-name="ce674"/>
          <table:table-cell table:style-name="ce69"/>
          <table:table-cell table:style-name="ce63"/>
          <table:table-cell table:style-name="ce230"/>
          <table:table-cell table:style-name="ce70"/>
          <table:table-cell table:style-name="ce37"/>
          <table:table-cell office:value-type="string" table:style-name="ce38">
            <text:p>14002007742</text:p>
          </table:table-cell>
          <table:table-cell office:value-type="date" office:date-value="2014-03-27T00:00:00" table:style-name="ce39">
            <text:p>27/03/2014</text:p>
          </table:table-cell>
          <table:table-cell office:value-type="float" office:value="21" table:style-name="ce395">
            <text:p>21,00</text:p>
          </table:table-cell>
          <table:table-cell table:style-name="ce544"/>
          <table:table-cell table:style-name="ce41"/>
          <table:table-cell office:value-type="float" office:value="4922.5" table:style-name="ce503">
            <text:p><text:s/>4.922,50<text:s/></text:p>
          </table:table-cell>
          <table:table-cell office:value-type="float" office:value="5414.75" table:style-name="ce472">
            <text:p><text:s/>5.414,75<text:s/></text:p>
          </table:table-cell>
          <table:table-cell table:style-name="ce565"/>
          <table:table-cell office:value-type="float" office:value="-5414.75" table:formula="msoxl:=+O50-Y50-Z50" table:style-name="ce604">
            <text:p>-5.414,75<text:s/></text:p>
          </table:table-cell>
          <table:table-cell office:value-type="float" office:value="21" table:formula="msoxl:=M49-U50" table:style-name="ce42">
            <text:p>21</text:p>
          </table:table-cell>
          <table:table-cell table:style-name="ce39"/>
          <table:table-cell office:value-type="string" table:style-name="ce43">
            <text:p>SI</text:p>
          </table:table-cell>
          <table:table-cell office:value-type="string" table:style-name="ce288">
            <text:p>NO</text:p>
          </table:table-cell>
          <table:table-cell table:style-name="ce312"/>
          <table:table-cell table:style-name="ce309"/>
          <table:table-cell table:style-name="ce54"/>
          <table:table-cell table:style-name="ce27"/>
          <table:table-cell table:number-columns-repeated="16349"/>
        </table:table-row>
        <table:table-row table:style-name="ro3">
          <table:table-cell office:value-type="string" table:style-name="ce712">
            <text:p>IMNOVID (POMALIDOMIDE)</text:p>
          </table:table-cell>
          <table:table-cell table:style-name="ce64"/>
          <table:table-cell table:style-name="ce55"/>
          <table:table-cell table:style-name="ce71"/>
          <table:table-cell table:number-columns-repeated="6" table:style-name="ce64"/>
          <table:table-cell table:style-name="ce72"/>
          <table:table-cell table:style-name="ce73"/>
          <table:table-cell table:style-name="ce675"/>
          <table:table-cell table:style-name="ce74"/>
          <table:table-cell table:style-name="ce66"/>
          <table:table-cell table:style-name="ce231"/>
          <table:table-cell table:style-name="ce75"/>
          <table:table-cell table:style-name="ce20"/>
          <table:table-cell office:value-type="string" table:style-name="ce21">
            <text:p>1402010243</text:p>
          </table:table-cell>
          <table:table-cell office:value-type="date" office:date-value="2014-04-24T00:00:00" table:style-name="ce22">
            <text:p>24/04/2014</text:p>
          </table:table-cell>
          <table:table-cell office:value-type="float" office:value="21" table:style-name="ce396">
            <text:p>21,00</text:p>
          </table:table-cell>
          <table:table-cell table:style-name="ce543"/>
          <table:table-cell table:style-name="ce25"/>
          <table:table-cell office:value-type="float" office:value="4922.5" table:style-name="ce504">
            <text:p><text:s/>4.922,50<text:s/></text:p>
          </table:table-cell>
          <table:table-cell office:value-type="float" office:value="5414.75" table:style-name="ce471">
            <text:p><text:s/>5.414,75<text:s/></text:p>
          </table:table-cell>
          <table:table-cell table:style-name="ce564"/>
          <table:table-cell table:style-name="ce603"/>
          <table:table-cell office:value-type="float" office:value="21" table:style-name="ce26">
            <text:p>21</text:p>
          </table:table-cell>
          <table:table-cell table:style-name="ce22"/>
          <table:table-cell office:value-type="string" table:style-name="ce44">
            <text:p>si</text:p>
          </table:table-cell>
          <table:table-cell table:style-name="ce285"/>
          <table:table-cell table:style-name="ce312"/>
          <table:table-cell table:style-name="ce309"/>
          <table:table-cell table:style-name="ce54"/>
          <table:table-cell table:style-name="ce27"/>
          <table:table-cell table:number-columns-repeated="16349"/>
        </table:table-row>
        <table:table-row table:style-name="ro2">
          <table:table-cell office:value-type="string" table:style-name="ce711">
            <text:p>IMNOVID (POMALIDOMIDE)</text:p>
          </table:table-cell>
          <table:table-cell office:value-type="string" table:style-name="ce2">
            <text:p>/</text:p>
          </table:table-cell>
          <table:table-cell office:value-type="string" table:style-name="ce4">
            <text:p>9/5/2014</text:p>
          </table:table-cell>
          <table:table-cell office:value-type="string" table:style-name="ce3">
            <text:p>2014</text:p>
          </table:table-cell>
          <table:table-cell office:value-type="string" table:style-name="ce2">
            <text:p>OSPEDALE SANT'EUGENIO - AUSL RMC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MIELOMA MULTIPLO RECIDIVATO/ REFRATTARI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83406<text:s/>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5">
            <text:p>CAPSULE</text:p>
          </table:table-cell>
          <table:table-cell office:value-type="float" office:value="42" table:style-name="ce1003">
            <text:p>42,00</text:p>
          </table:table-cell>
          <table:table-cell office:value-type="string" table:style-name="ce58">
            <text:p>-</text:p>
          </table:table-cell>
          <table:table-cell office:value-type="float" office:value="19124" table:style-name="ce221">
            <text:p><text:s/>19.124,00<text:s/></text:p>
          </table:table-cell>
          <table:table-cell office:value-type="float" office:value="21036.400000000001" table:formula="msoxl:=19124*0.1+O52" table:style-name="ce747">
            <text:p><text:s/>21.036,40<text:s/></text:p>
          </table:table-cell>
          <table:table-cell table:style-name="ce747"/>
          <table:table-cell office:value-type="string" table:style-name="ce223">
            <text:p>CELGENE</text:p>
          </table:table-cell>
          <table:table-cell table:style-name="ce8"/>
          <table:table-cell table:style-name="ce9"/>
          <table:table-cell table:style-name="ce394"/>
          <table:table-cell table:style-name="ce542"/>
          <table:table-cell table:style-name="ce192"/>
          <table:table-cell table:style-name="ce501"/>
          <table:table-cell table:style-name="ce470"/>
          <table:table-cell table:style-name="ce563"/>
          <table:table-cell office:value-type="float" office:value="21036.400000000001" table:formula="msoxl:=P52-SUM(Y53:Y53)" table:style-name="ce602">
            <text:p><text:s/>21.036,40<text:s/></text:p>
          </table:table-cell>
          <table:table-cell office:value-type="float" office:value="42" table:formula="msoxl:=M52-SUM(AD53:AD77)" table:style-name="ce991">
            <text:p>42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8"/>
          <table:table-cell table:style-name="ce283"/>
          <table:table-cell table:style-name="ce11"/>
          <table:table-cell table:number-columns-repeated="16349" table:style-name="ce12"/>
        </table:table-row>
        <table:table-row table:style-name="ro3">
          <table:table-cell office:value-type="string" table:style-name="ce712">
            <text:p>IMNOVID (POMALIDOMIDE)</text:p>
          </table:table-cell>
          <table:table-cell table:style-name="ce64"/>
          <table:table-cell table:style-name="ce55"/>
          <table:table-cell table:style-name="ce71"/>
          <table:table-cell table:number-columns-repeated="6" table:style-name="ce64"/>
          <table:table-cell table:style-name="ce72"/>
          <table:table-cell table:style-name="ce73"/>
          <table:table-cell table:style-name="ce675"/>
          <table:table-cell table:style-name="ce74"/>
          <table:table-cell table:style-name="ce66"/>
          <table:table-cell table:style-name="ce231"/>
          <table:table-cell table:style-name="ce75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4"/>
          <table:table-cell table:style-name="ce476"/>
          <table:table-cell table:style-name="ce564"/>
          <table:table-cell table:style-name="ce610"/>
          <table:table-cell table:style-name="ce26"/>
          <table:table-cell table:style-name="ce245"/>
          <table:table-cell table:style-name="ce44"/>
          <table:table-cell table:style-name="ce290"/>
          <table:table-cell table:style-name="ce312"/>
          <table:table-cell table:style-name="ce309"/>
          <table:table-cell table:style-name="ce54"/>
          <table:table-cell table:style-name="ce27"/>
          <table:table-cell table:number-columns-repeated="16349"/>
        </table:table-row>
        <table:table-row table:style-name="ro2">
          <table:table-cell office:value-type="string" table:style-name="ce711">
            <text:p>KALYDECO (IVACAFTOR)</text:p>
          </table:table-cell>
          <table:table-cell office:value-type="float" office:value="58151" table:style-name="ce2">
            <text:p>58151</text:p>
          </table:table-cell>
          <table:table-cell office:value-type="date" office:date-value="2013-06-18T00:00:00" table:style-name="ce4">
            <text:p>18/06/2013</text:p>
          </table:table-cell>
          <table:table-cell office:value-type="string" table:style-name="ce3">
            <text:p>2013</text:p>
          </table:table-cell>
          <table:table-cell office:value-type="string" table:style-name="ce2">
            <text:p>AUSL UMBRIA 1 - U.O. PEDIATRIA - CENTRO REG.LE FIBROSI CISTICA OSPEDALE DI GUBBIO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FIBROSI CISTICA, PORTATRICE DELLA MUTAZIONE G551D</text:p>
          </table:table-cell>
          <table:table-cell office:value-type="string" table:style-name="ce2">
            <text:p>/</text:p>
          </table:table-cell>
          <table:table-cell office:value-type="string" table:style-name="ce2">
            <text:p>RSC/P/121135</text:p>
          </table:table-cell>
          <table:table-cell office:value-type="date" office:date-value="2013-11-19T00:00:00" table:style-name="ce4">
            <text:p>19/11/2013</text:p>
          </table:table-cell>
          <table:table-cell office:value-type="string" table:style-name="ce5">
            <text:p>COMPRESSE DA 150 MG.</text:p>
          </table:table-cell>
          <table:table-cell office:value-type="float" office:value="180" table:style-name="ce1003">
            <text:p>180,00</text:p>
          </table:table-cell>
          <table:table-cell office:value-type="float" office:value="321.43" table:style-name="ce6">
            <text:p>321,43<text:s/></text:p>
          </table:table-cell>
          <table:table-cell office:value-type="float" office:value="57857.13" table:style-name="ce221">
            <text:p><text:s/>57.857,13<text:s/></text:p>
          </table:table-cell>
          <table:table-cell office:value-type="float" office:value="57857.13" table:style-name="ce747">
            <text:p><text:s/>57.857,13<text:s/></text:p>
          </table:table-cell>
          <table:table-cell table:style-name="ce747"/>
          <table:table-cell table:style-name="ce226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505"/>
          <table:table-cell table:style-name="ce470"/>
          <table:table-cell table:style-name="ce563"/>
          <table:table-cell office:value-type="float" office:value="0" table:formula="msoxl:=P54-SUM(Z55:Z58)" table:style-name="ce602">
            <text:p><text:s/>-<text:s text:c="3"/></text:p>
          </table:table-cell>
          <table:table-cell table:style-name="ce991"/>
          <table:table-cell table:style-name="ce9"/>
          <table:table-cell table:style-name="ce192"/>
          <table:table-cell office:value-type="string" table:style-name="ce284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LYDECO (IVACAFTOR)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VERTEX<text:s/></text:p>
          </table:table-cell>
          <table:table-cell office:value-type="string" table:style-name="ce38">
            <text:p>3900000001</text:p>
          </table:table-cell>
          <table:table-cell office:value-type="date" office:date-value="2013-07-23T00:00:00" table:style-name="ce39">
            <text:p>23/07/2013</text:p>
          </table:table-cell>
          <table:table-cell office:value-type="float" office:value="56" table:style-name="ce389">
            <text:p>56,00</text:p>
          </table:table-cell>
          <table:table-cell office:value-type="float" office:value="18000" table:style-name="ce538">
            <text:p><text:s/>18.000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6"/>
          <table:table-cell office:value-type="float" office:value="18000" table:style-name="ce472">
            <text:p><text:s/>18.000,00<text:s/></text:p>
          </table:table-cell>
          <table:table-cell office:value-type="float" office:value="18000" table:style-name="ce565">
            <text:p><text:s/>18.000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37">
            <text:p>SI</text:p>
          </table:table-cell>
          <table:table-cell table:style-name="ce288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LYDECO (IVACAFTOR)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VERTEX<text:s/></text:p>
          </table:table-cell>
          <table:table-cell office:value-type="string" table:style-name="ce38">
            <text:p>3900000004</text:p>
          </table:table-cell>
          <table:table-cell office:value-type="date" office:date-value="2013-08-20T00:00:00" table:style-name="ce39">
            <text:p>20/08/2013</text:p>
          </table:table-cell>
          <table:table-cell office:value-type="float" office:value="56" table:style-name="ce389">
            <text:p>56,00</text:p>
          </table:table-cell>
          <table:table-cell office:value-type="float" office:value="18000" table:style-name="ce538">
            <text:p><text:s/>18.000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6"/>
          <table:table-cell office:value-type="float" office:value="18000" table:style-name="ce472">
            <text:p><text:s/>18.000,00<text:s/></text:p>
          </table:table-cell>
          <table:table-cell office:value-type="float" office:value="18000" table:style-name="ce565">
            <text:p><text:s/>18.000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37">
            <text:p>SI</text:p>
          </table:table-cell>
          <table:table-cell table:style-name="ce288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LYDECO (IVACAFTOR)</text:p>
          </table:table-cell>
          <table:table-cell table:style-name="ce31"/>
          <table:table-cell table:style-name="ce33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35"/>
          <table:table-cell table:style-name="ce36"/>
          <table:table-cell table:style-name="ce208"/>
          <table:table-cell table:style-name="ce988"/>
          <table:table-cell office:value-type="string" table:style-name="ce37">
            <text:p>VERTEX<text:s/></text:p>
          </table:table-cell>
          <table:table-cell office:value-type="string" table:style-name="ce38">
            <text:p>3900000007</text:p>
          </table:table-cell>
          <table:table-cell office:value-type="date" office:date-value="2013-09-16T00:00:00" table:style-name="ce39">
            <text:p>16/09/2013</text:p>
          </table:table-cell>
          <table:table-cell office:value-type="float" office:value="56" table:style-name="ce389">
            <text:p>56,00</text:p>
          </table:table-cell>
          <table:table-cell office:value-type="float" office:value="18000" table:style-name="ce538">
            <text:p><text:s/>18.000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506"/>
          <table:table-cell office:value-type="float" office:value="18000" table:style-name="ce472">
            <text:p><text:s/>18.000,00<text:s/></text:p>
          </table:table-cell>
          <table:table-cell office:value-type="float" office:value="18000" table:style-name="ce565">
            <text:p><text:s/>18.000,00<text:s/></text:p>
          </table:table-cell>
          <table:table-cell table:style-name="ce604"/>
          <table:table-cell table:style-name="ce42"/>
          <table:table-cell table:style-name="ce39"/>
          <table:table-cell office:value-type="string" table:style-name="ce37">
            <text:p>SI</text:p>
          </table:table-cell>
          <table:table-cell table:style-name="ce288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2">
            <text:p>KALYDECO (IVACAFTOR)</text:p>
          </table:table-cell>
          <table:table-cell table:style-name="ce13"/>
          <table:table-cell table:style-name="ce15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18"/>
          <table:table-cell table:style-name="ce19"/>
          <table:table-cell table:style-name="ce214"/>
          <table:table-cell table:style-name="ce750"/>
          <table:table-cell office:value-type="string" table:style-name="ce20">
            <text:p>VERTEX<text:s/></text:p>
          </table:table-cell>
          <table:table-cell office:value-type="string" table:style-name="ce21">
            <text:p>3900000010</text:p>
          </table:table-cell>
          <table:table-cell office:value-type="date" office:date-value="2013-10-15T00:00:00" table:style-name="ce22">
            <text:p>15/10/2013</text:p>
          </table:table-cell>
          <table:table-cell office:value-type="float" office:value="56" table:style-name="ce388">
            <text:p>56,00</text:p>
          </table:table-cell>
          <table:table-cell office:value-type="float" office:value="18000" table:style-name="ce537">
            <text:p><text:s/>18.000,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507"/>
          <table:table-cell office:value-type="float" office:value="18000" table:style-name="ce471">
            <text:p><text:s/>18.000,00<text:s/></text:p>
          </table:table-cell>
          <table:table-cell office:value-type="float" office:value="3857.13" table:style-name="ce564">
            <text:p><text:s/>3.857,13<text:s/></text:p>
          </table:table-cell>
          <table:table-cell table:style-name="ce603"/>
          <table:table-cell table:style-name="ce26"/>
          <table:table-cell table:style-name="ce22"/>
          <table:table-cell office:value-type="string" table:style-name="ce20">
            <text:p>SI</text:p>
          </table:table-cell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7">
          <table:table-cell office:value-type="string" table:style-name="ce711">
            <text:p>KALYDECO (IVACAFTOR)</text:p>
          </table:table-cell>
          <table:table-cell office:value-type="string" table:style-name="ce76">
            <text:p>PG/2014/398637</text:p>
          </table:table-cell>
          <table:table-cell office:value-type="date" office:date-value="2014-10-29T00:00:00" table:style-name="ce78">
            <text:p>29/10/2014</text:p>
          </table:table-cell>
          <table:table-cell office:value-type="string" table:style-name="ce77">
            <text:p>2014</text:p>
          </table:table-cell>
          <table:table-cell office:value-type="string" table:style-name="ce76">
            <text:p>AZ. OSPEDALIERO UNIVERSITARIA DI PARMA DIP.TO MATERNO INFANTILE U.O. FIBROSI CISTICA</text:p>
          </table:table-cell>
          <table:table-cell office:value-type="string" table:style-name="ce76">
            <text:p>EMILIA ROMAGNA</text:p>
          </table:table-cell>
          <table:table-cell office:value-type="string" table:style-name="ce76">
            <text:p>CA</text:p>
          </table:table-cell>
          <table:table-cell office:value-type="string" table:style-name="ce76">
            <text:p>FIBROSI CISTICA, PORTATORE DELLA MUTAZIONE DEL GENE CFTR F508 E G1244E</text:p>
          </table:table-cell>
          <table:table-cell office:value-type="string" table:style-name="ce76">
            <text:p>/</text:p>
          </table:table-cell>
          <table:table-cell office:value-type="string" table:style-name="ce76">
            <text:p>P/5094/15</text:p>
          </table:table-cell>
          <table:table-cell office:value-type="date" office:date-value="2015-01-20T00:00:00" table:style-name="ce78">
            <text:p>20/01/2015</text:p>
          </table:table-cell>
          <table:table-cell office:value-type="string" table:style-name="ce79">
            <text:p>COMPRESSE DA 150 MG.</text:p>
          </table:table-cell>
          <table:table-cell office:value-type="float" office:value="180" table:style-name="ce398">
            <text:p>180,00</text:p>
          </table:table-cell>
          <table:table-cell office:value-type="float" office:value="321.43" table:style-name="ce80">
            <text:p>321,43<text:s/></text:p>
          </table:table-cell>
          <table:table-cell office:value-type="float" office:value="57857.13" table:style-name="ce81">
            <text:p><text:s/>57.857,13<text:s/></text:p>
          </table:table-cell>
          <table:table-cell office:value-type="float" office:value="57857.13" table:style-name="ce82">
            <text:p><text:s/>57.857,13<text:s/></text:p>
          </table:table-cell>
          <table:table-cell office:value-type="string" table:style-name="ce82">
            <text:p>BLOCCARE EVENTUALI RIMBORSI. IL PAZIENTE NON HA I REQUISITI PER L'ACCESSO AL FONDO ERRORE CTS</text:p>
          </table:table-cell>
          <table:table-cell table:style-name="ce227"/>
          <table:table-cell table:style-name="ce77"/>
          <table:table-cell table:style-name="ce78"/>
          <table:table-cell table:style-name="ce398"/>
          <table:table-cell table:style-name="ce545"/>
          <table:table-cell table:style-name="ce370"/>
          <table:table-cell table:style-name="ce508"/>
          <table:table-cell table:style-name="ce477"/>
          <table:table-cell table:style-name="ce568"/>
          <table:table-cell office:value-type="float" office:value="57857.13" table:formula="msoxl:=P59-SUM(Z60)" table:style-name="ce611">
            <text:p><text:s/>57.857,13<text:s/></text:p>
          </table:table-cell>
          <table:table-cell table:style-name="ce464"/>
          <table:table-cell table:style-name="ce78"/>
          <table:table-cell table:style-name="ce194"/>
          <table:table-cell office:value-type="string" table:style-name="ce291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LYDECO (IVACAFTOR)</text:p>
          </table:table-cell>
          <table:table-cell table:style-name="ce84"/>
          <table:table-cell table:style-name="ce85"/>
          <table:table-cell table:number-columns-repeated="7" table:style-name="ce84"/>
          <table:table-cell table:style-name="ce85"/>
          <table:table-cell table:style-name="ce84"/>
          <table:table-cell table:style-name="ce399"/>
          <table:table-cell table:number-columns-repeated="2" table:style-name="ce84"/>
          <table:table-cell table:style-name="ce232"/>
          <table:table-cell table:style-name="ce86"/>
          <table:table-cell table:style-name="ce84"/>
          <table:table-cell table:style-name="ce970"/>
          <table:table-cell table:style-name="ce84"/>
          <table:table-cell table:style-name="ce399"/>
          <table:table-cell table:style-name="ce546"/>
          <table:table-cell table:style-name="ce195"/>
          <table:table-cell table:style-name="ce509"/>
          <table:table-cell table:style-name="ce478"/>
          <table:table-cell table:style-name="ce569"/>
          <table:table-cell table:style-name="ce612"/>
          <table:table-cell table:style-name="ce26"/>
          <table:table-cell table:style-name="ce246"/>
          <table:table-cell table:style-name="ce195"/>
          <table:table-cell table:style-name="ce292"/>
          <table:table-cell table:style-name="ce312"/>
          <table:table-cell table:style-name="ce310"/>
          <table:table-cell table:style-name="ce37"/>
          <table:table-cell table:number-columns-repeated="16350" table:style-name="ce83"/>
        </table:table-row>
        <table:table-row table:style-name="ro2">
          <table:table-cell office:value-type="string" table:style-name="ce711">
            <text:p>KALYDECO (IVACAFTOR)</text:p>
          </table:table-cell>
          <table:table-cell office:value-type="float" office:value="816" table:style-name="ce2">
            <text:p>816</text:p>
          </table:table-cell>
          <table:table-cell office:value-type="date" office:date-value="2014-08-18T00:00:00" table:style-name="ce4">
            <text:p>18/08/2014</text:p>
          </table:table-cell>
          <table:table-cell office:value-type="string" table:style-name="ce3">
            <text:p>2014</text:p>
          </table:table-cell>
          <table:table-cell office:value-type="string" table:style-name="ce2">
            <text:p>U.O.C. Gestione farmaci Dott G. Carus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SG</text:p>
          </table:table-cell>
          <table:table-cell office:value-type="string" table:style-name="ce2">
            <text:p>FIBROSI CISTICA, PORTATORE DELLA MUTAZIONE G551D</text:p>
          </table:table-cell>
          <table:table-cell office:value-type="string" table:style-name="ce2">
            <text:p>/</text:p>
          </table:table-cell>
          <table:table-cell office:value-type="string" table:style-name="ce2">
            <text:p>P/118894/14</text:p>
          </table:table-cell>
          <table:table-cell office:value-type="date" office:date-value="2014-11-12T00:00:00" table:style-name="ce4">
            <text:p>12/11/2014</text:p>
          </table:table-cell>
          <table:table-cell office:value-type="string" table:style-name="ce5">
            <text:p>COMPRESSE DA 150 MG.</text:p>
          </table:table-cell>
          <table:table-cell office:value-type="float" office:value="180" table:style-name="ce1003">
            <text:p>180,00</text:p>
          </table:table-cell>
          <table:table-cell office:value-type="float" office:value="321.43" table:style-name="ce6">
            <text:p>321,43<text:s/></text:p>
          </table:table-cell>
          <table:table-cell office:value-type="float" office:value="57857.13" table:style-name="ce221">
            <text:p><text:s/>57.857,13<text:s/></text:p>
          </table:table-cell>
          <table:table-cell office:value-type="float" office:value="57857.13" table:style-name="ce747">
            <text:p><text:s/>57.857,13<text:s/></text:p>
          </table:table-cell>
          <table:table-cell table:style-name="ce747"/>
          <table:table-cell table:style-name="ce226"/>
          <table:table-cell table:style-name="ce8"/>
          <table:table-cell table:style-name="ce9"/>
          <table:table-cell table:style-name="ce387"/>
          <table:table-cell table:style-name="ce535"/>
          <table:table-cell table:style-name="ce368"/>
          <table:table-cell table:style-name="ce505"/>
          <table:table-cell table:style-name="ce470"/>
          <table:table-cell table:style-name="ce563"/>
          <table:table-cell office:value-type="float" office:value="57857.13" table:formula="msoxl:=P61-SUM(Z63:Z64)" table:style-name="ce602">
            <text:p><text:s/>57.857,13<text:s/></text:p>
          </table:table-cell>
          <table:table-cell table:style-name="ce991"/>
          <table:table-cell table:style-name="ce9"/>
          <table:table-cell table:style-name="ce192"/>
          <table:table-cell office:value-type="string" table:style-name="ce284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LYDECO (IVACAFTOR)</text:p>
          </table:table-cell>
          <table:table-cell table:style-name="ce87"/>
          <table:table-cell table:style-name="ce55"/>
          <table:table-cell table:style-name="ce71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88"/>
          <table:table-cell table:style-name="ce89"/>
          <table:table-cell table:style-name="ce162"/>
          <table:table-cell table:style-name="ce91"/>
          <table:table-cell table:style-name="ce92"/>
          <table:table-cell table:style-name="ce93"/>
          <table:table-cell table:style-name="ce94"/>
          <table:table-cell table:style-name="ce400"/>
          <table:table-cell table:style-name="ce536"/>
          <table:table-cell table:style-name="ce24"/>
          <table:table-cell table:style-name="ce507"/>
          <table:table-cell table:style-name="ce471"/>
          <table:table-cell table:style-name="ce564"/>
          <table:table-cell table:style-name="ce603"/>
          <table:table-cell table:style-name="ce26"/>
          <table:table-cell table:style-name="ce94"/>
          <table:table-cell table:style-name="ce25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1">
          <table:table-cell office:value-type="string" table:style-name="ce711">
            <text:p>KALYDECO (IVACAFTOR)</text:p>
          </table:table-cell>
          <table:table-cell office:value-type="float" office:value="9512" table:style-name="ce96">
            <text:p>9512</text:p>
          </table:table-cell>
          <table:table-cell office:value-type="date" office:date-value="2015-12-28T00:00:00" table:style-name="ce98">
            <text:p>28/12/2015</text:p>
          </table:table-cell>
          <table:table-cell office:value-type="string" table:style-name="ce97">
            <text:p>2015</text:p>
          </table:table-cell>
          <table:table-cell office:value-type="string" table:style-name="ce96">
            <text:p>ARNAS CIVICO DI CREISTINA BENFRATELLI- D.SSA MIRELLA COLLURA</text:p>
          </table:table-cell>
          <table:table-cell office:value-type="string" table:style-name="ce96">
            <text:p>SICILIA</text:p>
          </table:table-cell>
          <table:table-cell office:value-type="string" table:style-name="ce96">
            <text:p>CS</text:p>
          </table:table-cell>
          <table:table-cell office:value-type="string" table:style-name="ce96">
            <text:p>FIBROSI CISTICA, PORTATORE DELLA MUTAZIONE G551D</text:p>
          </table:table-cell>
          <table:table-cell office:value-type="string" table:style-name="ce96">
            <text:p>/</text:p>
          </table:table-cell>
          <table:table-cell table:style-name="ce96"/>
          <table:table-cell table:style-name="ce98"/>
          <table:table-cell table:style-name="ce99"/>
          <table:table-cell table:style-name="ce401"/>
          <table:table-cell table:style-name="ce100"/>
          <table:table-cell office:value-type="float" office:value="57857.13" table:style-name="ce101">
            <text:p><text:s/>57.857,13<text:s/></text:p>
          </table:table-cell>
          <table:table-cell office:value-type="float" office:value="57857.13" table:style-name="ce102">
            <text:p><text:s/>57.857,13<text:s/></text:p>
          </table:table-cell>
          <table:table-cell office:value-type="string" table:style-name="ce102">
            <text:p>Procedura anolmala fatture già pagate senza autorizzazione - inoltrata alla Pagano per sottomissione in CTS</text:p>
          </table:table-cell>
          <table:table-cell table:style-name="ce228"/>
          <table:table-cell table:style-name="ce97"/>
          <table:table-cell table:style-name="ce98"/>
          <table:table-cell table:style-name="ce401"/>
          <table:table-cell table:style-name="ce547"/>
          <table:table-cell table:style-name="ce371"/>
          <table:table-cell table:style-name="ce510"/>
          <table:table-cell table:style-name="ce479"/>
          <table:table-cell table:style-name="ce570"/>
          <table:table-cell office:value-type="float" office:value="57857.13" table:formula="msoxl:=P63-SUM(Y64:Y64)" table:style-name="ce613">
            <text:p><text:s/>57.857,13<text:s/></text:p>
          </table:table-cell>
          <table:table-cell table:style-name="ce465"/>
          <table:table-cell table:style-name="ce98"/>
          <table:table-cell table:style-name="ce196"/>
          <table:table-cell office:value-type="string" table:style-name="ce294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LYDECO (IVACAFTOR)</text:p>
          </table:table-cell>
          <table:table-cell table:style-name="ce103"/>
          <table:table-cell table:style-name="ce104"/>
          <table:table-cell table:number-columns-repeated="7" table:style-name="ce103"/>
          <table:table-cell table:style-name="ce104"/>
          <table:table-cell table:style-name="ce103"/>
          <table:table-cell table:style-name="ce402"/>
          <table:table-cell table:number-columns-repeated="2" table:style-name="ce103"/>
          <table:table-cell table:style-name="ce222"/>
          <table:table-cell table:style-name="ce92"/>
          <table:table-cell table:style-name="ce103"/>
          <table:table-cell table:style-name="ce971"/>
          <table:table-cell table:style-name="ce103"/>
          <table:table-cell table:style-name="ce402"/>
          <table:table-cell table:style-name="ce546"/>
          <table:table-cell table:style-name="ce195"/>
          <table:table-cell table:style-name="ce509"/>
          <table:table-cell table:style-name="ce478"/>
          <table:table-cell table:style-name="ce569"/>
          <table:table-cell table:style-name="ce603"/>
          <table:table-cell table:style-name="ce26"/>
          <table:table-cell table:style-name="ce94"/>
          <table:table-cell table:style-name="ce195"/>
          <table:table-cell table:style-name="ce295"/>
          <table:table-cell table:style-name="ce312"/>
          <table:table-cell table:style-name="ce310"/>
          <table:table-cell table:style-name="ce37"/>
          <table:table-cell table:number-columns-repeated="16350" table:style-name="ce83"/>
        </table:table-row>
        <table:table-row table:style-name="ro2">
          <table:table-cell office:value-type="string" table:style-name="ce711">
            <text:p>SOVALDI (SOFOSVUBIR)</text:p>
          </table:table-cell>
          <table:table-cell office:value-type="string" table:style-name="ce2">
            <text:p>PG/2014/216347</text:p>
          </table:table-cell>
          <table:table-cell office:value-type="date" office:date-value="2014-05-22T00:00:00" table:style-name="ce4">
            <text:p>22/05/2014</text:p>
          </table:table-cell>
          <table:table-cell office:value-type="float" office:value="2014" table:style-name="ce265">
            <text:p>2014</text:p>
          </table:table-cell>
          <table:table-cell office:value-type="string" table:style-name="ce2">
            <text:p>OSPEDALE SANT'AGOSTINOO ESTENSE - AUSL MODE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EPATOPATIA CRONICA HCV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83410</text:p>
          </table:table-cell>
          <table:table-cell office:value-type="date" office:date-value="2014-08-04T00:00:00" table:style-name="ce4">
            <text:p>04/08/2014</text:p>
          </table:table-cell>
          <table:table-cell office:value-type="string" table:style-name="ce5">
            <text:p>CAPSULE 400 MG.</text:p>
          </table:table-cell>
          <table:table-cell office:value-type="float" office:value="84" table:style-name="ce1003">
            <text:p>84,00</text:p>
          </table:table-cell>
          <table:table-cell office:value-type="float" office:value="535.71" table:style-name="ce58">
            <text:p>535,71<text:s/></text:p>
          </table:table-cell>
          <table:table-cell office:value-type="float" office:value="45000" table:style-name="ce221">
            <text:p><text:s/>45.000,00<text:s/></text:p>
          </table:table-cell>
          <table:table-cell office:value-type="float" office:value="46912.4" table:formula="msoxl:=19124*0.1+O65" table:style-name="ce747">
            <text:p><text:s/>46.912,40<text:s/></text:p>
          </table:table-cell>
          <table:table-cell table:style-name="ce747"/>
          <table:table-cell table:style-name="ce226"/>
          <table:table-cell table:style-name="ce8"/>
          <table:table-cell table:style-name="ce9"/>
          <table:table-cell table:style-name="ce394"/>
          <table:table-cell table:style-name="ce542"/>
          <table:table-cell table:style-name="ce192"/>
          <table:table-cell table:style-name="ce501"/>
          <table:table-cell table:style-name="ce470"/>
          <table:table-cell table:style-name="ce563"/>
          <table:table-cell office:value-type="float" office:value="46912.4" table:formula="msoxl:=P65-SUM(Y66:Y66)" table:style-name="ce602">
            <text:p><text:s/>46.912,40<text:s/></text:p>
          </table:table-cell>
          <table:table-cell office:value-type="float" office:value="84" table:formula="msoxl:=M65-SUM(AB66:AB66)" table:style-name="ce991">
            <text:p>84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283"/>
          <table:table-cell table:number-columns-repeated="16350" table:style-name="ce12"/>
        </table:table-row>
        <table:table-row table:style-name="ro3">
          <table:table-cell office:value-type="string" table:style-name="ce712">
            <text:p>SOVALDI (SOFOSVUBIR)</text:p>
          </table:table-cell>
          <table:table-cell table:style-name="ce64"/>
          <table:table-cell table:style-name="ce72"/>
          <table:table-cell table:style-name="ce266"/>
          <table:table-cell table:number-columns-repeated="6" table:style-name="ce64"/>
          <table:table-cell table:style-name="ce72"/>
          <table:table-cell table:style-name="ce73"/>
          <table:table-cell table:style-name="ce675"/>
          <table:table-cell table:style-name="ce74"/>
          <table:table-cell table:style-name="ce66"/>
          <table:table-cell table:style-name="ce231"/>
          <table:table-cell table:style-name="ce75"/>
          <table:table-cell table:style-name="ce20"/>
          <table:table-cell table:style-name="ce21"/>
          <table:table-cell table:style-name="ce22"/>
          <table:table-cell table:style-name="ce396"/>
          <table:table-cell table:style-name="ce543"/>
          <table:table-cell table:style-name="ce25"/>
          <table:table-cell table:style-name="ce504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44"/>
          <table:table-cell table:style-name="ce285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8">
          <table:table-cell office:value-type="string" table:style-name="ce711">
            <text:p>SOVALDI (SOFOSVUBIR)</text:p>
          </table:table-cell>
          <table:table-cell office:value-type="string" table:style-name="ce123">
            <text:p>113412/A</text:p>
          </table:table-cell>
          <table:table-cell office:value-type="date" office:date-value="2018-10-15T00:00:00" table:style-name="ce124">
            <text:p>15/10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SOD MALATTIE INFETTIVE E TROPICALI AOU CAREGGI</text:p>
          </table:table-cell>
          <table:table-cell office:value-type="string" table:style-name="ce123">
            <text:p>TOSCANA</text:p>
          </table:table-cell>
          <table:table-cell office:value-type="string" table:style-name="ce123">
            <text:p>MLP</text:p>
          </table:table-cell>
          <table:table-cell office:value-type="string" table:style-name="ce123">
            <text:p>EPATITE CRONICA DA HCV (GENOTIPO 1B)</text:p>
          </table:table-cell>
          <table:table-cell office:value-type="string" table:style-name="ce123">
            <text:p>2458/2019</text:p>
          </table:table-cell>
          <table:table-cell office:value-type="string" table:style-name="ce123">
            <text:p>APA/P/2458</text:p>
          </table:table-cell>
          <table:table-cell office:value-type="date" office:date-value="2019-01-10T00:00:00" table:style-name="ce124">
            <text:p>10/01/2019</text:p>
          </table:table-cell>
          <table:table-cell office:value-type="string" table:style-name="ce125">
            <text:p>COMPRESSE</text:p>
          </table:table-cell>
          <table:table-cell office:value-type="float" office:value="3" table:style-name="ce680">
            <text:p>3,00</text:p>
          </table:table-cell>
          <table:table-cell office:value-type="float" office:value="13566.66" table:style-name="ce127">
            <text:p><text:s/>13.566,66<text:s/></text:p>
          </table:table-cell>
          <table:table-cell table:style-name="ce998"/>
          <table:table-cell office:value-type="float" office:value="40699.979999999996" table:formula="msoxl:=SUM(M67*N67)" table:style-name="ce998">
            <text:p><text:s/>40.699,98<text:s/></text:p>
          </table:table-cell>
          <table:table-cell office:value-type="string" table:style-name="ce924">
            <text:p>VEDI ANCHE SOTTO IL MEDICINALE MAVIRET TOTALE COMPLESSIVA SPESA €52.456,23</text:p>
          </table:table-cell>
          <table:table-cell table:style-name="ce224"/>
          <table:table-cell table:style-name="ce895"/>
          <table:table-cell table:style-name="ce896"/>
          <table:table-cell table:style-name="ce933"/>
          <table:table-cell table:style-name="ce552"/>
          <table:table-cell table:style-name="ce905"/>
          <table:table-cell table:style-name="ce934"/>
          <table:table-cell table:style-name="ce485"/>
          <table:table-cell table:style-name="ce579"/>
          <table:table-cell table:style-name="ce619"/>
          <table:table-cell table:style-name="ce466"/>
          <table:table-cell table:style-name="ce896"/>
          <table:table-cell table:style-name="ce362"/>
          <table:table-cell table:style-name="ce898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3">
          <table:table-cell office:value-type="string" table:style-name="ce712">
            <text:p>SOVALDI (SOFOSVUBIR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21"/>
          <table:table-cell table:style-name="ce22"/>
          <table:table-cell table:style-name="ce396"/>
          <table:table-cell table:style-name="ce543"/>
          <table:table-cell table:style-name="ce25"/>
          <table:table-cell table:style-name="ce504"/>
          <table:table-cell table:style-name="ce471"/>
          <table:table-cell table:style-name="ce564"/>
          <table:table-cell table:style-name="ce603"/>
          <table:table-cell table:style-name="ce26"/>
          <table:table-cell table:style-name="ce22"/>
          <table:table-cell table:style-name="ce44"/>
          <table:table-cell table:style-name="ce667"/>
          <table:table-cell table:style-name="ce312"/>
          <table:table-cell table:style-name="ce307"/>
          <table:table-cell table:style-name="ce54"/>
          <table:table-cell table:number-columns-repeated="16350"/>
        </table:table-row>
        <table:table-row table:style-name="ro2">
          <table:table-cell office:value-type="string" table:style-name="ce711">
            <text:p>KYPROLIS (CARFILZOMIB)</text:p>
          </table:table-cell>
          <table:table-cell office:value-type="string" table:style-name="ce2">
            <text:p>/</text:p>
          </table:table-cell>
          <table:table-cell office:value-type="date" office:date-value="2014-11-14T00:00:00" table:style-name="ce4">
            <text:p>14/11/2014</text:p>
          </table:table-cell>
          <table:table-cell office:value-type="float" office:value="2014" table:style-name="ce265">
            <text:p>2014</text:p>
          </table:table-cell>
          <table:table-cell office:value-type="string" table:style-name="ce2">
            <text:p>OSPEDALE SANT'EUGENIO - UOC EMATOLOGIA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MR</text:p>
          </table:table-cell>
          <table:table-cell office:value-type="string" table:style-name="ce2">
            <text:p>MIELOMA MULTIPLO RECIDIVATO REFRATTARIO PLURITRATTAT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13592/15</text:p>
          </table:table-cell>
          <table:table-cell office:value-type="date" office:date-value="2015-02-11T00:00:00" table:style-name="ce4">
            <text:p>11/02/2015</text:p>
          </table:table-cell>
          <table:table-cell office:value-type="string" table:style-name="ce5">
            <text:p>SOLUZIONE PER INIEZIONE</text:p>
          </table:table-cell>
          <table:table-cell office:value-type="float" office:value="12" table:style-name="ce1003">
            <text:p>12,00</text:p>
          </table:table-cell>
          <table:table-cell office:value-type="float" office:value="1200" table:style-name="ce58">
            <text:p>1.200,00<text:s/></text:p>
          </table:table-cell>
          <table:table-cell office:value-type="float" office:value="14400" table:formula="msoxl:=N69*M69" table:style-name="ce221">
            <text:p><text:s/>14.400,00<text:s/></text:p>
          </table:table-cell>
          <table:table-cell office:value-type="float" office:value="15840.000000000002" table:formula="msoxl:=O69*1.1" table:style-name="ce221">
            <text:p><text:s/>15.84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3"/>
          <table:table-cell office:value-type="float" office:value="0" table:formula="msoxl:=O69-SUM(Z70:Z70)" table:style-name="ce602">
            <text:p><text:s/>-<text:s text:c="3"/></text:p>
          </table:table-cell>
          <table:table-cell office:value-type="float" office:value="12" table:formula="msoxl:=M69-SUM(AB70:AB70)" table:style-name="ce991">
            <text:p>12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YPROLIS (CARFILZOMIB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office:value-type="float" office:value="0" table:formula="msoxl:=O70*1.1" table:style-name="ce19">
            <text:p><text:s/>-<text:s text:c="3"/></text:p>
          </table:table-cell>
          <table:table-cell table:style-name="ce750"/>
          <table:table-cell office:value-type="string" table:style-name="ce20">
            <text:p>IDIS</text:p>
          </table:table-cell>
          <table:table-cell office:value-type="string" table:style-name="ce21">
            <text:p>146723</text:p>
          </table:table-cell>
          <table:table-cell office:value-type="date" office:date-value="2015-05-15T00:00:00" table:style-name="ce22">
            <text:p>15/05/2015</text:p>
          </table:table-cell>
          <table:table-cell office:value-type="float" office:value="12" table:style-name="ce397">
            <text:p>12,00</text:p>
          </table:table-cell>
          <table:table-cell office:value-type="float" office:value="14400" table:style-name="ce543">
            <text:p><text:s/>14.400,00<text:s/></text:p>
          </table:table-cell>
          <table:table-cell office:value-type="float" office:value="60" table:style-name="ce25">
            <text:p><text:s/>60,00<text:s/></text:p>
          </table:table-cell>
          <table:table-cell table:style-name="ce507"/>
          <table:table-cell office:value-type="float" office:value="14460" table:style-name="ce471">
            <text:p><text:s/>14.460,00<text:s/></text:p>
          </table:table-cell>
          <table:table-cell office:value-type="float" office:value="14400" table:style-name="ce571">
            <text:p>14.400,00<text:s/></text:p>
          </table:table-cell>
          <table:table-cell office:value-type="float" office:value="0" table:formula="msoxl:=O70-SUM(Z71:Z71)" table:style-name="ce603">
            <text:p><text:s/>-<text:s text:c="3"/></text:p>
          </table:table-cell>
          <table:table-cell table:style-name="ce26"/>
          <table:table-cell table:style-name="ce94"/>
          <table:table-cell office:value-type="string" table:style-name="ce44">
            <text:p>SI</text:p>
          </table:table-cell>
          <table:table-cell office:value-type="string" table:style-name="ce290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KYPROLIS (CARFILZOMIB)</text:p>
          </table:table-cell>
          <table:table-cell office:value-type="string" table:style-name="ce2">
            <text:p>121624-AIFA-COD_UO-A</text:p>
          </table:table-cell>
          <table:table-cell office:value-type="date" office:date-value="2015-11-27T00:00:00" table:style-name="ce4">
            <text:p>27/11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PRESIDIO OSPEDALIERO SANTO SPIRITO DI PESCARA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MIELOMA MULTIPLO RECIDIVATO REFRATTARIO PLURITRATTAT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P/47/16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FIALE PER INFUSIONE</text:p>
          </table:table-cell>
          <table:table-cell office:value-type="float" office:value="18" table:style-name="ce1003">
            <text:p>18,00</text:p>
          </table:table-cell>
          <table:table-cell office:value-type="float" office:value="1050" table:style-name="ce58">
            <text:p>1.050,00<text:s/></text:p>
          </table:table-cell>
          <table:table-cell office:value-type="float" office:value="18900" table:formula="msoxl:=N71*M71" table:style-name="ce221">
            <text:p><text:s/>18.900,00<text:s/></text:p>
          </table:table-cell>
          <table:table-cell office:value-type="float" office:value="20790" table:formula="msoxl:=O71*1.1" table:style-name="ce221">
            <text:p><text:s/>20.79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3"/>
          <table:table-cell office:value-type="float" office:value="18900" table:formula="msoxl:=O71-SUM(Z72:Z72)" table:style-name="ce602">
            <text:p><text:s/>18.900,00<text:s/></text:p>
          </table:table-cell>
          <table:table-cell office:value-type="float" office:value="18" table:formula="msoxl:=M71-SUM(AB72:AB72)" table:style-name="ce991">
            <text:p>18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YPROLIS (CARFILZOMI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72*1.1" table:style-name="ce89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64"/>
          <table:table-cell table:style-name="ce603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KYPROLIS (CARFILZOMIB)</text:p>
          </table:table-cell>
          <table:table-cell office:value-type="string" table:style-name="ce2">
            <text:p>121623-AIFA-COD_UO-A</text:p>
          </table:table-cell>
          <table:table-cell office:value-type="date" office:date-value="2015-11-27T00:00:00" table:style-name="ce4">
            <text:p>27/11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PRESIDIO OSPEDALIERO SANTO SPIRITO DI PESCARA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IELOMA MULTIPLO RECIDIVATO REFRATTARI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P/6432/16<text:s/></text:p>
          </table:table-cell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FIALE PER INFUSIONE</text:p>
          </table:table-cell>
          <table:table-cell office:value-type="float" office:value="18" table:style-name="ce1003">
            <text:p>18,00</text:p>
          </table:table-cell>
          <table:table-cell office:value-type="float" office:value="1050" table:style-name="ce58">
            <text:p>1.050,00<text:s/></text:p>
          </table:table-cell>
          <table:table-cell office:value-type="float" office:value="18900" table:formula="msoxl:=N73*M73" table:style-name="ce221">
            <text:p><text:s/>18.900,00<text:s/></text:p>
          </table:table-cell>
          <table:table-cell office:value-type="float" office:value="20790" table:formula="msoxl:=O73*1.1" table:style-name="ce221">
            <text:p><text:s/>20.79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3"/>
          <table:table-cell office:value-type="float" office:value="18900" table:formula="msoxl:=O73-SUM(Z76:Z76)" table:style-name="ce602">
            <text:p><text:s/>18.900,00<text:s/></text:p>
          </table:table-cell>
          <table:table-cell office:value-type="float" office:value="18" table:formula="msoxl:=M73-SUM(AB76:AB76)" table:style-name="ce991">
            <text:p>18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YPROLIS (CARFILZOMI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74*1.1" table:style-name="ce89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64"/>
          <table:table-cell table:style-name="ce603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9">
          <table:table-cell office:value-type="string" table:style-name="ce711">
            <text:p>KYPROLIS (CARFILZOMIB)</text:p>
          </table:table-cell>
          <table:table-cell office:value-type="float" office:value="2114428" table:style-name="ce2">
            <text:p>2114428</text:p>
          </table:table-cell>
          <table:table-cell office:value-type="date" office:date-value="2015-05-27T00:00:00" table:style-name="ce4">
            <text:p>27/05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AZ. U.L.S.S. 8 VENETO PRESIDIO OSPEDALIERO CASTELFRANCO VENETO E MONTEBELLUN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MIELOMA MULTIPLO IG A/K RECIDIVATO</text:p>
          </table:table-cell>
          <table:table-cell office:value-type="string" table:style-name="ce107">
            <text:p>/</text:p>
          </table:table-cell>
          <table:table-cell office:value-type="string" table:style-name="ce2">
            <text:p>NOTA N. 178143/15</text:p>
          </table:table-cell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FIALE PER INFUSIONE</text:p>
          </table:table-cell>
          <table:table-cell table:style-name="ce1003"/>
          <table:table-cell table:style-name="ce58"/>
          <table:table-cell office:value-type="float" office:value="129600" table:style-name="ce221">
            <text:p><text:s/>129.600,00<text:s/></text:p>
          </table:table-cell>
          <table:table-cell office:value-type="float" office:value="142560" table:formula="msoxl:=O75*1.1" table:style-name="ce221">
            <text:p><text:s/>142.560,00<text:s/></text:p>
          </table:table-cell>
          <table:table-cell office:value-type="string" table:style-name="ce747">
            <text:p>come da mail del 2/12/16 acquistati 12 flaconi per un tot. di € 14.460,00. Il residuo verrà rimborsato come uso compassionevole dalla AMGEN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3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YPROLIS (CARFILZOMIB)</text:p>
          </table:table-cell>
          <table:table-cell table:style-name="ce87"/>
          <table:table-cell table:style-name="ce55"/>
          <table:table-cell table:style-name="ce267"/>
          <table:table-cell table:style-name="ce55"/>
          <table:table-cell table:number-columns-repeated="5" table:style-name="ce87"/>
          <table:table-cell table:style-name="ce55"/>
          <table:table-cell table:style-name="ce87"/>
          <table:table-cell table:style-name="ce676"/>
          <table:table-cell table:style-name="ce108"/>
          <table:table-cell table:number-columns-repeated="2" table:style-name="ce105"/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64"/>
          <table:table-cell table:style-name="ce603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REVESTIVE (TEDUGLUTIDE)</text:p>
          </table:table-cell>
          <table:table-cell office:value-type="string" table:style-name="ce2">
            <text:p>/</text:p>
          </table:table-cell>
          <table:table-cell office:value-type="date" office:date-value="2015-02-05T00:00:00" table:style-name="ce4">
            <text:p>05/02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OSPEDALE UMBERTO I° UOC GASTROENTEROLOGIA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MALNUTRIZIONE PER SINDROME INTESTINO CORTO ON MORBO DI CHRO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51944/15</text:p>
          </table:table-cell>
          <table:table-cell office:value-type="date" office:date-value="2015-05-21T00:00:00" table:style-name="ce4">
            <text:p>21/05/2015</text:p>
          </table:table-cell>
          <table:table-cell office:value-type="string" table:style-name="ce5">
            <text:p>5 MG POLVERE E SOLUZIONE INIETTABILE</text:p>
          </table:table-cell>
          <table:table-cell table:style-name="ce1003"/>
          <table:table-cell table:style-name="ce58"/>
          <table:table-cell office:value-type="float" office:value="117500" table:style-name="ce221">
            <text:p><text:s/>117.500,00<text:s/></text:p>
          </table:table-cell>
          <table:table-cell office:value-type="float" office:value="129250.00000000001" table:formula="msoxl:=O77*1.1" table:style-name="ce747">
            <text:p><text:s/>129.25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72"/>
          <table:table-cell table:style-name="ce614"/>
          <table:table-cell office:value-type="float" office:value="10091.288444323138" table:formula="msoxl:=M77-SUM(AB80:AB83)" table:style-name="ce991">
            <text:p>10091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REVESTIVE (TEDUGLUTID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REVESTIVE (TEDUGLUTIDE)</text:p>
          </table:table-cell>
          <table:table-cell office:value-type="string" table:style-name="ce2">
            <text:p>108770-A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OSPEDALE UMBERTO I° UOC GASTROENTEROLOGIA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MALNUTRIZIONE PER SINDROME INTESTINO CORTO ON MORBO DI CHRO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49/16</text:p>
          </table:table-cell>
          <table:table-cell office:value-type="date" office:date-value="2016-01-19T00:00:00" table:style-name="ce4">
            <text:p>19/01/2016</text:p>
          </table:table-cell>
          <table:table-cell office:value-type="string" table:style-name="ce5">
            <text:p>5 MG POLVERE E SOLUZIONE INIETTABILE</text:p>
          </table:table-cell>
          <table:table-cell office:value-type="float" office:value="168.0015556768559" table:formula="msoxl:=O79/N79" table:style-name="ce1003">
            <text:p>168,00</text:p>
          </table:table-cell>
          <table:table-cell office:value-type="float" office:value="732.8" table:style-name="ce134">
            <text:p>732,80<text:s/></text:p>
          </table:table-cell>
          <table:table-cell office:value-type="float" office:value="123111.54" table:style-name="ce221">
            <text:p><text:s/>123.111,54<text:s/></text:p>
          </table:table-cell>
          <table:table-cell office:value-type="float" office:value="135422.69400000002" table:formula="msoxl:=O79*1.1" table:style-name="ce747">
            <text:p><text:s/>135.422,69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72"/>
          <table:table-cell table:style-name="ce614"/>
          <table:table-cell office:value-type="float" office:value="168.0015556768559" table:formula="msoxl:=M79-SUM(AB84:AB88)" table:style-name="ce991">
            <text:p>168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REVESTIVE (TEDUGLUTIDE)</text:p>
          </table:table-cell>
          <table:table-cell table:style-name="ce60"/>
          <table:table-cell table:style-name="ce67"/>
          <table:table-cell table:style-name="ce268"/>
          <table:table-cell table:number-columns-repeated="3" table:style-name="ce60"/>
          <table:table-cell table:number-columns-repeated="3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table:style-name="ce37"/>
          <table:table-cell table:style-name="ce38"/>
          <table:table-cell table:style-name="ce39"/>
          <table:table-cell table:style-name="ce403"/>
          <table:table-cell table:style-name="ce544"/>
          <table:table-cell table:style-name="ce41"/>
          <table:table-cell table:style-name="ce506"/>
          <table:table-cell table:style-name="ce472"/>
          <table:table-cell table:style-name="ce574"/>
          <table:table-cell table:style-name="ce606"/>
          <table:table-cell table:style-name="ce42"/>
          <table:table-cell table:style-name="ce39"/>
          <table:table-cell table:style-name="ce43"/>
          <table:table-cell table:style-name="ce288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0">
          <table:table-cell office:value-type="string" table:style-name="ce714">
            <text:p>REVESTIVE (TEDUGLUTIDE)</text:p>
          </table:table-cell>
          <table:table-cell office:value-type="string" table:style-name="ce131">
            <text:p>42489-A</text:p>
          </table:table-cell>
          <table:table-cell office:value-type="date" office:date-value="2017-04-22T00:00:00" table:style-name="ce132">
            <text:p>22/04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OSPEDALE UMBERTO I° UOC GASTROENTEROLOGIA ROMA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PS</text:p>
          </table:table-cell>
          <table:table-cell office:value-type="string" table:style-name="ce131">
            <text:p>MALNUTRIZIONE PER SINDROME INTESTINO CORTO ON MORBO DI CHRON</text:p>
          </table:table-cell>
          <table:table-cell office:value-type="string" table:style-name="ce2">
            <text:p>/</text:p>
          </table:table-cell>
          <table:table-cell office:value-type="string" table:style-name="ce131">
            <text:p>NOTA N. APA/P/20470/17</text:p>
          </table:table-cell>
          <table:table-cell office:value-type="date" office:date-value="2017-02-28T00:00:00" table:style-name="ce132">
            <text:p>28/02/2017</text:p>
          </table:table-cell>
          <table:table-cell office:value-type="string" table:style-name="ce133">
            <text:p>5 MG POLVERE E SOLUZIONE INIETTABILE</text:p>
          </table:table-cell>
          <table:table-cell office:value-type="float" office:value="168.0015556768559" table:formula="msoxl:=O81/N81" table:style-name="ce677">
            <text:p>168,00</text:p>
          </table:table-cell>
          <table:table-cell office:value-type="float" office:value="732.8" table:style-name="ce134">
            <text:p>732,80<text:s/></text:p>
          </table:table-cell>
          <table:table-cell office:value-type="float" office:value="123111.54" table:style-name="ce219">
            <text:p><text:s/>123.111,54<text:s/></text:p>
          </table:table-cell>
          <table:table-cell office:value-type="float" office:value="135422.69400000002" table:formula="msoxl:=O81*1.1" table:style-name="ce999">
            <text:p><text:s/>135.422,69<text:s/></text:p>
          </table:table-cell>
          <table:table-cell office:value-type="string" table:style-name="ce999">
            <text:p>I RINNO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5"/>
          <table:table-cell table:style-name="ce615"/>
          <table:table-cell office:value-type="float" office:value="168.0015556768559" table:formula="msoxl:=M81-SUM(AB86:AB90)" table:style-name="ce990">
            <text:p>168</text:p>
          </table:table-cell>
          <table:table-cell table:style-name="ce247"/>
          <table:table-cell table:style-name="ce198"/>
          <table:table-cell table:style-name="ce296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REVESTIVE (TEDUGLUTIDE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7"/>
          <table:table-cell table:style-name="ce471"/>
          <table:table-cell table:style-name="ce571"/>
          <table:table-cell table:style-name="ce607"/>
          <table:table-cell table:style-name="ce26"/>
          <table:table-cell table:style-name="ce22"/>
          <table:table-cell table:style-name="ce44"/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REVESTIVE (TEDUGLUTIDE)</text:p>
          </table:table-cell>
          <table:table-cell office:value-type="string" table:style-name="ce2">
            <text:p>/</text:p>
          </table:table-cell>
          <table:table-cell office:value-type="date" office:date-value="2015-02-05T00:00:00" table:style-name="ce4">
            <text:p>05/02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OSPEDALE UMBERTO I° UOC GASTROENTEROLOGIA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E</text:p>
          </table:table-cell>
          <table:table-cell office:value-type="string" table:style-name="ce2">
            <text:p>MALNUTRIZIONE PER SINDROME INTESTINO CORTO ON MORBO DI CHRON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RSC/P/51944/15</text:p>
          </table:table-cell>
          <table:table-cell office:value-type="date" office:date-value="2015-05-21T00:00:00" table:style-name="ce4">
            <text:p>21/05/2015</text:p>
          </table:table-cell>
          <table:table-cell office:value-type="string" table:style-name="ce5">
            <text:p>5 MG POLVERE E SOLUZIONE INIETTABILE</text:p>
          </table:table-cell>
          <table:table-cell table:style-name="ce1003"/>
          <table:table-cell table:style-name="ce58"/>
          <table:table-cell office:value-type="float" office:value="117500" table:style-name="ce221">
            <text:p><text:s/>117.500,00<text:s/></text:p>
          </table:table-cell>
          <table:table-cell office:value-type="float" office:value="129250.00000000001" table:formula="msoxl:=O83*1.1" table:style-name="ce747">
            <text:p><text:s/>129.25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72"/>
          <table:table-cell table:style-name="ce614"/>
          <table:table-cell office:value-type="float" office:value="-10259.289999999994" table:formula="msoxl:=M83-SUM(AA88:AA88)" table:style-name="ce991">
            <text:p>-10259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REVESTIVE (TEDUGLUTIDE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office:value-type="float" office:value="0" table:formula="msoxl:=O84*1.1" table:style-name="ce233">
            <text:p><text:s/>-<text:s text:c="3"/></text:p>
          </table:table-cell>
          <table:table-cell table:style-name="ce642"/>
          <table:table-cell table:style-name="ce115"/>
          <table:table-cell table:style-name="ce116"/>
          <table:table-cell table:style-name="ce115"/>
          <table:table-cell table:style-name="ce405"/>
          <table:table-cell table:style-name="ce549"/>
          <table:table-cell table:style-name="ce373"/>
          <table:table-cell table:style-name="ce512"/>
          <table:table-cell table:style-name="ce481"/>
          <table:table-cell table:style-name="ce576"/>
          <table:table-cell table:style-name="ce616"/>
          <table:table-cell table:style-name="ce463"/>
          <table:table-cell table:style-name="ce248"/>
          <table:table-cell table:style-name="ce146"/>
          <table:table-cell table:style-name="ce297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REVESTIVE (TEDUGLUTIDE)</text:p>
          </table:table-cell>
          <table:table-cell office:value-type="float" office:value="73917" table:style-name="ce2">
            <text:p>73917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UOC GASTROENTEROLOGIA AZ. OSPEDALIERA DI PADO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TL</text:p>
          </table:table-cell>
          <table:table-cell office:value-type="string" table:style-name="ce2">
            <text:p><text:s/>SINDROME INTESTINO CORTO<text:s/>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26345/16<text:s/></text:p>
          </table:table-cell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5 MG POLVERE E SOLUZIONE INIETTABILE</text:p>
          </table:table-cell>
          <table:table-cell table:style-name="ce1003"/>
          <table:table-cell table:style-name="ce58"/>
          <table:table-cell office:value-type="float" office:value="123111.54" table:style-name="ce221">
            <text:p><text:s/>123.111,54<text:s/></text:p>
          </table:table-cell>
          <table:table-cell office:value-type="float" office:value="135422.69400000002" table:formula="msoxl:=O85*1.1" table:style-name="ce747">
            <text:p><text:s/>135.422,69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72"/>
          <table:table-cell table:style-name="ce614"/>
          <table:table-cell office:value-type="float" office:value="0" table:formula="msoxl:=M85-SUM(AA217:AA218)" table:style-name="ce991">
            <text:p>0</text:p>
          </table:table-cell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REVESTIVE (TEDUGLUTIDE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SHIRE ITALIA SPA</text:p>
          </table:table-cell>
          <table:table-cell office:value-type="string" table:style-name="ce32">
            <text:p>1202508634</text:p>
          </table:table-cell>
          <table:table-cell office:value-type="date" office:date-value="2016-03-11T00:00:00" table:style-name="ce33">
            <text:p>11/03/2016</text:p>
          </table:table-cell>
          <table:table-cell office:value-type="float" office:value="28" table:style-name="ce237">
            <text:p>28,00</text:p>
          </table:table-cell>
          <table:table-cell office:value-type="float" office:value="22570.45" table:style-name="ce544">
            <text:p><text:s/>22.570,45<text:s/></text:p>
          </table:table-cell>
          <table:table-cell office:value-type="string" table:style-name="ce191">
            <text:p>-</text:p>
          </table:table-cell>
          <table:table-cell office:value-type="float" office:value="20518.59" table:style-name="ce513">
            <text:p><text:s/>20.518,59<text:s/></text:p>
          </table:table-cell>
          <table:table-cell office:value-type="float" office:value="22570.45" table:style-name="ce482">
            <text:p><text:s/>22.570,45<text:s/></text:p>
          </table:table-cell>
          <table:table-cell office:value-type="float" office:value="22570.45" table:style-name="ce566">
            <text:p><text:s/>22.570,45<text:s/></text:p>
          </table:table-cell>
          <table:table-cell office:value-type="float" office:value="100541.09" table:formula="msoxl:=O85-Z86" table:style-name="ce617">
            <text:p><text:s/>100.541,09<text:s/></text:p>
          </table:table-cell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SHIRE ITALIA SPA</text:p>
          </table:table-cell>
          <table:table-cell office:value-type="string" table:style-name="ce32">
            <text:p>1202508635</text:p>
          </table:table-cell>
          <table:table-cell office:value-type="date" office:date-value="2016-04-08T00:00:00" table:style-name="ce33">
            <text:p>08/04/2016</text:p>
          </table:table-cell>
          <table:table-cell office:value-type="float" office:value="56" table:style-name="ce237">
            <text:p>56,00</text:p>
          </table:table-cell>
          <table:table-cell office:value-type="float" office:value="45140.9" table:style-name="ce544">
            <text:p><text:s/>45.140,90<text:s/></text:p>
          </table:table-cell>
          <table:table-cell office:value-type="string" table:style-name="ce191">
            <text:p>-</text:p>
          </table:table-cell>
          <table:table-cell office:value-type="float" office:value="41037.18" table:style-name="ce513">
            <text:p><text:s/>41.037,18<text:s/></text:p>
          </table:table-cell>
          <table:table-cell office:value-type="float" office:value="45140.9" table:style-name="ce482">
            <text:p><text:s/>45.140,90<text:s/></text:p>
          </table:table-cell>
          <table:table-cell office:value-type="float" office:value="45140.9" table:style-name="ce566">
            <text:p><text:s/>45.140,90<text:s/></text:p>
          </table:table-cell>
          <table:table-cell office:value-type="float" office:value="55400.189999999995" table:formula="msoxl:=AA86-Z87" table:style-name="ce617">
            <text:p><text:s/>55.400,19<text:s/></text:p>
          </table:table-cell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SHIRE ITALIA SPA</text:p>
          </table:table-cell>
          <table:table-cell office:value-type="string" table:style-name="ce32">
            <text:p>1202508638</text:p>
          </table:table-cell>
          <table:table-cell office:value-type="date" office:date-value="2016-05-20T00:00:00" table:style-name="ce33">
            <text:p>20/05/2016</text:p>
          </table:table-cell>
          <table:table-cell office:value-type="float" office:value="56" table:style-name="ce237">
            <text:p>56,00</text:p>
          </table:table-cell>
          <table:table-cell office:value-type="float" office:value="45140.9" table:style-name="ce544">
            <text:p><text:s/>45.140,90<text:s/></text:p>
          </table:table-cell>
          <table:table-cell office:value-type="string" table:style-name="ce191">
            <text:p>-</text:p>
          </table:table-cell>
          <table:table-cell office:value-type="float" office:value="41037.18" table:style-name="ce513">
            <text:p><text:s/>41.037,18<text:s/></text:p>
          </table:table-cell>
          <table:table-cell office:value-type="float" office:value="45140.9" table:style-name="ce482">
            <text:p><text:s/>45.140,90<text:s/></text:p>
          </table:table-cell>
          <table:table-cell office:value-type="float" office:value="45140.9" table:style-name="ce566">
            <text:p><text:s/>45.140,90<text:s/></text:p>
          </table:table-cell>
          <table:table-cell office:value-type="float" office:value="10259.289999999994" table:formula="msoxl:=AA87-Z88" table:style-name="ce617">
            <text:p><text:s/>10.259,29<text:s/></text:p>
          </table:table-cell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REVESTIVE (TEDUGLUTIDE)</text:p>
          </table:table-cell>
          <table:table-cell office:value-type="string" table:style-name="ce131">
            <text:p>A/16857</text:p>
          </table:table-cell>
          <table:table-cell office:value-type="date" office:date-value="2017-02-20T00:00:00" table:style-name="ce132">
            <text:p>20/02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UOC GASTROENTEROLOGIA AZ. OSPEDALIERA DI PADOVA</text:p>
          </table:table-cell>
          <table:table-cell office:value-type="string" table:style-name="ce131">
            <text:p>VENETO</text:p>
          </table:table-cell>
          <table:table-cell office:value-type="string" table:style-name="ce131">
            <text:p>TL</text:p>
          </table:table-cell>
          <table:table-cell office:value-type="string" table:style-name="ce131">
            <text:p><text:s/>SINDROME INTESTINO CORTO<text:s/></text:p>
          </table:table-cell>
          <table:table-cell office:value-type="string" table:style-name="ce131">
            <text:p>358/DG/2017</text:p>
          </table:table-cell>
          <table:table-cell office:value-type="string" table:style-name="ce131">
            <text:p>NOTA N. APA/P/18721</text:p>
          </table:table-cell>
          <table:table-cell office:value-type="date" office:date-value="2017-02-23T00:00:00" table:style-name="ce132">
            <text:p>23/02/2017</text:p>
          </table:table-cell>
          <table:table-cell office:value-type="string" table:style-name="ce133">
            <text:p>5 MG POLVERE E SOLUZIONE INIETTABILE</text:p>
          </table:table-cell>
          <table:table-cell office:value-type="float" office:value="184.80171943231443" table:formula="msoxl:=P89/N89" table:style-name="ce677">
            <text:p>184,80</text:p>
          </table:table-cell>
          <table:table-cell office:value-type="float" office:value="732.8" table:style-name="ce134">
            <text:p>732,80<text:s/></text:p>
          </table:table-cell>
          <table:table-cell office:value-type="float" office:value="123111.54545454546" table:formula="msoxl:=135422.7/1.1" table:style-name="ce219">
            <text:p><text:s/>123.111,55<text:s/></text:p>
          </table:table-cell>
          <table:table-cell office:value-type="float" office:value="135422.70000000001" table:style-name="ce999">
            <text:p><text:s/>135.422,70<text:s/></text:p>
          </table:table-cell>
          <table:table-cell office:value-type="string" table:style-name="ce999">
            <text:p>I RINNO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5"/>
          <table:table-cell table:style-name="ce618"/>
          <table:table-cell table:style-name="ce990"/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51" table:style-name="ce32">
            <text:p>1202508651</text:p>
          </table:table-cell>
          <table:table-cell office:value-type="date" office:date-value="2017-02-17T00:00:00" table:style-name="ce33">
            <text:p>17/02/2017</text:p>
          </table:table-cell>
          <table:table-cell office:value-type="float" office:value="31" table:style-name="ce403">
            <text:p>31,00</text:p>
          </table:table-cell>
          <table:table-cell office:value-type="float" office:value="22570.45" table:style-name="ce544">
            <text:p><text:s/>22.570,45<text:s/></text:p>
          </table:table-cell>
          <table:table-cell office:value-type="string" table:style-name="ce191">
            <text:p>-</text:p>
          </table:table-cell>
          <table:table-cell office:value-type="float" office:value="20518.59" table:style-name="ce513">
            <text:p><text:s/>20.518,59<text:s/></text:p>
          </table:table-cell>
          <table:table-cell office:value-type="float" office:value="22570.45" table:style-name="ce482">
            <text:p><text:s/>22.570,45<text:s/></text:p>
          </table:table-cell>
          <table:table-cell office:value-type="float" office:value="22570.45" table:style-name="ce566">
            <text:p><text:s/>22.570,45<text:s/></text:p>
          </table:table-cell>
          <table:table-cell office:value-type="float" office:value="112852.25000000001" table:formula="msoxl:=P89-Z90" table:style-name="ce617">
            <text:p><text:s/>112.852,25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53" table:style-name="ce32">
            <text:p>1202508653</text:p>
          </table:table-cell>
          <table:table-cell office:value-type="date" office:date-value="2017-03-20T00:00:00" table:style-name="ce33">
            <text:p>20/03/2017</text:p>
          </table:table-cell>
          <table:table-cell office:value-type="float" office:value="51" table:style-name="ce403">
            <text:p>51,00</text:p>
          </table:table-cell>
          <table:table-cell office:value-type="float" office:value="37656.17" table:style-name="ce544">
            <text:p><text:s/>37.656,17<text:s/></text:p>
          </table:table-cell>
          <table:table-cell office:value-type="string" table:style-name="ce191">
            <text:p>-</text:p>
          </table:table-cell>
          <table:table-cell office:value-type="float" office:value="34232.879999999997" table:style-name="ce513">
            <text:p><text:s/>34.232,88<text:s/></text:p>
          </table:table-cell>
          <table:table-cell office:value-type="float" office:value="37656.17" table:style-name="ce482">
            <text:p><text:s/>37.656,17<text:s/></text:p>
          </table:table-cell>
          <table:table-cell office:value-type="float" office:value="37656.17" table:style-name="ce566">
            <text:p><text:s/>37.656,17<text:s/></text:p>
          </table:table-cell>
          <table:table-cell office:value-type="float" office:value="75196.080000000016" table:formula="msoxl:=AA90-Z91" table:style-name="ce617">
            <text:p><text:s/>75.196,08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57" table:style-name="ce32">
            <text:p>1202508657</text:p>
          </table:table-cell>
          <table:table-cell office:value-type="date" office:date-value="2017-04-28T00:00:00" table:style-name="ce33">
            <text:p>28/04/2017</text:p>
          </table:table-cell>
          <table:table-cell office:value-type="float" office:value="26" table:style-name="ce403">
            <text:p>26,00</text:p>
          </table:table-cell>
          <table:table-cell office:value-type="float" office:value="18828.080000000002" table:style-name="ce544">
            <text:p><text:s/>18.828,08<text:s/></text:p>
          </table:table-cell>
          <table:table-cell office:value-type="string" table:style-name="ce191">
            <text:p>-</text:p>
          </table:table-cell>
          <table:table-cell office:value-type="float" office:value="17116.439999999999" table:style-name="ce513">
            <text:p><text:s/>17.116,44<text:s/></text:p>
          </table:table-cell>
          <table:table-cell office:value-type="float" office:value="18828.080000000002" table:style-name="ce482">
            <text:p><text:s/>18.828,08<text:s/></text:p>
          </table:table-cell>
          <table:table-cell office:value-type="float" office:value="18828.080000000002" table:style-name="ce566">
            <text:p><text:s/>18.828,08<text:s/></text:p>
          </table:table-cell>
          <table:table-cell office:value-type="float" office:value="56368.000000000015" table:formula="msoxl:=AA91-Z92" table:style-name="ce617">
            <text:p><text:s/>56.368,00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58" table:style-name="ce32">
            <text:p>1202508658</text:p>
          </table:table-cell>
          <table:table-cell office:value-type="date" office:date-value="2017-04-28T00:00:00" table:style-name="ce33">
            <text:p>28/04/2017</text:p>
          </table:table-cell>
          <table:table-cell office:value-type="float" office:value="26" table:style-name="ce403">
            <text:p>26,00</text:p>
          </table:table-cell>
          <table:table-cell office:value-type="float" office:value="18828.080000000002" table:style-name="ce544">
            <text:p><text:s/>18.828,08<text:s/></text:p>
          </table:table-cell>
          <table:table-cell office:value-type="string" table:style-name="ce191">
            <text:p>-</text:p>
          </table:table-cell>
          <table:table-cell office:value-type="float" office:value="17116.439999999999" table:style-name="ce513">
            <text:p><text:s/>17.116,44<text:s/></text:p>
          </table:table-cell>
          <table:table-cell office:value-type="float" office:value="18828.080000000002" table:style-name="ce482">
            <text:p><text:s/>18.828,08<text:s/></text:p>
          </table:table-cell>
          <table:table-cell office:value-type="float" office:value="18828.080000000002" table:style-name="ce566">
            <text:p><text:s/>18.828,08<text:s/></text:p>
          </table:table-cell>
          <table:table-cell office:value-type="float" office:value="37539.920000000013" table:formula="msoxl:=AA92-Z93" table:style-name="ce617">
            <text:p><text:s/>37.539,92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64" table:style-name="ce32">
            <text:p>1202508664</text:p>
          </table:table-cell>
          <table:table-cell office:value-type="date" office:date-value="2017-06-30T00:00:00" table:style-name="ce33">
            <text:p>30/06/2017</text:p>
          </table:table-cell>
          <table:table-cell office:value-type="float" office:value="26" table:style-name="ce403">
            <text:p>26,00</text:p>
          </table:table-cell>
          <table:table-cell office:value-type="float" office:value="18828.080000000002" table:style-name="ce544">
            <text:p><text:s/>18.828,08<text:s/></text:p>
          </table:table-cell>
          <table:table-cell office:value-type="string" table:style-name="ce191">
            <text:p>-</text:p>
          </table:table-cell>
          <table:table-cell office:value-type="float" office:value="17116.439999999999" table:style-name="ce513">
            <text:p><text:s/>17.116,44<text:s/></text:p>
          </table:table-cell>
          <table:table-cell office:value-type="float" office:value="18828.080000000002" table:style-name="ce482">
            <text:p><text:s/>18.828,08<text:s/></text:p>
          </table:table-cell>
          <table:table-cell office:value-type="float" office:value="18828.080000000002" table:style-name="ce566">
            <text:p><text:s/>18.828,08<text:s/></text:p>
          </table:table-cell>
          <table:table-cell office:value-type="float" office:value="18711.840000000011" table:formula="msoxl:=AA93-Z94" table:style-name="ce617">
            <text:p><text:s/>18.711,84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70583" table:style-name="ce31">
            <text:p>7058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float" office:value="1202508671" table:style-name="ce32">
            <text:p>1202508671</text:p>
          </table:table-cell>
          <table:table-cell office:value-type="date" office:date-value="2017-08-11T00:00:00" table:style-name="ce33">
            <text:p>11/08/2017</text:p>
          </table:table-cell>
          <table:table-cell office:value-type="float" office:value="25" table:style-name="ce403">
            <text:p>25,00</text:p>
          </table:table-cell>
          <table:table-cell office:value-type="float" office:value="18639.810000000001" table:style-name="ce544">
            <text:p><text:s/>18.639,81<text:s/></text:p>
          </table:table-cell>
          <table:table-cell office:value-type="string" table:style-name="ce191">
            <text:p>-</text:p>
          </table:table-cell>
          <table:table-cell office:value-type="float" office:value="16945.28" table:style-name="ce513">
            <text:p><text:s/>16.945,28<text:s/></text:p>
          </table:table-cell>
          <table:table-cell office:value-type="float" office:value="18639.810000000001" table:style-name="ce482">
            <text:p><text:s/>18.639,81<text:s/></text:p>
          </table:table-cell>
          <table:table-cell office:value-type="float" office:value="18639.810000000001" table:style-name="ce566">
            <text:p><text:s/>18.639,81<text:s/></text:p>
          </table:table-cell>
          <table:table-cell office:value-type="float" office:value="72.03000000000975" table:formula="msoxl:=AA94-Z95" table:style-name="ce617">
            <text:p><text:s/>72,03<text:s/></text:p>
          </table:table-cell>
          <table:table-cell table:style-name="ce42"/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REVESTIVE (TEDUGLUTIDE)</text:p>
          </table:table-cell>
          <table:table-cell office:value-type="float" office:value="34832" table:style-name="ce131">
            <text:p>34832</text:p>
          </table:table-cell>
          <table:table-cell office:value-type="date" office:date-value="2017-06-07T00:00:00" table:style-name="ce132">
            <text:p>07/06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UOC GASTROENTEROLOGIA AZ. OSPEDALIERA DI PADOVA</text:p>
          </table:table-cell>
          <table:table-cell office:value-type="string" table:style-name="ce131">
            <text:p>VENETO</text:p>
          </table:table-cell>
          <table:table-cell office:value-type="string" table:style-name="ce131">
            <text:p>TL</text:p>
          </table:table-cell>
          <table:table-cell office:value-type="string" table:style-name="ce131">
            <text:p>MORBO DI CHRON</text:p>
          </table:table-cell>
          <table:table-cell office:value-type="string" table:style-name="ce131">
            <text:p>1328/DG/2017</text:p>
          </table:table-cell>
          <table:table-cell office:value-type="string" table:style-name="ce131">
            <text:p>NOTA N. APA/P/77243</text:p>
          </table:table-cell>
          <table:table-cell office:value-type="date" office:date-value="2017-07-17T00:00:00" table:style-name="ce132">
            <text:p>17/07/2017</text:p>
          </table:table-cell>
          <table:table-cell office:value-type="string" table:style-name="ce133">
            <text:p>5 MG POLVERE E SOLUZIONE INIETTABILE</text:p>
          </table:table-cell>
          <table:table-cell table:style-name="ce677"/>
          <table:table-cell table:style-name="ce134"/>
          <table:table-cell office:value-type="float" office:value="112968.5" table:style-name="ce219">
            <text:p><text:s/>112.968,50<text:s/></text:p>
          </table:table-cell>
          <table:table-cell office:value-type="float" office:value="112968.5" table:style-name="ce219">
            <text:p><text:s/>112.968,50<text:s/></text:p>
          </table:table-cell>
          <table:table-cell office:value-type="string" table:style-name="ce999">
            <text:p>II RINNO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5"/>
          <table:table-cell table:style-name="ce615"/>
          <table:table-cell table:style-name="ce771"/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44259" table:style-name="ce31">
            <text:p>44259</text:p>
          </table:table-cell>
          <table:table-cell office:value-type="date" office:date-value="2018-07-17T00:00:00" table:style-name="ce33">
            <text:p>17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string" table:style-name="ce32">
            <text:p>1202508679</text:p>
          </table:table-cell>
          <table:table-cell office:value-type="date" office:date-value="2017-10-06T00:00:00" table:style-name="ce33">
            <text:p>06/10/2017</text:p>
          </table:table-cell>
          <table:table-cell office:value-type="float" office:value="56" table:style-name="ce237">
            <text:p>56,00</text:p>
          </table:table-cell>
          <table:table-cell office:value-type="float" office:value="34232.879999999997" table:style-name="ce544">
            <text:p><text:s/>34.232,88<text:s/></text:p>
          </table:table-cell>
          <table:table-cell office:value-type="string" table:style-name="ce191">
            <text:p>-</text:p>
          </table:table-cell>
          <table:table-cell office:value-type="float" office:value="34232.879999999997" table:style-name="ce506">
            <text:p>34232,88</text:p>
          </table:table-cell>
          <table:table-cell office:value-type="float" office:value="37656.17" table:style-name="ce472">
            <text:p><text:s/>37.656,17<text:s/></text:p>
          </table:table-cell>
          <table:table-cell office:value-type="float" office:value="37656.17" table:style-name="ce566">
            <text:p><text:s/>37.656,17<text:s/></text:p>
          </table:table-cell>
          <table:table-cell office:value-type="float" office:value="75312.33" table:formula="msoxl:=P96-Z97" table:style-name="ce617">
            <text:p><text:s/>75.312,33<text:s/></text:p>
          </table:table-cell>
          <table:table-cell table:style-name="ce42"/>
          <table:table-cell office:value-type="date" office:date-value="2018-08-06T00:00:00" table:style-name="ce39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44259" table:style-name="ce31">
            <text:p>44259</text:p>
          </table:table-cell>
          <table:table-cell office:value-type="date" office:date-value="2018-07-17T00:00:00" table:style-name="ce33">
            <text:p>17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string" table:style-name="ce32">
            <text:p>1202508687</text:p>
          </table:table-cell>
          <table:table-cell office:value-type="date" office:date-value="2017-11-29T00:00:00" table:style-name="ce33">
            <text:p>29/11/2017</text:p>
          </table:table-cell>
          <table:table-cell office:value-type="float" office:value="56" table:style-name="ce237">
            <text:p>56,00</text:p>
          </table:table-cell>
          <table:table-cell office:value-type="float" office:value="34232.879999999997" table:style-name="ce544">
            <text:p><text:s/>34.232,88<text:s/></text:p>
          </table:table-cell>
          <table:table-cell office:value-type="string" table:style-name="ce191">
            <text:p>-</text:p>
          </table:table-cell>
          <table:table-cell office:value-type="float" office:value="34232.879999999997" table:style-name="ce506">
            <text:p>34232,88</text:p>
          </table:table-cell>
          <table:table-cell office:value-type="float" office:value="37656.17" table:style-name="ce472">
            <text:p><text:s/>37.656,17<text:s/></text:p>
          </table:table-cell>
          <table:table-cell office:value-type="float" office:value="37656.17" table:style-name="ce566">
            <text:p><text:s/>37.656,17<text:s/></text:p>
          </table:table-cell>
          <table:table-cell office:value-type="float" office:value="37656.160000000003" table:formula="msoxl:=AA97-Z98" table:style-name="ce617">
            <text:p><text:s/>37.656,16<text:s/></text:p>
          </table:table-cell>
          <table:table-cell table:style-name="ce42"/>
          <table:table-cell office:value-type="date" office:date-value="2018-08-06T00:00:00" table:style-name="ce39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REVESTIVE (TEDUGLUTIDE)</text:p>
          </table:table-cell>
          <table:table-cell office:value-type="float" office:value="44259" table:style-name="ce31">
            <text:p>44259</text:p>
          </table:table-cell>
          <table:table-cell office:value-type="date" office:date-value="2018-07-17T00:00:00" table:style-name="ce33">
            <text:p>17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SHIRE ITALIA SPA</text:p>
          </table:table-cell>
          <table:table-cell office:value-type="string" table:style-name="ce32">
            <text:p>1202508693</text:p>
          </table:table-cell>
          <table:table-cell office:value-type="date" office:date-value="2018-01-24T00:00:00" table:style-name="ce33">
            <text:p>24/01/2018</text:p>
          </table:table-cell>
          <table:table-cell office:value-type="float" office:value="56" table:style-name="ce237">
            <text:p>56,00</text:p>
          </table:table-cell>
          <table:table-cell office:value-type="float" office:value="34232.879999999997" table:style-name="ce544">
            <text:p><text:s/>34.232,88<text:s/></text:p>
          </table:table-cell>
          <table:table-cell office:value-type="string" table:style-name="ce191">
            <text:p>-</text:p>
          </table:table-cell>
          <table:table-cell office:value-type="float" office:value="34232.879999999997" table:style-name="ce506">
            <text:p>34232,88</text:p>
          </table:table-cell>
          <table:table-cell office:value-type="float" office:value="37656.17" table:style-name="ce472">
            <text:p><text:s/>37.656,17<text:s/></text:p>
          </table:table-cell>
          <table:table-cell office:value-type="float" office:value="37656.17" table:style-name="ce566">
            <text:p><text:s/>37.656,17<text:s/></text:p>
          </table:table-cell>
          <table:table-cell office:value-type="float" office:value="-9.9999999947613105E-3" table:formula="msoxl:=AA98-Z99" table:style-name="ce617">
            <text:p>-0,01<text:s/></text:p>
          </table:table-cell>
          <table:table-cell table:style-name="ce42"/>
          <table:table-cell office:value-type="date" office:date-value="2018-08-06T00:00:00" table:style-name="ce39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REVESTIVE (TEDUGLUTIDE)</text:p>
          </table:table-cell>
          <table:table-cell office:value-type="string" table:style-name="ce131">
            <text:p>A/2617</text:p>
          </table:table-cell>
          <table:table-cell office:value-type="date" office:date-value="2018-01-11T00:00:00" table:style-name="ce132">
            <text:p>11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C GASTROENTEROLOGIA AZ. OSPEDALIERA DI PADOVA</text:p>
          </table:table-cell>
          <table:table-cell office:value-type="string" table:style-name="ce131">
            <text:p>VENETO</text:p>
          </table:table-cell>
          <table:table-cell office:value-type="string" table:style-name="ce131">
            <text:p>TL</text:p>
          </table:table-cell>
          <table:table-cell office:value-type="string" table:style-name="ce131">
            <text:p><text:s/>SINDROME INTESTINO CORTO<text:s/></text:p>
          </table:table-cell>
          <table:table-cell office:value-type="string" table:style-name="ce131">
            <text:p>316/DG/2018</text:p>
          </table:table-cell>
          <table:table-cell office:value-type="string" table:style-name="ce131">
            <text:p>NOTA N. APA/P/21135</text:p>
          </table:table-cell>
          <table:table-cell office:value-type="date" office:date-value="2018-02-23T00:00:00" table:style-name="ce132">
            <text:p>23/02/2018</text:p>
          </table:table-cell>
          <table:table-cell office:value-type="string" table:style-name="ce133">
            <text:p>5 MG POLVERE E SOLUZIONE INIETTABILE</text:p>
          </table:table-cell>
          <table:table-cell table:style-name="ce677"/>
          <table:table-cell table:style-name="ce134"/>
          <table:table-cell office:value-type="float" office:value="102698.64" table:style-name="ce219">
            <text:p><text:s/>102.698,64<text:s/></text:p>
          </table:table-cell>
          <table:table-cell office:value-type="float" office:value="112968.50400000002" table:formula="msoxl:=O100*1.1" table:style-name="ce999">
            <text:p><text:s/>112.968,50<text:s/></text:p>
          </table:table-cell>
          <table:table-cell office:value-type="string" table:style-name="ce999">
            <text:p>III RINNO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5"/>
          <table:table-cell table:style-name="ce615"/>
          <table:table-cell office:value-type="float" office:value="-592680" table:formula="msoxl:=M100-SUM(AA108:AA108)" table:style-name="ce771">
            <text:p>-592.680,00</text:p>
          </table:table-cell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REVESTIVE (TEDUGLUTID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101*1.1" table:style-name="ce162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KANUMA (SEBELIPASE ALFA)</text:p>
          </table:table-cell>
          <table:table-cell office:value-type="string" table:style-name="ce123">
            <text:p>126120-AIFA-COD_UO-A</text:p>
          </table:table-cell>
          <table:table-cell office:value-type="date" office:date-value="2015-12-10T00:00:00" table:style-name="ce124">
            <text:p>10/12/2015</text:p>
          </table:table-cell>
          <table:table-cell office:value-type="float" office:value="2015" table:style-name="ce275">
            <text:p>2015</text:p>
          </table:table-cell>
          <table:table-cell office:value-type="string" table:style-name="ce123">
            <text:p>OSPEDALE PEDIATRICO GIOVANNI XXIII DI BARI</text:p>
          </table:table-cell>
          <table:table-cell office:value-type="string" table:style-name="ce415">
            <text:p>PUGLIA</text:p>
          </table:table-cell>
          <table:table-cell office:value-type="string" table:style-name="ce123">
            <text:p>MF</text:p>
          </table:table-cell>
          <table:table-cell office:value-type="string" table:style-name="ce123">
            <text:p>IPERCOLESTEROLEMIA FAMILIARE E STEATOSI EPATICA</text:p>
          </table:table-cell>
          <table:table-cell office:value-type="string" table:style-name="ce123">
            <text:p>/</text:p>
          </table:table-cell>
          <table:table-cell office:value-type="string" table:style-name="ce123">
            <text:p>NOTA N. P/131579/15</text:p>
          </table:table-cell>
          <table:table-cell office:value-type="date" office:date-value="2015-12-24T00:00:00" table:style-name="ce124">
            <text:p>24/12/2015</text:p>
          </table:table-cell>
          <table:table-cell office:value-type="string" table:style-name="ce125">
            <text:p>FIALE PER ENDOVENA</text:p>
          </table:table-cell>
          <table:table-cell office:value-type="float" office:value="24" table:formula="msoxl:=O102/N102" table:style-name="ce680">
            <text:p>24,00</text:p>
          </table:table-cell>
          <table:table-cell office:value-type="float" office:value="8980" table:style-name="ce126">
            <text:p>8.980,00<text:s/></text:p>
          </table:table-cell>
          <table:table-cell office:value-type="float" office:value="215520" table:style-name="ce127">
            <text:p><text:s/>215.520,00<text:s/></text:p>
          </table:table-cell>
          <table:table-cell table:number-columns-spanned="1" table:number-rows-spanned="2" table:style-name="ce1048"/>
          <table:table-cell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office:value-type="float" office:value="700440" table:formula="msoxl:=SUM(O102:O105)" table:number-columns-spanned="1" table:number-rows-spanned="4" table:style-name="ce1049">
            <text:p><text:s/>700.440,00<text:s/></text:p>
          </table:table-cell>
          <table:table-cell office:value-type="float" office:value="26" table:formula="msoxl:=SUM(M102:M125)-SUM(U106:U124)" table:number-columns-spanned="1" table:number-rows-spanned="4" table:style-name="ce1046">
            <text:p>26</text:p>
          </table:table-cell>
          <table:table-cell table:style-name="ce249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MAIL</text:p>
          </table:table-cell>
          <table:table-cell office:value-type="date" office:date-value="2016-07-27T00:00:00" table:style-name="ce132">
            <text:p>27/07/2016</text:p>
          </table:table-cell>
          <table:table-cell office:value-type="float" office:value="2016" table:style-name="ce269">
            <text:p>2016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F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161/DG/2016</text:p>
          </table:table-cell>
          <table:table-cell office:value-type="string" table:style-name="ce131">
            <text:p>NOTA N. P/91639/16</text:p>
          </table:table-cell>
          <table:table-cell office:value-type="date" office:date-value="2016-09-09T00:00:00" table:style-name="ce132">
            <text:p>09/09/2016</text:p>
          </table:table-cell>
          <table:table-cell office:value-type="string" table:style-name="ce133">
            <text:p>FIALE PER ENDOVENA</text:p>
          </table:table-cell>
          <table:table-cell office:value-type="float" office:value="2" table:style-name="ce677">
            <text:p>2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17960" table:style-name="ce219">
            <text:p><text:s/>17.960,00<text:s/></text:p>
          </table:table-cell>
          <table:covered-table-cell/>
          <table:table-cell office:value-type="string" table:style-name="ce998">
            <text:p>ULTERIORE FINAZIAMENTO CONCESS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covered-table-cell/>
          <table:covered-table-cell/>
          <table:table-cell table:style-name="ce277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75252 AIFA-COD_UO-A</text:p>
          </table:table-cell>
          <table:table-cell office:value-type="date" office:date-value="2016-07-20T00:00:00" table:style-name="ce132">
            <text:p>20/07/2016</text:p>
          </table:table-cell>
          <table:table-cell office:value-type="float" office:value="2016" table:style-name="ce269">
            <text:p>2016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F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405/DG/2016</text:p>
          </table:table-cell>
          <table:table-cell office:value-type="string" table:style-name="ce131">
            <text:p>NOTA N. RI/P/109076</text:p>
          </table:table-cell>
          <table:table-cell office:value-type="date" office:date-value="2016-10-26T00:00:00" table:style-name="ce132">
            <text:p>26/10/2016</text:p>
          </table:table-cell>
          <table:table-cell office:value-type="string" table:style-name="ce133">
            <text:p>FIALE PER ENDOVENA</text:p>
          </table:table-cell>
          <table:table-cell office:value-type="float" office:value="26" table:formula="msoxl:=O104/N104" table:style-name="ce677">
            <text:p>26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233480" table:style-name="ce219">
            <text:p><text:s/>233.480,00<text:s/></text:p>
          </table:table-cell>
          <table:table-cell table:style-name="ce999"/>
          <table:table-cell office:value-type="string" table:style-name="ce998">
            <text:p>RINNO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covered-table-cell/>
          <table:covered-table-cell/>
          <table:table-cell table:style-name="ce277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7">
            <text:p>KANUMA (SEBELIPASE ALFA)</text:p>
          </table:table-cell>
          <table:table-cell office:value-type="string" table:style-name="ce137">
            <text:p>AIFA A 18115</text:p>
          </table:table-cell>
          <table:table-cell office:value-type="date" office:date-value="2017-07-22T00:00:00" table:style-name="ce141">
            <text:p>22/07/2017</text:p>
          </table:table-cell>
          <table:table-cell office:value-type="float" office:value="2017" table:style-name="ce441">
            <text:p>2017</text:p>
          </table:table-cell>
          <table:table-cell office:value-type="string" table:style-name="ce137">
            <text:p>OSPEDALE PEDIATRICO GIOVANNI XXIII DI BARI</text:p>
          </table:table-cell>
          <table:table-cell office:value-type="string" table:style-name="ce137">
            <text:p>PUGLIA</text:p>
          </table:table-cell>
          <table:table-cell office:value-type="string" table:style-name="ce137">
            <text:p>MF</text:p>
          </table:table-cell>
          <table:table-cell office:value-type="string" table:style-name="ce137">
            <text:p>IPERCOLESTEROLEMIA FAMILIARE E STEATOSI EPATICA</text:p>
          </table:table-cell>
          <table:table-cell office:value-type="string" table:style-name="ce137">
            <text:p>531/DG/2017</text:p>
          </table:table-cell>
          <table:table-cell office:value-type="string" table:style-name="ce137">
            <text:p>NOTA N. APA/P/35573</text:p>
          </table:table-cell>
          <table:table-cell office:value-type="date" office:date-value="2017-04-06T00:00:00" table:style-name="ce141">
            <text:p>06/04/2017</text:p>
          </table:table-cell>
          <table:table-cell office:value-type="string" table:style-name="ce142">
            <text:p>FIALE PER ENDOVENA</text:p>
          </table:table-cell>
          <table:table-cell office:value-type="float" office:value="26" table:formula="msoxl:=O105/N105" table:style-name="ce681">
            <text:p>26,00</text:p>
          </table:table-cell>
          <table:table-cell office:value-type="float" office:value="8980" table:style-name="ce143">
            <text:p>8.980,00<text:s/></text:p>
          </table:table-cell>
          <table:table-cell office:value-type="float" office:value="233480" table:style-name="ce114">
            <text:p><text:s/>233.480,00<text:s/></text:p>
          </table:table-cell>
          <table:table-cell table:style-name="ce233"/>
          <table:table-cell office:value-type="string" table:style-name="ce993">
            <text:p>II RINNOVO</text:p>
          </table:table-cell>
          <table:table-cell table:style-name="ce112"/>
          <table:table-cell table:style-name="ce442"/>
          <table:table-cell table:style-name="ce431"/>
          <table:table-cell table:style-name="ce443"/>
          <table:table-cell table:style-name="ce551"/>
          <table:table-cell table:style-name="ce444"/>
          <table:table-cell table:style-name="ce515"/>
          <table:table-cell table:style-name="ce484"/>
          <table:table-cell table:style-name="ce578"/>
          <table:covered-table-cell/>
          <table:covered-table-cell/>
          <table:table-cell table:style-name="ce248"/>
          <table:table-cell table:style-name="ce445"/>
          <table:table-cell table:style-name="ce44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8">
            <text:p>KANUMA (SEBELIPASE ALFA)</text:p>
          </table:table-cell>
          <table:table-cell table:style-name="ce447"/>
          <table:table-cell table:style-name="ce448"/>
          <table:table-cell table:style-name="ce449"/>
          <table:table-cell table:number-columns-repeated="6" table:style-name="ce447"/>
          <table:table-cell table:style-name="ce448"/>
          <table:table-cell table:style-name="ce450"/>
          <table:table-cell table:style-name="ce682"/>
          <table:table-cell table:style-name="ce357"/>
          <table:table-cell table:style-name="ce451"/>
          <table:table-cell table:style-name="ce747"/>
          <table:table-cell office:value-type="string" table:number-columns-spanned="1" table:number-rows-spanned="12" table:style-name="ce1033">
            <text:p>le fatture tra il paziente MNA e MF sono unificate.</text:p>
            <text:p>sono state spacchettate per calcolare la rimanenza sul singolo paziente</text:p>
          </table:table-cell>
          <table:table-cell office:value-type="string" table:style-name="ce224">
            <text:p>ALEXION</text:p>
          </table:table-cell>
          <table:table-cell office:value-type="string" table:style-name="ce358">
            <text:p>90422286</text:p>
          </table:table-cell>
          <table:table-cell office:value-type="date" office:date-value="2016-04-11T00:00:00" table:style-name="ce359">
            <text:p>11/04/2016</text:p>
          </table:table-cell>
          <table:table-cell office:value-type="float" office:value="4" table:style-name="ce360">
            <text:p>4,00</text:p>
          </table:table-cell>
          <table:table-cell office:value-type="float" office:value="35920" table:style-name="ce552">
            <text:p><text:s/>35.920,00<text:s/></text:p>
          </table:table-cell>
          <table:table-cell office:value-type="string" table:style-name="ce452">
            <text:p>-</text:p>
          </table:table-cell>
          <table:table-cell office:value-type="float" office:value="35920" table:style-name="ce516">
            <text:p><text:s/>35.920,00<text:s/></text:p>
          </table:table-cell>
          <table:table-cell office:value-type="float" office:value="35920" table:style-name="ce485">
            <text:p><text:s/>35.920,00<text:s/></text:p>
          </table:table-cell>
          <table:table-cell office:value-type="float" office:value="35920" table:style-name="ce579">
            <text:p><text:s/>35.920,00<text:s/></text:p>
          </table:table-cell>
          <table:table-cell office:value-type="float" office:value="664520" table:formula="msoxl:=AA102-Z106" table:style-name="ce619">
            <text:p><text:s/>664.520,00<text:s/></text:p>
          </table:table-cell>
          <table:table-cell office:value-type="float" office:value="100" table:formula="msoxl:=SUM(M102:M125)-U106" table:style-name="ce466">
            <text:p>100</text:p>
          </table:table-cell>
          <table:table-cell table:style-name="ce453"/>
          <table:table-cell office:value-type="string" table:style-name="ce362">
            <text:p>SI</text:p>
          </table:table-cell>
          <table:table-cell office:value-type="string" table:style-name="ce36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15020</text:p>
          </table:table-cell>
          <table:table-cell office:value-type="date" office:date-value="2016-03-14T00:00:00" table:style-name="ce33">
            <text:p>14/03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628600" table:formula="msoxl:=AA106-Z107" table:style-name="ce604">
            <text:p><text:s/>628.600,00<text:s/></text:p>
          </table:table-cell>
          <table:table-cell office:value-type="float" office:value="96" table:formula="msoxl:=AB106-U107" table:style-name="ce42">
            <text:p>9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04238</text:p>
          </table:table-cell>
          <table:table-cell office:value-type="date" office:date-value="2016-02-01T00:00:00" table:style-name="ce33">
            <text:p>01/02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592680" table:formula="msoxl:=AA107-Z108" table:style-name="ce604">
            <text:p><text:s/>592.680,00<text:s/></text:p>
          </table:table-cell>
          <table:table-cell office:value-type="float" office:value="92" table:formula="msoxl:=AB107-U108" table:style-name="ce42">
            <text:p>9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45268</text:p>
          </table:table-cell>
          <table:table-cell office:value-type="date" office:date-value="2016-07-01T00:00:00" table:style-name="ce33">
            <text:p>01/07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556760" table:formula="msoxl:=AA108-Z109" table:style-name="ce604">
            <text:p><text:s/>556.760,00<text:s/></text:p>
          </table:table-cell>
          <table:table-cell office:value-type="float" office:value="88" table:formula="msoxl:=AB108-U109" table:style-name="ce42">
            <text:p>88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29688</text:p>
          </table:table-cell>
          <table:table-cell office:value-type="date" office:date-value="2016-07-13T00:00:00" table:style-name="ce33">
            <text:p>13/07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520840" table:formula="msoxl:=AA109-Z110" table:style-name="ce604">
            <text:p><text:s/>520.840,00<text:s/></text:p>
          </table:table-cell>
          <table:table-cell office:value-type="float" office:value="84" table:formula="msoxl:=AB109-U110" table:style-name="ce42">
            <text:p>84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37316</text:p>
          </table:table-cell>
          <table:table-cell office:value-type="date" office:date-value="2016-06-06T00:00:00" table:style-name="ce33">
            <text:p>06/06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484920" table:formula="msoxl:=AA110-Z111" table:style-name="ce604">
            <text:p><text:s/>484.920,00<text:s/></text:p>
          </table:table-cell>
          <table:table-cell office:value-type="float" office:value="80" table:formula="msoxl:=AB110-U111" table:style-name="ce42">
            <text:p>80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54976</text:p>
          </table:table-cell>
          <table:table-cell office:value-type="date" office:date-value="2016-08-08T00:00:00" table:style-name="ce33">
            <text:p>08/08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449000" table:formula="msoxl:=AA111-Z112" table:style-name="ce604">
            <text:p><text:s/>449.000,00<text:s/></text:p>
          </table:table-cell>
          <table:table-cell office:value-type="float" office:value="76" table:formula="msoxl:=AB111-U112" table:style-name="ce42">
            <text:p>7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65592</text:p>
          </table:table-cell>
          <table:table-cell office:value-type="date" office:date-value="2017-09-14T00:00:00" table:style-name="ce33">
            <text:p>14/09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413080" table:formula="msoxl:=AA112-Z113" table:style-name="ce604">
            <text:p><text:s/>413.080,00<text:s/></text:p>
          </table:table-cell>
          <table:table-cell office:value-type="float" office:value="72" table:formula="msoxl:=AB112-U113" table:style-name="ce42">
            <text:p>7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76156</text:p>
          </table:table-cell>
          <table:table-cell office:value-type="date" office:date-value="2016-10-21T00:00:00" table:style-name="ce33">
            <text:p>21/10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377160" table:formula="msoxl:=AA113-Z114" table:style-name="ce604">
            <text:p><text:s/>377.160,00<text:s/></text:p>
          </table:table-cell>
          <table:table-cell office:value-type="float" office:value="68" table:formula="msoxl:=AB113-U114" table:style-name="ce42">
            <text:p>68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90598</text:p>
          </table:table-cell>
          <table:table-cell office:value-type="date" office:date-value="2016-12-12T00:00:00" table:style-name="ce33">
            <text:p>12/12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float" office:value="71840" table:style-name="ce472">
            <text:p><text:s/>71.840,00<text:s/></text:p>
          </table:table-cell>
          <table:table-cell office:value-type="float" office:value="71840" table:style-name="ce565">
            <text:p><text:s/>71.840,00<text:s/></text:p>
          </table:table-cell>
          <table:table-cell office:value-type="float" office:value="305320" table:formula="msoxl:=AA114-Z115" table:style-name="ce604">
            <text:p><text:s/>305.320,00<text:s/></text:p>
          </table:table-cell>
          <table:table-cell office:value-type="float" office:value="60" table:formula="msoxl:=AB114-U115" table:style-name="ce42">
            <text:p>60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88486</text:p>
          </table:table-cell>
          <table:table-cell office:value-type="date" office:date-value="2016-12-05T00:00:00" table:style-name="ce33">
            <text:p>05/12/2016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269400" table:formula="msoxl:=AA115-Z116" table:style-name="ce604">
            <text:p><text:s/>269.400,00<text:s/></text:p>
          </table:table-cell>
          <table:table-cell office:value-type="float" office:value="56" table:formula="msoxl:=AB115-U116" table:style-name="ce42">
            <text:p>5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504596</text:p>
          </table:table-cell>
          <table:table-cell office:value-type="date" office:date-value="2017-01-31T00:00:00" table:style-name="ce33">
            <text:p>31/01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233480" table:formula="msoxl:=AA116-Z117" table:style-name="ce604">
            <text:p><text:s/>233.480,00<text:s/></text:p>
          </table:table-cell>
          <table:table-cell office:value-type="float" office:value="52" table:formula="msoxl:=AB116-U117" table:style-name="ce42">
            <text:p>5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float" office:value="90518279" table:style-name="ce32">
            <text:p>90518279</text:p>
          </table:table-cell>
          <table:table-cell office:value-type="date" office:date-value="2017-03-20T00:00:00" table:style-name="ce33">
            <text:p>20/03/2017</text:p>
          </table:table-cell>
          <table:table-cell office:value-type="float" office:value="2" table:style-name="ce237">
            <text:p>2,00</text:p>
          </table:table-cell>
          <table:table-cell office:value-type="float" office:value="17960" table:style-name="ce544">
            <text:p><text:s/>17.960,00<text:s/></text:p>
          </table:table-cell>
          <table:table-cell office:value-type="string" table:style-name="ce375">
            <text:p>-</text:p>
          </table:table-cell>
          <table:table-cell office:value-type="float" office:value="17960" table:style-name="ce500">
            <text:p><text:s/>17.960,00<text:s/></text:p>
          </table:table-cell>
          <table:table-cell office:value-type="float" office:value="17960" table:style-name="ce472">
            <text:p><text:s/>17.960,00<text:s/></text:p>
          </table:table-cell>
          <table:table-cell office:value-type="float" office:value="17960" table:style-name="ce565">
            <text:p><text:s/>17.960,00<text:s/></text:p>
          </table:table-cell>
          <table:table-cell office:value-type="float" office:value="215520" table:formula="msoxl:=AA117-Z118" table:style-name="ce604">
            <text:p><text:s/>215.520,00<text:s/></text:p>
          </table:table-cell>
          <table:table-cell office:value-type="float" office:value="50" table:formula="msoxl:=AB117-U118" table:style-name="ce42">
            <text:p>50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19745</text:p>
          </table:table-cell>
          <table:table-cell office:value-type="date" office:date-value="2017-03-23T00:00:00" table:style-name="ce33">
            <text:p>23/03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79600" table:formula="msoxl:=AA118-Z119" table:style-name="ce604">
            <text:p><text:s/>179.600,00<text:s/></text:p>
          </table:table-cell>
          <table:table-cell office:value-type="float" office:value="46" table:formula="msoxl:=AB118-U119" table:style-name="ce42">
            <text:p>46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27540</text:p>
          </table:table-cell>
          <table:table-cell office:value-type="date" office:date-value="2017-04-19T00:00:00" table:style-name="ce33">
            <text:p>19/04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43680" table:formula="msoxl:=AA119-Z120" table:style-name="ce604">
            <text:p><text:s/>143.680,00<text:s/></text:p>
          </table:table-cell>
          <table:table-cell office:value-type="float" office:value="42" table:formula="msoxl:=AB119-U120" table:style-name="ce42">
            <text:p>42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34097</text:p>
          </table:table-cell>
          <table:table-cell office:value-type="string" table:style-name="ce33">
            <text:p>10/05/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07760" table:formula="msoxl:=AA120-Z121" table:style-name="ce604">
            <text:p><text:s/>107.760,00<text:s/></text:p>
          </table:table-cell>
          <table:table-cell office:value-type="float" office:value="38" table:formula="msoxl:=AB120-U121" table:style-name="ce42">
            <text:p>38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44629</text:p>
          </table:table-cell>
          <table:table-cell office:value-type="date" office:date-value="2017-06-14T00:00:00" table:style-name="ce33">
            <text:p>14/06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71840" table:formula="msoxl:=AA121-Z122" table:style-name="ce604">
            <text:p><text:s/>71.840,00<text:s/></text:p>
          </table:table-cell>
          <table:table-cell office:value-type="float" office:value="34" table:formula="msoxl:=AB121-U122" table:style-name="ce42">
            <text:p>34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50498</text:p>
          </table:table-cell>
          <table:table-cell office:value-type="date" office:date-value="2017-07-04T00:00:00" table:style-name="ce33">
            <text:p>04/07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35920" table:formula="msoxl:=AA122-Z123" table:style-name="ce604">
            <text:p><text:s/>35.920,00<text:s/></text:p>
          </table:table-cell>
          <table:table-cell office:value-type="float" office:value="30" table:formula="msoxl:=AB122-U123" table:style-name="ce42">
            <text:p>30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31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56959</text:p>
          </table:table-cell>
          <table:table-cell office:value-type="date" office:date-value="2017-07-25T00:00:00" table:style-name="ce33">
            <text:p>25/07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0" table:formula="msoxl:=AA123-Z124" table:style-name="ce604">
            <text:p><text:s/>-<text:s text:c="3"/></text:p>
          </table:table-cell>
          <table:table-cell office:value-type="float" office:value="26" table:formula="msoxl:=AB123-U124" table:style-name="ce42">
            <text:p>26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/93758</text:p>
          </table:table-cell>
          <table:table-cell office:value-type="date" office:date-value="2017-09-01T00:00:00" table:style-name="ce132">
            <text:p>01/09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F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735/DG/2017</text:p>
          </table:table-cell>
          <table:table-cell office:value-type="string" table:style-name="ce131">
            <text:p>NOTA N. APA/P/109717</text:p>
          </table:table-cell>
          <table:table-cell office:value-type="date" office:date-value="2017-10-13T00:00:00" table:style-name="ce132">
            <text:p>13/10/2017</text:p>
          </table:table-cell>
          <table:table-cell office:value-type="string" table:style-name="ce133">
            <text:p>FIALE PER ENDOVENA</text:p>
          </table:table-cell>
          <table:table-cell office:value-type="float" office:value="26" table:formula="msoxl:=O125/N125" table:style-name="ce677">
            <text:p>26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233480" table:style-name="ce219">
            <text:p><text:s/>233.480,00<text:s/></text:p>
          </table:table-cell>
          <table:table-cell table:style-name="ce999"/>
          <table:table-cell office:value-type="string" table:style-name="ce999">
            <text:p>III 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20"/>
          <table:table-cell table:style-name="ce439"/>
          <table:table-cell table:style-name="ce243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72138</text:p>
          </table:table-cell>
          <table:table-cell office:value-type="date" office:date-value="2017-09-13T00:00:00" table:style-name="ce33">
            <text:p>13/09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97560" table:formula="msoxl:=O125-Z126" table:style-name="ce620">
            <text:p><text:s/>197.560,00<text:s/></text:p>
          </table:table-cell>
          <table:table-cell office:value-type="float" office:value="22" table:formula="msoxl:=M125-U126" table:style-name="ce439">
            <text:p>22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81336</text:p>
          </table:table-cell>
          <table:table-cell office:value-type="date" office:date-value="2017-10-12T00:00:00" table:style-name="ce33">
            <text:p>12/10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61640" table:formula="msoxl:=AA126-Z127" table:style-name="ce620">
            <text:p><text:s/>161.640,00<text:s/></text:p>
          </table:table-cell>
          <table:table-cell office:value-type="float" office:value="18" table:formula="msoxl:=AB126-U127" table:style-name="ce439">
            <text:p>18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92574</text:p>
          </table:table-cell>
          <table:table-cell office:value-type="date" office:date-value="2017-11-20T00:00:00" table:style-name="ce33">
            <text:p>20/11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5920" table:style-name="ce565">
            <text:p><text:s/>35.920,00<text:s/></text:p>
          </table:table-cell>
          <table:table-cell office:value-type="float" office:value="125720" table:formula="msoxl:=AA127-Z128" table:style-name="ce620">
            <text:p><text:s/>125.720,00<text:s/></text:p>
          </table:table-cell>
          <table:table-cell office:value-type="float" office:value="14" table:formula="msoxl:=AB127-U128" table:style-name="ce439">
            <text:p>14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31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97753</text:p>
          </table:table-cell>
          <table:table-cell office:value-type="date" office:date-value="2017-12-05T00:00:00" table:style-name="ce33">
            <text:p>05/12/2017</text:p>
          </table:table-cell>
          <table:table-cell office:value-type="float" office:value="5.33" table:style-name="ce237">
            <text:p>5,33</text:p>
          </table:table-cell>
          <table:table-cell office:value-type="float" office:value="47893.33" table:style-name="ce544">
            <text:p><text:s/>47.893,33<text:s/></text:p>
          </table:table-cell>
          <table:table-cell office:value-type="string" table:style-name="ce375">
            <text:p>-</text:p>
          </table:table-cell>
          <table:table-cell office:value-type="float" office:value="47893.33" table:style-name="ce500">
            <text:p><text:s/>47.893,33<text:s/></text:p>
          </table:table-cell>
          <table:table-cell office:value-type="float" office:value="47893.33" table:style-name="ce472">
            <text:p><text:s/>47.893,33<text:s/></text:p>
          </table:table-cell>
          <table:table-cell office:value-type="float" office:value="47893.33" table:style-name="ce565">
            <text:p><text:s/>47.893,33<text:s/></text:p>
          </table:table-cell>
          <table:table-cell office:value-type="float" office:value="77826.67" table:formula="msoxl:=AA128-Z129" table:style-name="ce620">
            <text:p><text:s/>77.826,67<text:s/></text:p>
          </table:table-cell>
          <table:table-cell office:value-type="float" office:value="8.67" table:formula="msoxl:=AB128-U129" table:style-name="ce439">
            <text:p>9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9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31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602278</text:p>
          </table:table-cell>
          <table:table-cell office:value-type="date" office:date-value="2017-12-19T00:00:00" table:style-name="ce33">
            <text:p>19/12/2017</text:p>
          </table:table-cell>
          <table:table-cell office:value-type="float" office:value="2.66" table:style-name="ce237">
            <text:p>2,66</text:p>
          </table:table-cell>
          <table:table-cell office:value-type="float" office:value="23946.67" table:style-name="ce544">
            <text:p><text:s/>23.946,67<text:s/></text:p>
          </table:table-cell>
          <table:table-cell office:value-type="string" table:style-name="ce375">
            <text:p>-</text:p>
          </table:table-cell>
          <table:table-cell office:value-type="float" office:value="23946.67" table:style-name="ce500">
            <text:p><text:s/>23.946,67<text:s/></text:p>
          </table:table-cell>
          <table:table-cell office:value-type="float" office:value="23946.67" table:style-name="ce472">
            <text:p><text:s/>23.946,67<text:s/></text:p>
          </table:table-cell>
          <table:table-cell office:value-type="float" office:value="23946.67" table:style-name="ce565">
            <text:p><text:s/>23.946,67<text:s/></text:p>
          </table:table-cell>
          <table:table-cell office:value-type="float" office:value="53880" table:formula="msoxl:=AA129-Z130" table:style-name="ce620">
            <text:p><text:s/>53.880,00<text:s/></text:p>
          </table:table-cell>
          <table:table-cell office:value-type="float" office:value="6.01" table:formula="msoxl:=AB129-U130" table:style-name="ce439">
            <text:p>6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20">
            <text:p>KANUMA (SEBELIPASE ALFA)</text:p>
          </table:table-cell>
          <table:table-cell office:value-type="float" office:value="24977" table:style-name="ce456">
            <text:p>24977</text:p>
          </table:table-cell>
          <table:table-cell office:value-type="date" office:date-value="2018-03-23T00:00:00" table:style-name="ce139">
            <text:p>23/03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115"/>
          <table:table-cell table:style-name="ce642"/>
          <table:table-cell office:value-type="string" table:style-name="ce115">
            <text:p>ALEXION</text:p>
          </table:table-cell>
          <table:table-cell office:value-type="string" table:style-name="ce116">
            <text:p>90610898</text:p>
          </table:table-cell>
          <table:table-cell office:value-type="date" office:date-value="2018-01-22T00:00:00" table:style-name="ce139">
            <text:p>22/01/2018</text:p>
          </table:table-cell>
          <table:table-cell office:value-type="float" office:value="6" table:style-name="ce405">
            <text:p>6,00</text:p>
          </table:table-cell>
          <table:table-cell office:value-type="float" office:value="53880" table:style-name="ce549">
            <text:p><text:s/>53.880,00<text:s/></text:p>
          </table:table-cell>
          <table:table-cell office:value-type="string" table:style-name="ce376">
            <text:p>-</text:p>
          </table:table-cell>
          <table:table-cell office:value-type="float" office:value="53880" table:style-name="ce517">
            <text:p><text:s/>53.880,00<text:s/></text:p>
          </table:table-cell>
          <table:table-cell office:value-type="float" office:value="53880" table:style-name="ce481">
            <text:p><text:s/>53.880,00<text:s/></text:p>
          </table:table-cell>
          <table:table-cell office:value-type="float" office:value="53880" table:style-name="ce580">
            <text:p><text:s/>53.880,00<text:s/></text:p>
          </table:table-cell>
          <table:table-cell office:value-type="float" office:value="0" table:formula="msoxl:=AA130-Z131" table:style-name="ce621">
            <text:p><text:s/>-<text:s text:c="3"/></text:p>
          </table:table-cell>
          <table:table-cell office:value-type="float" office:value="9.9999999999997868E-3" table:formula="msoxl:=AB130-U131" table:style-name="ce454">
            <text:p>0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/18152</text:p>
          </table:table-cell>
          <table:table-cell office:value-type="date" office:date-value="2018-02-19T00:00:00" table:style-name="ce132">
            <text:p>19/02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F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540/DG/2018</text:p>
          </table:table-cell>
          <table:table-cell office:value-type="string" table:style-name="ce131">
            <text:p>NOTA N. APA/P/……</text:p>
          </table:table-cell>
          <table:table-cell office:value-type="date" office:date-value="2018-04-09T00:00:00" table:style-name="ce132">
            <text:p>09/04/2018</text:p>
          </table:table-cell>
          <table:table-cell office:value-type="string" table:style-name="ce133">
            <text:p>FIALE PER ENDOVENA</text:p>
          </table:table-cell>
          <table:table-cell table:style-name="ce677"/>
          <table:table-cell office:value-type="float" office:value="206167.67999999999" table:style-name="ce134">
            <text:p>206.167,68<text:s/></text:p>
          </table:table-cell>
          <table:table-cell table:style-name="ce219"/>
          <table:table-cell table:style-name="ce999"/>
          <table:table-cell office:value-type="string" table:style-name="ce999">
            <text:p>PIU' IVA SE DOVUTA<text:s/></text:p>
            <text:p/>
            <text:p>IV 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20"/>
          <table:table-cell table:style-name="ce439"/>
          <table:table-cell table:style-name="ce243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KANUMA (SEBELIPASE ALFA)</text:p>
          </table:table-cell>
          <table:table-cell table:style-name="ce37"/>
          <table:table-cell table:style-name="ce33"/>
          <table:table-cell table:style-name="ce121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375"/>
          <table:table-cell table:style-name="ce500"/>
          <table:table-cell table:style-name="ce472"/>
          <table:table-cell table:style-name="ce565"/>
          <table:table-cell table:style-name="ce620"/>
          <table:table-cell table:style-name="ce439"/>
          <table:table-cell table:style-name="ce243"/>
          <table:table-cell table:style-name="ce198"/>
          <table:table-cell table:style-name="ce44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1">
            <text:p>KANUMA (SEBELIPASE ALFA)</text:p>
          </table:table-cell>
          <table:table-cell office:value-type="float" office:value="26125" table:style-name="ce2">
            <text:p>26125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OSPEDALE PEDIATRICO GIOVANNI XXIII DI BARI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MNA</text:p>
          </table:table-cell>
          <table:table-cell office:value-type="string" table:style-name="ce2">
            <text:p>IPERCOLESTEROLEMIA FAMILIARE E STEATOSI EPATICA</text:p>
          </table:table-cell>
          <table:table-cell office:value-type="string" table:style-name="ce107">
            <text:p>/</text:p>
          </table:table-cell>
          <table:table-cell office:value-type="string" table:style-name="ce2">
            <text:p>NOTA N. P/132858/15</text:p>
          </table:table-cell>
          <table:table-cell office:value-type="date" office:date-value="2015-12-30T00:00:00" table:style-name="ce4">
            <text:p>30/12/2015</text:p>
          </table:table-cell>
          <table:table-cell office:value-type="string" table:style-name="ce5">
            <text:p>FIALE PER ENDOVENA</text:p>
          </table:table-cell>
          <table:table-cell office:value-type="float" office:value="48" table:formula="msoxl:=O134/N134" table:style-name="ce1003">
            <text:p>48,00</text:p>
          </table:table-cell>
          <table:table-cell office:value-type="float" office:value="8980" table:style-name="ce58">
            <text:p>8.980,00<text:s/></text:p>
          </table:table-cell>
          <table:table-cell office:value-type="float" office:value="431040" table:style-name="ce221">
            <text:p><text:s/>431.040,00<text:s/></text:p>
          </table:table-cell>
          <table:table-cell table:style-name="ce366"/>
          <table:table-cell table:style-name="ce747"/>
          <table:table-cell table:style-name="ce357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20" table:formula="msoxl:=SUM(O134:O137)-SUM(Z138:Z156)" table:number-columns-spanned="1" table:number-rows-spanned="4" table:style-name="ce1028">
            <text:p><text:s/>20,00<text:s/></text:p>
          </table:table-cell>
          <table:table-cell office:value-type="float" office:value="0" table:formula="msoxl:=SUM(M134:M137)-SUM(U138:U156)" table:number-columns-spanned="1" table:number-rows-spanned="4" table:style-name="ce1029">
            <text:p>0</text:p>
          </table:table-cell>
          <table:table-cell table:style-name="ce365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MAIL</text:p>
          </table:table-cell>
          <table:table-cell office:value-type="date" office:date-value="2016-07-27T00:00:00" table:style-name="ce132">
            <text:p>27/07/2016</text:p>
          </table:table-cell>
          <table:table-cell office:value-type="float" office:value="2016" table:style-name="ce269">
            <text:p>2016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NA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160/DG/2016</text:p>
          </table:table-cell>
          <table:table-cell office:value-type="string" table:style-name="ce131">
            <text:p>NOTA N. P/91643/16</text:p>
          </table:table-cell>
          <table:table-cell office:value-type="date" office:date-value="2016-09-09T00:00:00" table:style-name="ce132">
            <text:p>09/09/2016</text:p>
          </table:table-cell>
          <table:table-cell office:value-type="string" table:style-name="ce133">
            <text:p>FIALE PER ENDOVENA</text:p>
          </table:table-cell>
          <table:table-cell office:value-type="float" office:value="4" table:formula="msoxl:=O135/N135" table:style-name="ce677">
            <text:p>4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35920" table:style-name="ce219">
            <text:p><text:s/>35.920,00<text:s/></text:p>
          </table:table-cell>
          <table:table-cell table:style-name="ce455"/>
          <table:table-cell office:value-type="string" table:style-name="ce999">
            <text:p>ULTERIORE FINAZIAMENTO CONCESS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covered-table-cell/>
          <table:covered-table-cell/>
          <table:table-cell table:style-name="ce27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75257 AIFA-COD_UO-A</text:p>
          </table:table-cell>
          <table:table-cell office:value-type="date" office:date-value="2016-07-20T00:00:00" table:style-name="ce132">
            <text:p>20/07/2016</text:p>
          </table:table-cell>
          <table:table-cell office:value-type="float" office:value="2016" table:style-name="ce269">
            <text:p>2016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NA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403/DG/2016</text:p>
          </table:table-cell>
          <table:table-cell office:value-type="string" table:style-name="ce131">
            <text:p>NOTA N. RI/P/109055/16</text:p>
          </table:table-cell>
          <table:table-cell office:value-type="date" office:date-value="2016-10-26T00:00:00" table:style-name="ce132">
            <text:p>26/10/2016</text:p>
          </table:table-cell>
          <table:table-cell office:value-type="string" table:style-name="ce133">
            <text:p>FIALE PER ENDOVENA</text:p>
          </table:table-cell>
          <table:table-cell office:value-type="float" office:value="52" table:formula="msoxl:=O136/N136" table:style-name="ce677">
            <text:p>52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466960" table:style-name="ce219">
            <text:p><text:s/>466.960,00<text:s/></text:p>
          </table:table-cell>
          <table:table-cell table:style-name="ce999"/>
          <table:table-cell office:value-type="string" table:style-name="ce999">
            <text:p>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covered-table-cell/>
          <table:covered-table-cell/>
          <table:table-cell table:style-name="ce27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IFA A 18128</text:p>
          </table:table-cell>
          <table:table-cell office:value-type="date" office:date-value="2017-02-22T00:00:00" table:style-name="ce132">
            <text:p>22/02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NA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530/DG/2017</text:p>
          </table:table-cell>
          <table:table-cell office:value-type="string" table:style-name="ce131">
            <text:p>APA/P/35575</text:p>
          </table:table-cell>
          <table:table-cell office:value-type="date" office:date-value="2017-04-06T00:00:00" table:style-name="ce132">
            <text:p>06/04/2017</text:p>
          </table:table-cell>
          <table:table-cell office:value-type="string" table:style-name="ce133">
            <text:p>FIALE PER ENDOVENA</text:p>
          </table:table-cell>
          <table:table-cell office:value-type="float" office:value="52" table:formula="msoxl:=O137/N137" table:style-name="ce677">
            <text:p>52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466960" table:style-name="ce219">
            <text:p><text:s/>466.960,00<text:s/></text:p>
          </table:table-cell>
          <table:table-cell table:style-name="ce999"/>
          <table:table-cell office:value-type="string" table:style-name="ce999">
            <text:p>II 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covered-table-cell/>
          <table:covered-table-cell/>
          <table:table-cell table:style-name="ce243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office:value-type="string" table:number-columns-spanned="1" table:number-rows-spanned="12" table:style-name="ce1032">
            <text:p>le fatture tra il paziente MNA e MF sono unificate.</text:p>
            <text:p>sono state spacchettate per calcolare la rimanenza sul singolo paziente</text:p>
          </table:table-cell>
          <table:table-cell office:value-type="string" table:style-name="ce31">
            <text:p>ALEXION</text:p>
          </table:table-cell>
          <table:table-cell office:value-type="string" table:style-name="ce32">
            <text:p>90422286</text:p>
          </table:table-cell>
          <table:table-cell office:value-type="date" office:date-value="2016-04-11T00:00:00" table:style-name="ce33">
            <text:p>11/04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4"/>
          <table:table-cell office:value-type="float" office:value="152" table:formula="msoxl:=SUM(M135:M157)-U138" table:style-name="ce42">
            <text:p>15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15020</text:p>
          </table:table-cell>
          <table:table-cell office:value-type="date" office:date-value="2016-03-14T00:00:00" table:style-name="ce33">
            <text:p>14/03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4"/>
          <table:table-cell office:value-type="float" office:value="144" table:formula="msoxl:=AB138-U139" table:style-name="ce42">
            <text:p>144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04238</text:p>
          </table:table-cell>
          <table:table-cell office:value-type="date" office:date-value="2016-02-01T00:00:00" table:style-name="ce33">
            <text:p>01/02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136" table:formula="msoxl:=AB139-U140" table:style-name="ce42">
            <text:p>13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45268</text:p>
          </table:table-cell>
          <table:table-cell office:value-type="date" office:date-value="2016-07-01T00:00:00" table:style-name="ce33">
            <text:p>01/07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4"/>
          <table:table-cell office:value-type="float" office:value="128" table:formula="msoxl:=AB140-U141" table:style-name="ce42">
            <text:p>128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29688</text:p>
          </table:table-cell>
          <table:table-cell office:value-type="date" office:date-value="2016-07-13T00:00:00" table:style-name="ce33">
            <text:p>13/07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4"/>
          <table:table-cell office:value-type="float" office:value="120" table:formula="msoxl:=AB141-U142" table:style-name="ce42">
            <text:p>120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37316</text:p>
          </table:table-cell>
          <table:table-cell office:value-type="date" office:date-value="2016-06-06T00:00:00" table:style-name="ce33">
            <text:p>06/06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112" table:formula="msoxl:=AB142-U143" table:style-name="ce42">
            <text:p>11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54976</text:p>
          </table:table-cell>
          <table:table-cell office:value-type="date" office:date-value="2016-08-08T00:00:00" table:style-name="ce33">
            <text:p>08/08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104" table:formula="msoxl:=AB143-U144" table:style-name="ce42">
            <text:p>104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65592</text:p>
          </table:table-cell>
          <table:table-cell office:value-type="date" office:date-value="2017-09-14T00:00:00" table:style-name="ce33">
            <text:p>14/09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96" table:formula="msoxl:=AB144-U145" table:style-name="ce42">
            <text:p>9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76156</text:p>
          </table:table-cell>
          <table:table-cell office:value-type="date" office:date-value="2016-10-21T00:00:00" table:style-name="ce33">
            <text:p>21/10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88" table:formula="msoxl:=AB145-U146" table:style-name="ce42">
            <text:p>88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90598</text:p>
          </table:table-cell>
          <table:table-cell office:value-type="date" office:date-value="2016-12-12T00:00:00" table:style-name="ce33">
            <text:p>12/12/2016</text:p>
          </table:table-cell>
          <table:table-cell office:value-type="float" office:value="16" table:style-name="ce237">
            <text:p>16,00</text:p>
          </table:table-cell>
          <table:table-cell office:value-type="float" office:value="143680" table:style-name="ce544">
            <text:p><text:s/>143.680,00<text:s/></text:p>
          </table:table-cell>
          <table:table-cell office:value-type="string" table:style-name="ce375">
            <text:p>-</text:p>
          </table:table-cell>
          <table:table-cell office:value-type="float" office:value="143680" table:style-name="ce500">
            <text:p><text:s/>143.680,00<text:s/></text:p>
          </table:table-cell>
          <table:table-cell office:value-type="string" table:style-name="ce486">
            <text:p>-</text:p>
          </table:table-cell>
          <table:table-cell office:value-type="float" office:value="143680" table:style-name="ce565">
            <text:p><text:s/>143.680,00<text:s/></text:p>
          </table:table-cell>
          <table:table-cell table:style-name="ce606"/>
          <table:table-cell office:value-type="float" office:value="72" table:formula="msoxl:=AB146-U147" table:style-name="ce42">
            <text:p>72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488486</text:p>
          </table:table-cell>
          <table:table-cell office:value-type="date" office:date-value="2016-12-05T00:00:00" table:style-name="ce33">
            <text:p>05/12/2016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64" table:formula="msoxl:=AB147-U148" table:style-name="ce42">
            <text:p>64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covered-table-cell/>
          <table:table-cell office:value-type="string" table:style-name="ce31">
            <text:p>ALEXION</text:p>
          </table:table-cell>
          <table:table-cell office:value-type="string" table:style-name="ce32">
            <text:p>90504596</text:p>
          </table:table-cell>
          <table:table-cell office:value-type="date" office:date-value="2017-01-31T00:00:00" table:style-name="ce33">
            <text:p>31/01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20" table:style-name="ce565">
            <text:p><text:s/>71.820,00<text:s/></text:p>
          </table:table-cell>
          <table:table-cell table:style-name="ce606"/>
          <table:table-cell office:value-type="float" office:value="56" table:formula="msoxl:=AB148-U149" table:style-name="ce42">
            <text:p>56</text:p>
          </table:table-cell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18279</text:p>
          </table:table-cell>
          <table:table-cell office:value-type="date" office:date-value="2017-03-20T00:00:00" table:style-name="ce33">
            <text:p>20/03/2017</text:p>
          </table:table-cell>
          <table:table-cell office:value-type="float" office:value="4" table:style-name="ce237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string" table:style-name="ce486">
            <text:p>-</text:p>
          </table:table-cell>
          <table:table-cell office:value-type="float" office:value="35920" table:style-name="ce565">
            <text:p><text:s/>35.920,00<text:s/></text:p>
          </table:table-cell>
          <table:table-cell table:style-name="ce617"/>
          <table:table-cell office:value-type="float" office:value="52" table:formula="msoxl:=AB149-U150" table:style-name="ce42">
            <text:p>52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19745</text:p>
          </table:table-cell>
          <table:table-cell office:value-type="date" office:date-value="2017-03-23T00:00:00" table:style-name="ce33">
            <text:p>23/03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17"/>
          <table:table-cell office:value-type="float" office:value="44" table:formula="msoxl:=AB150-U151" table:style-name="ce42">
            <text:p>44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27540</text:p>
          </table:table-cell>
          <table:table-cell office:value-type="date" office:date-value="2017-04-19T00:00:00" table:style-name="ce33">
            <text:p>19/04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17"/>
          <table:table-cell office:value-type="float" office:value="36" table:formula="msoxl:=AB151-U152" table:style-name="ce42">
            <text:p>36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34097</text:p>
          </table:table-cell>
          <table:table-cell office:value-type="string" table:style-name="ce33">
            <text:p>10/05/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17"/>
          <table:table-cell office:value-type="float" office:value="28" table:formula="msoxl:=AB152-U153" table:style-name="ce42">
            <text:p>28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44629</text:p>
          </table:table-cell>
          <table:table-cell office:value-type="date" office:date-value="2017-06-14T00:00:00" table:style-name="ce33">
            <text:p>14/06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20" table:formula="msoxl:=AB153-U154" table:style-name="ce42">
            <text:p>20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50498</text:p>
          </table:table-cell>
          <table:table-cell office:value-type="date" office:date-value="2017-07-04T00:00:00" table:style-name="ce33">
            <text:p>04/07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6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12" table:formula="msoxl:=AB154-U155" table:style-name="ce42">
            <text:p>12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400" table:style-name="ce31">
            <text:p>71400</text:p>
          </table:table-cell>
          <table:table-cell office:value-type="date" office:date-value="2017-09-18T00:00:00" table:style-name="ce33">
            <text:p>18/09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56959</text:p>
          </table:table-cell>
          <table:table-cell office:value-type="date" office:date-value="2017-07-25T00:00:00" table:style-name="ce33">
            <text:p>25/07/2017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string" table:style-name="ce487">
            <text:p>-</text:p>
          </table:table-cell>
          <table:table-cell office:value-type="float" office:value="71840" table:style-name="ce565">
            <text:p><text:s/>71.840,00<text:s/></text:p>
          </table:table-cell>
          <table:table-cell table:style-name="ce606"/>
          <table:table-cell office:value-type="float" office:value="4" table:formula="msoxl:=AB155-U156" table:style-name="ce42">
            <text:p>4</text:p>
          </table:table-cell>
          <table:table-cell office:value-type="date" office:date-value="2017-10-05T00:00:00" table:style-name="ce39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IFA A/107126</text:p>
          </table:table-cell>
          <table:table-cell office:value-type="date" office:date-value="2017-10-09T00:00:00" table:style-name="ce132">
            <text:p>09/10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NA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1737/DG/2017</text:p>
          </table:table-cell>
          <table:table-cell office:value-type="string" table:style-name="ce131">
            <text:p>APA/P/109757</text:p>
          </table:table-cell>
          <table:table-cell office:value-type="date" office:date-value="2017-10-13T00:00:00" table:style-name="ce132">
            <text:p>13/10/2017</text:p>
          </table:table-cell>
          <table:table-cell office:value-type="string" table:style-name="ce133">
            <text:p>FIALE PER ENDOVENA</text:p>
          </table:table-cell>
          <table:table-cell office:value-type="float" office:value="52" table:formula="msoxl:=O157/N157" table:style-name="ce677">
            <text:p>52,0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466960" table:style-name="ce219">
            <text:p><text:s/>466.960,00<text:s/></text:p>
          </table:table-cell>
          <table:table-cell table:style-name="ce999"/>
          <table:table-cell office:value-type="string" table:style-name="ce999">
            <text:p>III 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20"/>
          <table:table-cell table:style-name="ce439"/>
          <table:table-cell table:style-name="ce243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72138</text:p>
          </table:table-cell>
          <table:table-cell office:value-type="date" office:date-value="2017-09-13T00:00:00" table:style-name="ce33">
            <text:p>13/09/2017</text:p>
          </table:table-cell>
          <table:table-cell office:value-type="float" office:value="8" table:formula="msoxl:=V158/N157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float" office:value="71840" table:style-name="ce472">
            <text:p><text:s/>71.840,00<text:s/></text:p>
          </table:table-cell>
          <table:table-cell office:value-type="float" office:value="71840" table:style-name="ce565">
            <text:p><text:s/>71.840,00<text:s/></text:p>
          </table:table-cell>
          <table:table-cell office:value-type="float" office:value="395120" table:formula="msoxl:=O157-Z158" table:style-name="ce620">
            <text:p><text:s/>395.120,00<text:s/></text:p>
          </table:table-cell>
          <table:table-cell office:value-type="float" office:value="44" table:formula="msoxl:=M157-U158" table:style-name="ce439">
            <text:p>44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81336</text:p>
          </table:table-cell>
          <table:table-cell office:value-type="date" office:date-value="2017-10-12T00:00:00" table:style-name="ce33">
            <text:p>12/10/2017</text:p>
          </table:table-cell>
          <table:table-cell office:value-type="float" office:value="8" table:formula="msoxl:=V159/N157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float" office:value="71840" table:style-name="ce472">
            <text:p><text:s/>71.840,00<text:s/></text:p>
          </table:table-cell>
          <table:table-cell office:value-type="float" office:value="71840" table:style-name="ce565">
            <text:p><text:s/>71.840,00<text:s/></text:p>
          </table:table-cell>
          <table:table-cell office:value-type="float" office:value="323280" table:formula="msoxl:=AA158-Z159" table:style-name="ce620">
            <text:p><text:s/>323.280,00<text:s/></text:p>
          </table:table-cell>
          <table:table-cell office:value-type="float" office:value="36" table:formula="msoxl:=AB158-U159" table:style-name="ce439">
            <text:p>36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number-columns-repeated="2" table:style-name="ce999"/>
          <table:table-cell office:value-type="string" table:style-name="ce31">
            <text:p>ALEXION</text:p>
          </table:table-cell>
          <table:table-cell office:value-type="string" table:style-name="ce32">
            <text:p>90592574</text:p>
          </table:table-cell>
          <table:table-cell office:value-type="date" office:date-value="2017-11-20T00:00:00" table:style-name="ce33">
            <text:p>20/11/2017</text:p>
          </table:table-cell>
          <table:table-cell office:value-type="float" office:value="8" table:formula="msoxl:=V160/N157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float" office:value="71840" table:style-name="ce472">
            <text:p><text:s/>71.840,00<text:s/></text:p>
          </table:table-cell>
          <table:table-cell office:value-type="float" office:value="71840" table:style-name="ce565">
            <text:p><text:s/>71.840,00<text:s/></text:p>
          </table:table-cell>
          <table:table-cell office:value-type="float" office:value="251440" table:formula="msoxl:=AA159-Z160" table:style-name="ce620">
            <text:p><text:s/>251.440,00<text:s/></text:p>
          </table:table-cell>
          <table:table-cell office:value-type="float" office:value="28" table:formula="msoxl:=AB159-U160" table:style-name="ce439">
            <text:p>28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31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597753</text:p>
          </table:table-cell>
          <table:table-cell office:value-type="date" office:date-value="2017-12-05T00:00:00" table:style-name="ce33">
            <text:p>05/12/2017</text:p>
          </table:table-cell>
          <table:table-cell office:value-type="float" office:value="10.66" table:style-name="ce237">
            <text:p>10,66</text:p>
          </table:table-cell>
          <table:table-cell office:value-type="float" office:value="47893.33" table:style-name="ce544">
            <text:p><text:s/>47.893,33<text:s/></text:p>
          </table:table-cell>
          <table:table-cell office:value-type="string" table:style-name="ce375">
            <text:p>-</text:p>
          </table:table-cell>
          <table:table-cell office:value-type="float" office:value="47893.33" table:style-name="ce500">
            <text:p><text:s/>47.893,33<text:s/></text:p>
          </table:table-cell>
          <table:table-cell office:value-type="float" office:value="47893.33" table:style-name="ce472">
            <text:p><text:s/>47.893,33<text:s/></text:p>
          </table:table-cell>
          <table:table-cell office:value-type="float" office:value="47893.33" table:style-name="ce565">
            <text:p><text:s/>47.893,33<text:s/></text:p>
          </table:table-cell>
          <table:table-cell office:value-type="float" office:value="203546.66999999998" table:formula="msoxl:=AA160-Z161" table:style-name="ce620">
            <text:p><text:s/>203.546,67<text:s/></text:p>
          </table:table-cell>
          <table:table-cell office:value-type="float" office:value="17.34" table:formula="msoxl:=AB160-U161" table:style-name="ce439">
            <text:p>17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4977" table:style-name="ce37">
            <text:p>24977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31"/>
          <table:table-cell table:style-name="ce994"/>
          <table:table-cell office:value-type="string" table:style-name="ce31">
            <text:p>ALEXION</text:p>
          </table:table-cell>
          <table:table-cell office:value-type="string" table:style-name="ce32">
            <text:p>90602278</text:p>
          </table:table-cell>
          <table:table-cell office:value-type="date" office:date-value="2017-12-19T00:00:00" table:style-name="ce33">
            <text:p>19/12/2017</text:p>
          </table:table-cell>
          <table:table-cell office:value-type="float" office:value="5.3333329621380852" table:formula="msoxl:=V162/N157" table:style-name="ce237">
            <text:p>5,33</text:p>
          </table:table-cell>
          <table:table-cell office:value-type="float" office:value="47893.33" table:style-name="ce544">
            <text:p><text:s/>47.893,33<text:s/></text:p>
          </table:table-cell>
          <table:table-cell office:value-type="string" table:style-name="ce375">
            <text:p>-</text:p>
          </table:table-cell>
          <table:table-cell office:value-type="float" office:value="47893.33" table:style-name="ce500">
            <text:p><text:s/>47.893,33<text:s/></text:p>
          </table:table-cell>
          <table:table-cell office:value-type="float" office:value="47893.33" table:style-name="ce472">
            <text:p><text:s/>47.893,33<text:s/></text:p>
          </table:table-cell>
          <table:table-cell office:value-type="float" office:value="47893.33" table:style-name="ce565">
            <text:p><text:s/>47.893,33<text:s/></text:p>
          </table:table-cell>
          <table:table-cell office:value-type="float" office:value="155653.33999999997" table:formula="msoxl:=AA161-Z162" table:style-name="ce620">
            <text:p><text:s/>155.653,34<text:s/></text:p>
          </table:table-cell>
          <table:table-cell office:value-type="float" office:value="12.006667037861915" table:formula="msoxl:=AB161-U162" table:style-name="ce439">
            <text:p>12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KANUMA (SEBELIPASE ALFA)</text:p>
          </table:table-cell>
          <table:table-cell office:value-type="float" office:value="24977" table:style-name="ce456">
            <text:p>24977</text:p>
          </table:table-cell>
          <table:table-cell office:value-type="date" office:date-value="2018-03-23T00:00:00" table:style-name="ce139">
            <text:p>23/03/2018</text:p>
          </table:table-cell>
          <table:table-cell office:value-type="float" office:value="2018" table:style-name="ce117">
            <text:p>2018</text:p>
          </table:table-cell>
          <table:table-cell table:number-columns-repeated="3" table:style-name="ce109"/>
          <table:table-cell table:style-name="ce118"/>
          <table:table-cell table:number-columns-repeated="2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115"/>
          <table:table-cell table:style-name="ce642"/>
          <table:table-cell office:value-type="string" table:style-name="ce115">
            <text:p>ALEXION</text:p>
          </table:table-cell>
          <table:table-cell office:value-type="string" table:style-name="ce116">
            <text:p>90610898</text:p>
          </table:table-cell>
          <table:table-cell office:value-type="date" office:date-value="2018-01-22T00:00:00" table:style-name="ce139">
            <text:p>22/01/2018</text:p>
          </table:table-cell>
          <table:table-cell office:value-type="float" office:value="12" table:formula="msoxl:=V163/N157" table:style-name="ce405">
            <text:p>12,00</text:p>
          </table:table-cell>
          <table:table-cell office:value-type="float" office:value="107760" table:style-name="ce549">
            <text:p><text:s/>107.760,00<text:s/></text:p>
          </table:table-cell>
          <table:table-cell office:value-type="string" table:style-name="ce376">
            <text:p>-</text:p>
          </table:table-cell>
          <table:table-cell office:value-type="float" office:value="107760" table:style-name="ce517">
            <text:p><text:s/>107.760,00<text:s/></text:p>
          </table:table-cell>
          <table:table-cell office:value-type="float" office:value="107760" table:style-name="ce481">
            <text:p><text:s/>107.760,00<text:s/></text:p>
          </table:table-cell>
          <table:table-cell office:value-type="float" office:value="107760" table:style-name="ce580">
            <text:p><text:s/>107.760,00<text:s/></text:p>
          </table:table-cell>
          <table:table-cell office:value-type="float" office:value="47893.339999999967" table:formula="msoxl:=AA162-Z163" table:style-name="ce621">
            <text:p><text:s/>47.893,34<text:s/></text:p>
          </table:table-cell>
          <table:table-cell office:value-type="float" office:value="6.6670378619146931E-3" table:formula="msoxl:=AB162-U163" table:style-name="ce454">
            <text:p>0</text:p>
          </table:table-cell>
          <table:table-cell office:value-type="date" office:date-value="2018-08-06T00:00:00" table:style-name="ce39">
            <text:p>06/08/2018</text:p>
          </table:table-cell>
          <table:table-cell office:value-type="string" table:style-name="ce198">
            <text:p>SI</text:p>
          </table:table-cell>
          <table:table-cell office:value-type="string" table:style-name="ce440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/18152</text:p>
          </table:table-cell>
          <table:table-cell office:value-type="date" office:date-value="2018-02-19T00:00:00" table:style-name="ce132">
            <text:p>19/02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OSPEDALE PEDIATRICO GIOVANNI XXIII DI BARI</text:p>
          </table:table-cell>
          <table:table-cell office:value-type="string" table:style-name="ce131">
            <text:p>PUGLIA</text:p>
          </table:table-cell>
          <table:table-cell office:value-type="string" table:style-name="ce131">
            <text:p>MNA</text:p>
          </table:table-cell>
          <table:table-cell office:value-type="string" table:style-name="ce131">
            <text:p>IPERCOLESTEROLEMIA FAMILIARE E STEATOSI EPATICA</text:p>
          </table:table-cell>
          <table:table-cell office:value-type="string" table:style-name="ce131">
            <text:p>539/DG/2017</text:p>
          </table:table-cell>
          <table:table-cell office:value-type="string" table:style-name="ce131">
            <text:p>APA/P/….</text:p>
          </table:table-cell>
          <table:table-cell office:value-type="date" office:date-value="2018-04-09T00:00:00" table:style-name="ce132">
            <text:p>09/04/2018</text:p>
          </table:table-cell>
          <table:table-cell office:value-type="string" table:style-name="ce133">
            <text:p>FIALE PER ENDOVENA</text:p>
          </table:table-cell>
          <table:table-cell office:value-type="float" office:value="22.958538975501114" table:formula="msoxl:=O164/N164" table:style-name="ce677">
            <text:p>22,96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206167.67999999999" table:style-name="ce219">
            <text:p><text:s/>206.167,68<text:s/></text:p>
          </table:table-cell>
          <table:table-cell table:style-name="ce999"/>
          <table:table-cell office:value-type="string" table:style-name="ce999">
            <text:p>PIU' IVA SE DOVUTA<text:s/></text:p>
            <text:p>III RINNOVO</text:p>
          </table:table-cell>
          <table:table-cell table:style-name="ce119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20"/>
          <table:table-cell table:style-name="ce439"/>
          <table:table-cell table:style-name="ce243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KANUMA (SEBELIPASE ALFA)</text:p>
          </table:table-cell>
          <table:table-cell table:style-name="ce456"/>
          <table:table-cell table:style-name="ce139"/>
          <table:table-cell table:style-name="ce117"/>
          <table:table-cell table:number-columns-repeated="6" table:style-name="ce137"/>
          <table:table-cell table:style-name="ce141"/>
          <table:table-cell table:style-name="ce142"/>
          <table:table-cell table:style-name="ce681"/>
          <table:table-cell table:style-name="ce143"/>
          <table:table-cell table:style-name="ce114"/>
          <table:table-cell table:number-columns-repeated="2" table:style-name="ce233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376"/>
          <table:table-cell table:style-name="ce517"/>
          <table:table-cell table:style-name="ce481"/>
          <table:table-cell table:style-name="ce580"/>
          <table:table-cell table:style-name="ce621"/>
          <table:table-cell table:style-name="ce454"/>
          <table:table-cell table:style-name="ce248"/>
          <table:table-cell table:style-name="ce445"/>
          <table:table-cell table:style-name="ce787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11">
          <table:table-cell office:value-type="string" table:style-name="ce711">
            <text:p>KANUMA (SEBELIPASE ALFA)</text:p>
          </table:table-cell>
          <table:table-cell office:value-type="string" table:style-name="ce2">
            <text:p>36410-AIFA-COD_UO-A</text:p>
          </table:table-cell>
          <table:table-cell office:value-type="date" office:date-value="2016-04-08T00:00:00" table:style-name="ce4">
            <text:p>08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.U.O. MEYER U.O. PEDIATRIA MEDICA FIRENZ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DEFICIT DI LIPASI ACIDA LISOSOMIALE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9692/16<text:s/></text:p>
          </table:table-cell>
          <table:table-cell office:value-type="date" office:date-value="2016-04-15T00:00:00" table:style-name="ce4">
            <text:p>15/04/2016</text:p>
          </table:table-cell>
          <table:table-cell office:value-type="string" table:style-name="ce5">
            <text:p>FIALE PER ENDOVENA</text:p>
          </table:table-cell>
          <table:table-cell office:value-type="float" office:value="48" table:formula="msoxl:=O166/N166" table:style-name="ce1003">
            <text:p>48,00</text:p>
          </table:table-cell>
          <table:table-cell office:value-type="float" office:value="8980" table:style-name="ce815">
            <text:p>8.980,00<text:s/></text:p>
          </table:table-cell>
          <table:table-cell office:value-type="float" office:value="431040" table:style-name="ce816">
            <text:p><text:s/>431.040,00<text:s/></text:p>
          </table:table-cell>
          <table:table-cell office:value-type="float" office:value="431040" table:style-name="ce817">
            <text:p><text:s/>431.040,00<text:s/></text:p>
          </table:table-cell>
          <table:table-cell table:style-name="ce818"/>
          <table:table-cell table:style-name="ce223"/>
          <table:table-cell table:style-name="ce819"/>
          <table:table-cell table:style-name="ce7"/>
          <table:table-cell table:style-name="ce820"/>
          <table:table-cell table:style-name="ce542"/>
          <table:table-cell table:style-name="ce192"/>
          <table:table-cell table:style-name="ce821"/>
          <table:table-cell table:style-name="ce470"/>
          <table:table-cell table:style-name="ce822"/>
          <table:table-cell office:value-type="float" office:value="6286" table:formula="msoxl:=P166-SUM(Z167:Z170)" table:style-name="ce823">
            <text:p><text:s/>6.286,00<text:s/></text:p>
          </table:table-cell>
          <table:table-cell office:value-type="float" office:value="5" table:formula="msoxl:=M166-SUM(U167:U170)" table:style-name="ce991">
            <text:p>5</text:p>
          </table:table-cell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office:value-type="string" table:number-columns-spanned="1" table:number-rows-spanned="4" table:style-name="ce1035">
            <text:p>pagamento iva secondo direttiva 2006/112/EC intra-community supply</text:p>
          </table:table-cell>
          <table:table-cell office:value-type="string" table:style-name="ce37">
            <text:p>ALEXION</text:p>
          </table:table-cell>
          <table:table-cell office:value-type="string" table:style-name="ce38">
            <text:p>90470972</text:p>
          </table:table-cell>
          <table:table-cell office:value-type="date" office:date-value="2016-10-04T00:00:00" table:style-name="ce39">
            <text:p>04/10/2016</text:p>
          </table:table-cell>
          <table:table-cell office:value-type="float" office:value="18" table:style-name="ce403">
            <text:p>18,00</text:p>
          </table:table-cell>
          <table:table-cell office:value-type="float" office:value="161640" table:style-name="ce544">
            <text:p><text:s/>161.640,00<text:s/></text:p>
          </table:table-cell>
          <table:table-cell office:value-type="string" table:style-name="ce375">
            <text:p>-</text:p>
          </table:table-cell>
          <table:table-cell office:value-type="float" office:value="161640" table:style-name="ce500">
            <text:p><text:s/>161.640,00<text:s/></text:p>
          </table:table-cell>
          <table:table-cell office:value-type="float" office:value="177804" table:formula="msoxl:=161640*1.1" table:style-name="ce472">
            <text:p><text:s/>177.804,00<text:s/></text:p>
          </table:table-cell>
          <table:table-cell office:value-type="float" office:value="177804" table:formula="msoxl:=161640*1.1" table:style-name="ce565">
            <text:p><text:s/>177.804,00<text:s/></text:p>
          </table:table-cell>
          <table:table-cell table:style-name="ce826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covered-table-cell/>
          <table:table-cell office:value-type="string" table:style-name="ce37">
            <text:p>ALEXION</text:p>
          </table:table-cell>
          <table:table-cell office:value-type="string" table:style-name="ce38">
            <text:p>90488483</text:p>
          </table:table-cell>
          <table:table-cell office:value-type="date" office:date-value="2017-12-05T00:00:00" table:style-name="ce39">
            <text:p>05/12/2017</text:p>
          </table:table-cell>
          <table:table-cell office:value-type="float" office:value="9" table:style-name="ce403">
            <text:p>9,00</text:p>
          </table:table-cell>
          <table:table-cell office:value-type="float" office:value="80820" table:style-name="ce544">
            <text:p><text:s/>80.820,00<text:s/></text:p>
          </table:table-cell>
          <table:table-cell office:value-type="string" table:style-name="ce375">
            <text:p>-</text:p>
          </table:table-cell>
          <table:table-cell office:value-type="float" office:value="80820" table:style-name="ce500">
            <text:p><text:s/>80.820,00<text:s/></text:p>
          </table:table-cell>
          <table:table-cell office:value-type="float" office:value="88902" table:formula="msoxl:=X168*1.1" table:style-name="ce472">
            <text:p><text:s/>88.902,00<text:s/></text:p>
          </table:table-cell>
          <table:table-cell office:value-type="float" office:value="88902" table:formula="msoxl:=Y168" table:style-name="ce565">
            <text:p><text:s/>88.902,00<text:s/></text:p>
          </table:table-cell>
          <table:table-cell table:style-name="ce608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64524" table:style-name="ce31">
            <text:p>64524</text:p>
          </table:table-cell>
          <table:table-cell office:value-type="date" office:date-value="2017-06-19T00:00:00" table:style-name="ce33">
            <text:p>19/06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covered-table-cell/>
          <table:table-cell office:value-type="string" table:style-name="ce37">
            <text:p>ALEXION</text:p>
          </table:table-cell>
          <table:table-cell office:value-type="string" table:style-name="ce38">
            <text:p>90512042</text:p>
          </table:table-cell>
          <table:table-cell office:value-type="date" office:date-value="2017-02-24T00:00:00" table:style-name="ce39">
            <text:p>24/02/2017</text:p>
          </table:table-cell>
          <table:table-cell office:value-type="float" office:value="4" table:style-name="ce403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9512" table:formula="msoxl:=Y169*1.1" table:style-name="ce565">
            <text:p><text:s/>39.512,00<text:s/></text:p>
          </table:table-cell>
          <table:table-cell table:style-name="ce608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54" table:style-name="ce31">
            <text:p>7154</text:p>
          </table:table-cell>
          <table:table-cell office:value-type="date" office:date-value="2017-10-30T00:00:00" table:style-name="ce33">
            <text:p>30/10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covered-table-cell/>
          <table:table-cell office:value-type="string" table:style-name="ce37">
            <text:p>ALEXION</text:p>
          </table:table-cell>
          <table:table-cell office:value-type="string" table:style-name="ce38">
            <text:p>90499955</text:p>
          </table:table-cell>
          <table:table-cell office:value-type="date" office:date-value="2017-01-13T00:00:00" table:style-name="ce39">
            <text:p>13/01/2017</text:p>
          </table:table-cell>
          <table:table-cell office:value-type="float" office:value="12" table:formula="msoxl:=V170/N171" table:style-name="ce403">
            <text:p>12,00</text:p>
          </table:table-cell>
          <table:table-cell office:value-type="float" office:value="107760" table:style-name="ce544">
            <text:p><text:s/>107.760,00<text:s/></text:p>
          </table:table-cell>
          <table:table-cell office:value-type="string" table:style-name="ce375">
            <text:p>-</text:p>
          </table:table-cell>
          <table:table-cell office:value-type="float" office:value="107760" table:style-name="ce500">
            <text:p><text:s/>107.760,00<text:s/></text:p>
          </table:table-cell>
          <table:table-cell office:value-type="float" office:value="107760" table:style-name="ce472">
            <text:p><text:s/>107.760,00<text:s/></text:p>
          </table:table-cell>
          <table:table-cell office:value-type="float" office:value="118536.00000000001" table:formula="msoxl:=Y170*1.1" table:style-name="ce565">
            <text:p><text:s/>118.536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2">
          <table:table-cell office:value-type="string" table:style-name="ce713">
            <text:p>KANUMA (SEBELIPASE ALFA)</text:p>
          </table:table-cell>
          <table:table-cell office:value-type="string" table:style-name="ce131">
            <text:p>AIFA/A20790</text:p>
          </table:table-cell>
          <table:table-cell office:value-type="date" office:date-value="2017-03-01T00:00:00" table:style-name="ce132">
            <text:p>01/03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A.U.O. MEYER U.O. PEDIATRIA MEDICA FIRENZE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MP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403/DG/2017</text:p>
          </table:table-cell>
          <table:table-cell office:value-type="string" table:style-name="ce131">
            <text:p>NOTA N. APA/P/25760</text:p>
          </table:table-cell>
          <table:table-cell office:value-type="date" office:date-value="2017-03-14T00:00:00" table:style-name="ce132">
            <text:p>14/03/2017</text:p>
          </table:table-cell>
          <table:table-cell office:value-type="string" table:style-name="ce133">
            <text:p>FIALE PER ENDOVENA</text:p>
          </table:table-cell>
          <table:table-cell office:value-type="float" office:value="48" table:formula="msoxl:=O171/N171" table:style-name="ce677">
            <text:p>48,00</text:p>
          </table:table-cell>
          <table:table-cell office:value-type="float" office:value="8980" table:style-name="ce660">
            <text:p>8.980,00<text:s/></text:p>
          </table:table-cell>
          <table:table-cell office:value-type="float" office:value="431040" table:style-name="ce136">
            <text:p><text:s/>431.040,00<text:s/></text:p>
          </table:table-cell>
          <table:table-cell office:value-type="float" office:value="474144.00000000006" table:formula="msoxl:=O171*1.1" table:style-name="ce429">
            <text:p><text:s/>474.144,00<text:s/></text:p>
          </table:table-cell>
          <table:table-cell office:value-type="string" table:style-name="ce661">
            <text:p>I RINNOVO</text:p>
          </table:table-cell>
          <table:table-cell table:style-name="ce37"/>
          <table:table-cell table:style-name="ce38"/>
          <table:table-cell table:style-name="ce39"/>
          <table:table-cell table:style-name="ce403"/>
          <table:table-cell table:style-name="ce544"/>
          <table:table-cell table:style-name="ce375"/>
          <table:table-cell table:style-name="ce500"/>
          <table:table-cell table:style-name="ce472"/>
          <table:table-cell table:style-name="ce565"/>
          <table:table-cell office:value-type="float" office:value="0" table:formula="msoxl:=P171-SUM(Z172:Z175)" table:style-name="ce608">
            <text:p><text:s/>-<text:s text:c="3"/></text:p>
          </table:table-cell>
          <table:table-cell office:value-type="float" office:value="0" table:formula="msoxl:=M171-SUM(U172:U175)" table:style-name="ce42">
            <text:p>0</text:p>
          </table:table-cell>
          <table:table-cell table:style-name="ce243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64524" table:style-name="ce31">
            <text:p>64524</text:p>
          </table:table-cell>
          <table:table-cell office:value-type="date" office:date-value="2017-06-19T00:00:00" table:style-name="ce33">
            <text:p>19/06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20307</text:p>
          </table:table-cell>
          <table:table-cell office:value-type="date" office:date-value="2017-03-27T00:00:00" table:style-name="ce39">
            <text:p>27/03/2017</text:p>
          </table:table-cell>
          <table:table-cell office:value-type="float" office:value="4" table:style-name="ce403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9512" table:formula="msoxl:=Y172*1.1" table:style-name="ce565">
            <text:p><text:s/>39.512,00<text:s/></text:p>
          </table:table-cell>
          <table:table-cell table:style-name="ce608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64524" table:style-name="ce31">
            <text:p>64524</text:p>
          </table:table-cell>
          <table:table-cell office:value-type="date" office:date-value="2017-06-19T00:00:00" table:style-name="ce33">
            <text:p>19/06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24506</text:p>
          </table:table-cell>
          <table:table-cell office:value-type="date" office:date-value="2017-04-07T00:00:00" table:style-name="ce39">
            <text:p>07/04/2017</text:p>
          </table:table-cell>
          <table:table-cell office:value-type="float" office:value="16" table:style-name="ce403">
            <text:p>16,00</text:p>
          </table:table-cell>
          <table:table-cell office:value-type="float" office:value="143680" table:style-name="ce544">
            <text:p><text:s/>143.680,00<text:s/></text:p>
          </table:table-cell>
          <table:table-cell office:value-type="string" table:style-name="ce375">
            <text:p>-</text:p>
          </table:table-cell>
          <table:table-cell office:value-type="float" office:value="143680" table:style-name="ce500">
            <text:p><text:s/>143.680,00<text:s/></text:p>
          </table:table-cell>
          <table:table-cell office:value-type="float" office:value="143680" table:style-name="ce472">
            <text:p><text:s/>143.680,00<text:s/></text:p>
          </table:table-cell>
          <table:table-cell office:value-type="float" office:value="158048" table:formula="msoxl:=Y173*1.1" table:style-name="ce565">
            <text:p><text:s/>158.048,00<text:s/></text:p>
          </table:table-cell>
          <table:table-cell table:style-name="ce608"/>
          <table:table-cell table:style-name="ce42"/>
          <table:table-cell table:style-name="ce243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54" table:style-name="ce31">
            <text:p>7154</text:p>
          </table:table-cell>
          <table:table-cell office:value-type="date" office:date-value="2017-10-30T00:00:00" table:style-name="ce33">
            <text:p>30/10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41161</text:p>
          </table:table-cell>
          <table:table-cell office:value-type="date" office:date-value="2017-06-02T00:00:00" table:style-name="ce39">
            <text:p>02/06/2017</text:p>
          </table:table-cell>
          <table:table-cell office:value-type="float" office:value="24" table:formula="msoxl:=V174/N171" table:style-name="ce403">
            <text:p>24,00</text:p>
          </table:table-cell>
          <table:table-cell office:value-type="float" office:value="215520" table:style-name="ce544">
            <text:p><text:s/>215.520,00<text:s/></text:p>
          </table:table-cell>
          <table:table-cell office:value-type="string" table:style-name="ce375">
            <text:p>-</text:p>
          </table:table-cell>
          <table:table-cell office:value-type="float" office:value="215520" table:style-name="ce500">
            <text:p><text:s/>215.520,00<text:s/></text:p>
          </table:table-cell>
          <table:table-cell office:value-type="float" office:value="215520" table:style-name="ce472">
            <text:p><text:s/>215.520,00<text:s/></text:p>
          </table:table-cell>
          <table:table-cell office:value-type="float" office:value="237072.00000000003" table:formula="msoxl:=Y174*1.1" table:style-name="ce565">
            <text:p><text:s/>237.072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154" table:style-name="ce31">
            <text:p>7154</text:p>
          </table:table-cell>
          <table:table-cell office:value-type="date" office:date-value="2017-10-30T00:00:00" table:style-name="ce33">
            <text:p>30/10/2017</text:p>
          </table:table-cell>
          <table:table-cell office:value-type="float" office:value="2017" table:style-name="ce121">
            <text:p>2017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69978</text:p>
          </table:table-cell>
          <table:table-cell office:value-type="date" office:date-value="2017-09-06T00:00:00" table:style-name="ce39">
            <text:p>06/09/2017</text:p>
          </table:table-cell>
          <table:table-cell office:value-type="float" office:value="4" table:formula="msoxl:=V175/N171" table:style-name="ce403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9512" table:formula="msoxl:=Y175*1.1" table:style-name="ce565">
            <text:p><text:s/>39.512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3">
          <table:table-cell office:value-type="string" table:style-name="ce713">
            <text:p>KANUMA (SEBELIPASE ALFA)</text:p>
          </table:table-cell>
          <table:table-cell office:value-type="string" table:style-name="ce131">
            <text:p>AIFA A/94378</text:p>
          </table:table-cell>
          <table:table-cell office:value-type="date" office:date-value="2017-09-05T00:00:00" table:style-name="ce132">
            <text:p>05/09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A.U.O. MEYER U.O. PEDIATRIA MEDICA FIRENZE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MP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1720/DG/2017</text:p>
          </table:table-cell>
          <table:table-cell office:value-type="string" table:style-name="ce131">
            <text:p>NOTA N. APA/P/108711</text:p>
          </table:table-cell>
          <table:table-cell office:value-type="date" office:date-value="2017-10-11T00:00:00" table:style-name="ce132">
            <text:p>11/10/2017</text:p>
          </table:table-cell>
          <table:table-cell office:value-type="string" table:style-name="ce133">
            <text:p>FIALE PER ENDOVENA</text:p>
          </table:table-cell>
          <table:table-cell office:value-type="float" office:value="48" table:style-name="ce677">
            <text:p>48,00</text:p>
          </table:table-cell>
          <table:table-cell office:value-type="float" office:value="8980" table:style-name="ce660">
            <text:p>8.980,00<text:s/></text:p>
          </table:table-cell>
          <table:table-cell office:value-type="float" office:value="431040" table:style-name="ce136">
            <text:p><text:s/>431.040,00<text:s/></text:p>
          </table:table-cell>
          <table:table-cell office:value-type="float" office:value="474144.00000000006" table:style-name="ce429">
            <text:p><text:s/>474.144,00<text:s/></text:p>
          </table:table-cell>
          <table:table-cell office:value-type="string" table:style-name="ce661">
            <text:p>II RINNOVO</text:p>
          </table:table-cell>
          <table:table-cell table:style-name="ce37"/>
          <table:table-cell table:style-name="ce38"/>
          <table:table-cell table:style-name="ce39"/>
          <table:table-cell table:style-name="ce403"/>
          <table:table-cell table:style-name="ce544"/>
          <table:table-cell table:style-name="ce375"/>
          <table:table-cell table:style-name="ce500"/>
          <table:table-cell table:style-name="ce472"/>
          <table:table-cell table:style-name="ce565"/>
          <table:table-cell office:value-type="float" office:value="17960.000000000058" table:formula="msoxl:=P176-SUM(Z177:Z179)" table:style-name="ce608">
            <text:p><text:s/>17.960,00<text:s/></text:p>
          </table:table-cell>
          <table:table-cell office:value-type="float" office:value="0" table:formula="msoxl:=M176-SUM(U177:U179)" table:style-name="ce42">
            <text:p>0</text:p>
          </table:table-cell>
          <table:table-cell table:style-name="ce243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129" table:style-name="ce31">
            <text:p>2129</text:p>
          </table:table-cell>
          <table:table-cell office:value-type="date" office:date-value="2018-03-15T00:00:00" table:style-name="ce33">
            <text:p>15/03/2018</text:p>
          </table:table-cell>
          <table:table-cell office:value-type="float" office:value="2018" table:style-name="ce121">
            <text:p>2018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92575</text:p>
          </table:table-cell>
          <table:table-cell office:value-type="date" office:date-value="2017-11-20T00:00:00" table:style-name="ce39">
            <text:p>20/11/2017</text:p>
          </table:table-cell>
          <table:table-cell office:value-type="float" office:value="24" table:style-name="ce403">
            <text:p>24,00</text:p>
          </table:table-cell>
          <table:table-cell office:value-type="float" office:value="215520" table:style-name="ce544">
            <text:p><text:s/>215.520,00<text:s/></text:p>
          </table:table-cell>
          <table:table-cell office:value-type="string" table:style-name="ce375">
            <text:p>-</text:p>
          </table:table-cell>
          <table:table-cell office:value-type="float" office:value="215520" table:style-name="ce500">
            <text:p><text:s/>215.520,00<text:s/></text:p>
          </table:table-cell>
          <table:table-cell office:value-type="float" office:value="215520" table:style-name="ce472">
            <text:p><text:s/>215.520,00<text:s/></text:p>
          </table:table-cell>
          <table:table-cell office:value-type="float" office:value="237072.00000000003" table:formula="msoxl:=Y177*1.1" table:style-name="ce565">
            <text:p><text:s/>237.072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2129" table:style-name="ce31">
            <text:p>2129</text:p>
          </table:table-cell>
          <table:table-cell office:value-type="date" office:date-value="2018-03-15T00:00:00" table:style-name="ce33">
            <text:p>15/03/2018</text:p>
          </table:table-cell>
          <table:table-cell office:value-type="float" office:value="2018" table:style-name="ce121">
            <text:p>2018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588852</text:p>
          </table:table-cell>
          <table:table-cell office:value-type="date" office:date-value="2017-11-07T00:00:00" table:style-name="ce39">
            <text:p>07/11/2017</text:p>
          </table:table-cell>
          <table:table-cell office:value-type="float" office:value="4" table:style-name="ce403">
            <text:p>4,00</text:p>
          </table:table-cell>
          <table:table-cell office:value-type="float" office:value="35920" table:style-name="ce544">
            <text:p><text:s/>35.920,00<text:s/></text:p>
          </table:table-cell>
          <table:table-cell office:value-type="string" table:style-name="ce375">
            <text:p>-</text:p>
          </table:table-cell>
          <table:table-cell office:value-type="float" office:value="35920" table:style-name="ce500">
            <text:p><text:s/>35.920,00<text:s/></text:p>
          </table:table-cell>
          <table:table-cell office:value-type="float" office:value="35920" table:style-name="ce472">
            <text:p><text:s/>35.920,00<text:s/></text:p>
          </table:table-cell>
          <table:table-cell office:value-type="float" office:value="39512" table:formula="msoxl:=Y178*1.1" table:style-name="ce565">
            <text:p><text:s/>39.512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3948" table:style-name="ce31">
            <text:p>3948</text:p>
          </table:table-cell>
          <table:table-cell office:value-type="date" office:date-value="2018-05-29T00:00:00" table:style-name="ce33">
            <text:p>29/05/2018</text:p>
          </table:table-cell>
          <table:table-cell office:value-type="float" office:value="2018" table:style-name="ce121">
            <text:p>2018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824"/>
          <table:table-cell table:style-name="ce825"/>
          <table:table-cell table:style-name="ce661"/>
          <table:table-cell table:style-name="ce997"/>
          <table:table-cell office:value-type="string" table:style-name="ce37">
            <text:p>ALEXION</text:p>
          </table:table-cell>
          <table:table-cell office:value-type="string" table:style-name="ce38">
            <text:p>90617700</text:p>
          </table:table-cell>
          <table:table-cell office:value-type="date" office:date-value="2018-02-12T00:00:00" table:style-name="ce39">
            <text:p>12/02/2018</text:p>
          </table:table-cell>
          <table:table-cell office:value-type="float" office:value="20" table:style-name="ce403">
            <text:p>20,00</text:p>
          </table:table-cell>
          <table:table-cell office:value-type="float" office:value="179600" table:style-name="ce544">
            <text:p><text:s/>179.600,00<text:s/></text:p>
          </table:table-cell>
          <table:table-cell office:value-type="string" table:style-name="ce375">
            <text:p>-</text:p>
          </table:table-cell>
          <table:table-cell office:value-type="float" office:value="179600" table:style-name="ce500">
            <text:p><text:s/>179.600,00<text:s/></text:p>
          </table:table-cell>
          <table:table-cell office:value-type="float" office:value="179600" table:style-name="ce472">
            <text:p><text:s/>179.600,00<text:s/></text:p>
          </table:table-cell>
          <table:table-cell office:value-type="float" office:value="179600" table:style-name="ce565">
            <text:p><text:s/>179.600,00<text:s/></text:p>
          </table:table-cell>
          <table:table-cell table:style-name="ce608"/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13">
          <table:table-cell office:value-type="string" table:style-name="ce713">
            <text:p>KANUMA (SEBELIPASE ALFA)</text:p>
          </table:table-cell>
          <table:table-cell office:value-type="string" table:style-name="ce131">
            <text:p>AIFA A/7869</text:p>
          </table:table-cell>
          <table:table-cell office:value-type="date" office:date-value="2018-01-25T00:00:00" table:style-name="ce132">
            <text:p>25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A.U.O. MEYER U.O. PEDIATRIA MEDICA FIRENZE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MP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277/DG/2018</text:p>
          </table:table-cell>
          <table:table-cell office:value-type="string" table:style-name="ce131">
            <text:p>NOTA N. APA/P/18580</text:p>
          </table:table-cell>
          <table:table-cell office:value-type="date" office:date-value="2018-02-13T00:00:00" table:style-name="ce132">
            <text:p>13/02/2018</text:p>
          </table:table-cell>
          <table:table-cell office:value-type="string" table:style-name="ce133">
            <text:p>FIALE PER ENDOVENA</text:p>
          </table:table-cell>
          <table:table-cell office:value-type="float" office:value="22.958538975501114" table:formula="msoxl:=O180/N180" table:style-name="ce677">
            <text:p>22,96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206167.67999999999" table:style-name="ce136">
            <text:p><text:s/>206.167,68<text:s/></text:p>
          </table:table-cell>
          <table:table-cell office:value-type="float" office:value="226784.448" table:formula="msoxl:=O180*1.1" table:style-name="ce429">
            <text:p><text:s/>226.784,45<text:s/></text:p>
          </table:table-cell>
          <table:table-cell office:value-type="string" table:style-name="ce999">
            <text:p>III RINNOVO</text:p>
          </table:table-cell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375"/>
          <table:table-cell table:style-name="ce500"/>
          <table:table-cell table:style-name="ce472"/>
          <table:table-cell table:style-name="ce565"/>
          <table:table-cell office:value-type="float" office:value="37797.407999999967" table:formula="msoxl:=P180-SUM(Z181:Z183)" table:style-name="ce617">
            <text:p><text:s/>37.797,41<text:s/></text:p>
          </table:table-cell>
          <table:table-cell table:style-name="ce42"/>
          <table:table-cell table:style-name="ce243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7569" table:style-name="ce31">
            <text:p>7569</text:p>
          </table:table-cell>
          <table:table-cell office:value-type="date" office:date-value="2018-10-29T00:00:00" table:style-name="ce33">
            <text:p>29/10/2018</text:p>
          </table:table-cell>
          <table:table-cell office:value-type="float" office:value="2018" table:style-name="ce121">
            <text:p>2018</text:p>
          </table:table-cell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office:value-type="string" table:style-name="ce31">
            <text:p>ALEXION</text:p>
          </table:table-cell>
          <table:table-cell office:value-type="float" office:value="2018001536" table:style-name="ce32">
            <text:p>2018001536</text:p>
          </table:table-cell>
          <table:table-cell office:value-type="date" office:date-value="2018-07-05T00:00:00" table:style-name="ce33">
            <text:p>05/07/2018</text:p>
          </table:table-cell>
          <table:table-cell office:value-type="float" office:value="20" table:style-name="ce237">
            <text:p>20,00</text:p>
          </table:table-cell>
          <table:table-cell office:value-type="float" office:value="85903.2" table:style-name="ce544">
            <text:p><text:s/>85.903,20<text:s/></text:p>
          </table:table-cell>
          <table:table-cell office:value-type="string" table:style-name="ce375">
            <text:p>-</text:p>
          </table:table-cell>
          <table:table-cell office:value-type="float" office:value="85903.2" table:style-name="ce500">
            <text:p><text:s/>85.903,20<text:s/></text:p>
          </table:table-cell>
          <table:table-cell office:value-type="float" office:value="94493.52" table:style-name="ce472">
            <text:p><text:s/>94.493,52<text:s/></text:p>
          </table:table-cell>
          <table:table-cell office:value-type="float" office:value="94493.52" table:style-name="ce565">
            <text:p><text:s/>94.493,52<text:s/></text:p>
          </table:table-cell>
          <table:table-cell table:style-name="ce617"/>
          <table:table-cell table:style-name="ce42"/>
          <table:table-cell office:value-type="date" office:date-value="2018-11-02T00:00:00" table:style-name="ce39">
            <text:p>02/1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24">
            <text:p>KANUMA (SEBELIPASE ALFA)</text:p>
          </table:table-cell>
          <table:table-cell office:value-type="float" office:value="7569" table:style-name="ce169">
            <text:p>7569</text:p>
          </table:table-cell>
          <table:table-cell office:value-type="date" office:date-value="2018-10-29T00:00:00" table:style-name="ce261">
            <text:p>29/10/2018</text:p>
          </table:table-cell>
          <table:table-cell office:value-type="float" office:value="2018" table:style-name="ce262">
            <text:p>2018</text:p>
          </table:table-cell>
          <table:table-cell table:style-name="ce169"/>
          <table:table-cell table:number-columns-repeated="5" table:style-name="ce809"/>
          <table:table-cell table:style-name="ce810"/>
          <table:table-cell table:style-name="ce811"/>
          <table:table-cell table:style-name="ce812"/>
          <table:table-cell table:style-name="ce119"/>
          <table:table-cell table:style-name="ce813"/>
          <table:table-cell table:style-name="ce998"/>
          <table:table-cell table:style-name="ce814"/>
          <table:table-cell office:value-type="string" table:style-name="ce169">
            <text:p>ALEXION</text:p>
          </table:table-cell>
          <table:table-cell office:value-type="float" office:value="2018001157" table:style-name="ce260">
            <text:p>2018001157</text:p>
          </table:table-cell>
          <table:table-cell office:value-type="date" office:date-value="2018-05-18T00:00:00" table:style-name="ce261">
            <text:p>18/05/2018</text:p>
          </table:table-cell>
          <table:table-cell office:value-type="float" office:value="16" table:style-name="ce386">
            <text:p>16,00</text:p>
          </table:table-cell>
          <table:table-cell office:value-type="float" office:value="68722.559999999998" table:style-name="ce801">
            <text:p><text:s/>68.722,56<text:s/></text:p>
          </table:table-cell>
          <table:table-cell office:value-type="string" table:style-name="ce802">
            <text:p>-</text:p>
          </table:table-cell>
          <table:table-cell office:value-type="float" office:value="68722.559999999998" table:style-name="ce803">
            <text:p><text:s/>68.722,56<text:s/></text:p>
          </table:table-cell>
          <table:table-cell office:value-type="float" office:value="75594.820000000007" table:style-name="ce804">
            <text:p><text:s/>75.594,82<text:s/></text:p>
          </table:table-cell>
          <table:table-cell office:value-type="float" office:value="75594.820000000007" table:style-name="ce805">
            <text:p><text:s/>75.594,82<text:s/></text:p>
          </table:table-cell>
          <table:table-cell table:style-name="ce806"/>
          <table:table-cell table:style-name="ce807"/>
          <table:table-cell office:value-type="date" office:date-value="2018-11-02T00:00:00" table:style-name="ce39">
            <text:p>02/1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808">
            <text:p>KANUMA (SEBELIPASE ALFA)</text:p>
          </table:table-cell>
          <table:table-cell office:value-type="float" office:value="7569" table:style-name="ce138">
            <text:p>7569</text:p>
          </table:table-cell>
          <table:table-cell office:value-type="date" office:date-value="2018-10-29T00:00:00" table:style-name="ce170">
            <text:p>29/10/2018</text:p>
          </table:table-cell>
          <table:table-cell office:value-type="float" office:value="2018" table:style-name="ce206">
            <text:p>2018</text:p>
          </table:table-cell>
          <table:table-cell table:style-name="ce138"/>
          <table:table-cell table:number-columns-repeated="5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993"/>
          <table:table-cell table:style-name="ce657"/>
          <table:table-cell office:value-type="string" table:style-name="ce138">
            <text:p>ALEXION</text:p>
          </table:table-cell>
          <table:table-cell office:value-type="float" office:value="2018001076" table:style-name="ce205">
            <text:p>2018001076</text:p>
          </table:table-cell>
          <table:table-cell office:value-type="date" office:date-value="2018-05-10T00:00:00" table:style-name="ce170">
            <text:p>10/05/2018</text:p>
          </table:table-cell>
          <table:table-cell office:value-type="float" office:value="4" table:style-name="ce280">
            <text:p>4,00</text:p>
          </table:table-cell>
          <table:table-cell office:value-type="float" office:value="17180.64" table:style-name="ce555">
            <text:p><text:s/>17.180,64<text:s/></text:p>
          </table:table-cell>
          <table:table-cell office:value-type="string" table:style-name="ce946">
            <text:p>-</text:p>
          </table:table-cell>
          <table:table-cell office:value-type="float" office:value="17180.64" table:style-name="ce947">
            <text:p><text:s/>17.180,64<text:s/></text:p>
          </table:table-cell>
          <table:table-cell office:value-type="float" office:value="18898.7" table:style-name="ce490">
            <text:p><text:s/>18.898,70<text:s/></text:p>
          </table:table-cell>
          <table:table-cell office:value-type="float" office:value="18898.7" table:style-name="ce584">
            <text:p><text:s/>18.898,70<text:s/></text:p>
          </table:table-cell>
          <table:table-cell table:style-name="ce948"/>
          <table:table-cell table:style-name="ce186"/>
          <table:table-cell office:value-type="date" office:date-value="2018-11-02T00:00:00" table:style-name="ce145">
            <text:p>02/11/2018</text:p>
          </table:table-cell>
          <table:table-cell office:value-type="string" table:style-name="ce146">
            <text:p>SI</text:p>
          </table:table-cell>
          <table:table-cell office:value-type="string" table:style-name="ce355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8">
          <table:table-cell office:value-type="string" table:style-name="ce713">
            <text:p>KANUMA (SEBELIPASE ALFA)</text:p>
          </table:table-cell>
          <table:table-cell office:value-type="string" table:style-name="ce131">
            <text:p>AIFA A/109089</text:p>
          </table:table-cell>
          <table:table-cell office:value-type="date" office:date-value="2018-10-03T00:00:00" table:style-name="ce132">
            <text:p>03/10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A.U.O. MEYER U.O. PEDIATRIA MEDICA FIRENZE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MP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128722/2018</text:p>
          </table:table-cell>
          <table:table-cell office:value-type="string" table:style-name="ce131">
            <text:p>NOTA N. APA/P/128722</text:p>
          </table:table-cell>
          <table:table-cell office:value-type="date" office:date-value="2018-11-22T00:00:00" table:style-name="ce132">
            <text:p>22/11/2018</text:p>
          </table:table-cell>
          <table:table-cell office:value-type="string" table:style-name="ce133">
            <text:p>FIALE PER ENDOVENA</text:p>
          </table:table-cell>
          <table:table-cell office:value-type="float" office:value="48" table:style-name="ce677">
            <text:p>48,00</text:p>
          </table:table-cell>
          <table:table-cell office:value-type="float" office:value="4724.67" table:style-name="ce134">
            <text:p>4.724,67<text:s/></text:p>
          </table:table-cell>
          <table:table-cell table:style-name="ce136"/>
          <table:table-cell office:value-type="float" office:value="226784.16" table:formula="msoxl:=SUM(M184*N184)" table:style-name="ce429">
            <text:p><text:s/>226.784,16<text:s/></text:p>
          </table:table-cell>
          <table:table-cell office:value-type="string" table:style-name="ce999">
            <text:p>IV RINNOVO AUTORIZZATA UNA SPESA DI 226.784,44</text:p>
          </table:table-cell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375"/>
          <table:table-cell table:style-name="ce500"/>
          <table:table-cell table:style-name="ce472"/>
          <table:table-cell table:style-name="ce565"/>
          <table:table-cell table:style-name="ce617"/>
          <table:table-cell table:style-name="ce42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31"/>
          <table:table-cell table:style-name="ce33"/>
          <table:table-cell table:style-name="ce121"/>
          <table:table-cell table:style-name="ce31"/>
          <table:table-cell table:number-columns-repeated="5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94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499"/>
          <table:table-cell table:style-name="ce471"/>
          <table:table-cell table:style-name="ce564"/>
          <table:table-cell table:style-name="ce623"/>
          <table:table-cell table:style-name="ce26"/>
          <table:table-cell table:style-name="ce2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2">
          <table:table-cell office:value-type="string" table:style-name="ce711">
            <text:p>KANUMA (SEBELIPASE ALFA)</text:p>
          </table:table-cell>
          <table:table-cell office:value-type="string" table:style-name="ce2">
            <text:p>35-AIFA-COD_UO-A</text:p>
          </table:table-cell>
          <table:table-cell office:value-type="date" office:date-value="2016-04-06T00:00:00" table:style-name="ce4">
            <text:p>06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IPERCOLESTEROLEMIA FAMILIARE E STEATOSI EPATIC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7884/16<text:s/></text:p>
          </table:table-cell>
          <table:table-cell office:value-type="date" office:date-value="2016-04-12T00:00:00" table:style-name="ce4">
            <text:p>12/04/2016</text:p>
          </table:table-cell>
          <table:table-cell office:value-type="string" table:style-name="ce5">
            <text:p>FIALE PER ENDOVENA</text:p>
          </table:table-cell>
          <table:table-cell office:value-type="float" office:value="24" table:formula="msoxl:=O186/N186" table:style-name="ce1003">
            <text:p>24,00</text:p>
          </table:table-cell>
          <table:table-cell office:value-type="float" office:value="8980" table:style-name="ce158">
            <text:p>8.980,00<text:s/></text:p>
          </table:table-cell>
          <table:table-cell office:value-type="float" office:value="215520" table:style-name="ce221">
            <text:p><text:s/>215.520,00<text:s/></text:p>
          </table:table-cell>
          <table:table-cell office:value-type="float" office:value="237072.00000000003" table:formula="msoxl:=O186*1.1" table:style-name="ce747">
            <text:p><text:s/>237.072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24" table:formula="msoxl:=M186-U187" table:style-name="ce991">
            <text:p>24</text:p>
          </table:table-cell>
          <table:table-cell table:style-name="ce9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style-name="ce12"/>
          <table:table-cell table:style-name="ce945"/>
          <table:table-cell table:number-columns-repeated="16348" table:style-name="ce12"/>
        </table:table-row>
        <table:table-row table:style-name="ro3">
          <table:table-cell office:value-type="string" table:style-name="ce712">
            <text:p>KANUMA (SEBELIPASE ALFA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95"/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2">
          <table:table-cell office:value-type="string" table:style-name="ce711">
            <text:p>KANUMA (SEBELIPASE ALFA)</text:p>
          </table:table-cell>
          <table:table-cell office:value-type="float" office:value="37954" table:style-name="ce2">
            <text:p>37954</text:p>
          </table:table-cell>
          <table:table-cell office:value-type="date" office:date-value="2016-04-12T00:00:00" table:style-name="ce4">
            <text:p>12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457">
            <text:p>IRCSS AZIENDA OSPEDALIERA UNIV. SAN MARTINO GENOVA</text:p>
          </table:table-cell>
          <table:table-cell office:value-type="string" table:style-name="ce457">
            <text:p>LIGURIA</text:p>
          </table:table-cell>
          <table:table-cell office:value-type="string" table:style-name="ce457">
            <text:p>DMS</text:p>
          </table:table-cell>
          <table:table-cell office:value-type="string" table:style-name="ce457">
            <text:p>DEFICIT DI LIPASI ACIDA LISOSOMIALE</text:p>
          </table:table-cell>
          <table:table-cell office:value-type="string" table:style-name="ce457">
            <text:p>/</text:p>
          </table:table-cell>
          <table:table-cell office:value-type="string" table:style-name="ce457">
            <text:p>NOTA N. P/42731/16</text:p>
          </table:table-cell>
          <table:table-cell office:value-type="date" office:date-value="2016-04-22T00:00:00" table:style-name="ce458">
            <text:p>22/04/2016</text:p>
          </table:table-cell>
          <table:table-cell office:value-type="string" table:style-name="ce459">
            <text:p>FIALE PER ENDOVENA</text:p>
          </table:table-cell>
          <table:table-cell office:value-type="float" office:value="32.4" table:formula="msoxl:=O188/N188" table:style-name="ce684">
            <text:p>32,40</text:p>
          </table:table-cell>
          <table:table-cell office:value-type="float" office:value="8980" table:style-name="ce460">
            <text:p>8.980,00<text:s/></text:p>
          </table:table-cell>
          <table:table-cell office:value-type="float" office:value="290952" table:style-name="ce461">
            <text:p><text:s/>290.952,00<text:s/></text:p>
          </table:table-cell>
          <table:table-cell office:value-type="float" office:value="323280" table:style-name="ce461">
            <text:p><text:s/>323.280,00<text:s/></text:p>
          </table:table-cell>
          <table:table-cell office:value-type="string" table:style-name="ce462">
            <text:p>AUTORIZZAZIONE NON PIU' VALID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19"/>
          <table:table-cell table:style-name="ce991"/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83214/A</text:p>
          </table:table-cell>
          <table:table-cell office:value-type="date" office:date-value="2017-07-28T00:00:00" table:style-name="ce132">
            <text:p>28/07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AOU POLICLINICO "GAETANO MARTINO" DI MESSINA</text:p>
          </table:table-cell>
          <table:table-cell office:value-type="string" table:style-name="ce131">
            <text:p>SICILIA</text:p>
          </table:table-cell>
          <table:table-cell office:value-type="string" table:style-name="ce131">
            <text:p>DMS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1719/DG/2017</text:p>
          </table:table-cell>
          <table:table-cell office:value-type="string" table:style-name="ce131">
            <text:p>NOTA N. APA/P/108709</text:p>
          </table:table-cell>
          <table:table-cell office:value-type="date" office:date-value="2017-10-11T00:00:00" table:style-name="ce132">
            <text:p>11/10/2017</text:p>
          </table:table-cell>
          <table:table-cell office:value-type="string" table:style-name="ce133">
            <text:p>FIALE PER ENDOVENA</text:p>
          </table:table-cell>
          <table:table-cell office:value-type="float" office:value="32.4" table:formula="msoxl:=O189/N189" table:style-name="ce677">
            <text:p>32,40</text:p>
          </table:table-cell>
          <table:table-cell office:value-type="float" office:value="8980" table:style-name="ce134">
            <text:p>8.980,00<text:s/></text:p>
          </table:table-cell>
          <table:table-cell office:value-type="float" office:value="290952" table:style-name="ce219">
            <text:p><text:s/>290.952,00<text:s/></text:p>
          </table:table-cell>
          <table:table-cell office:value-type="float" office:value="323280" table:style-name="ce219">
            <text:p><text:s/>323.280,00<text:s/></text:p>
          </table:table-cell>
          <table:table-cell office:value-type="string" table:style-name="ce999">
            <text:p>CHIESTO CAMBIO STRUTTUR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04"/>
          <table:table-cell table:style-name="ce990"/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09323</text:p>
          </table:table-cell>
          <table:table-cell office:value-type="date" office:date-value="2017-02-15T00:00:00" table:style-name="ce33">
            <text:p>15/02/2017</text:p>
          </table:table-cell>
          <table:table-cell office:value-type="float" office:value="12" table:style-name="ce237">
            <text:p>12,00</text:p>
          </table:table-cell>
          <table:table-cell office:value-type="float" office:value="107760" table:style-name="ce544">
            <text:p><text:s/>107.760,00<text:s/></text:p>
          </table:table-cell>
          <table:table-cell office:value-type="string" table:style-name="ce375">
            <text:p>-</text:p>
          </table:table-cell>
          <table:table-cell office:value-type="float" office:value="107760" table:style-name="ce500">
            <text:p><text:s/>107.760,00<text:s/></text:p>
          </table:table-cell>
          <table:table-cell office:value-type="float" office:value="107760" table:style-name="ce472">
            <text:p><text:s/>107.760,00<text:s/></text:p>
          </table:table-cell>
          <table:table-cell office:value-type="float" office:value="107760" table:style-name="ce565">
            <text:p><text:s/>107.760,00<text:s/></text:p>
          </table:table-cell>
          <table:table-cell office:value-type="float" office:value="215520" table:formula="msoxl:=P189-Z190" table:style-name="ce617">
            <text:p><text:s/>215.520,00<text:s/></text:p>
          </table:table-cell>
          <table:table-cell office:value-type="float" office:value="20.399999999999999" table:formula="msoxl:=M189-U190" table:style-name="ce42">
            <text:p>20</text:p>
          </table:table-cell>
          <table:table-cell table:style-name="ce243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5">
            <text:p>KANUMA (SEBELIPASE ALFA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number-columns-repeated="2" table:style-name="ce233"/>
          <table:table-cell office:value-type="string" table:style-name="ce115">
            <text:p>ALEXION PHARMA</text:p>
          </table:table-cell>
          <table:table-cell office:value-type="string" table:style-name="ce116">
            <text:p>90531347</text:p>
          </table:table-cell>
          <table:table-cell office:value-type="date" office:date-value="2017-05-02T00:00:00" table:style-name="ce139">
            <text:p>02/05/2017</text:p>
          </table:table-cell>
          <table:table-cell office:value-type="float" office:value="12" table:style-name="ce405">
            <text:p>12,00</text:p>
          </table:table-cell>
          <table:table-cell office:value-type="float" office:value="107760" table:style-name="ce549">
            <text:p><text:s/>107.760,00<text:s/></text:p>
          </table:table-cell>
          <table:table-cell office:value-type="string" table:style-name="ce376">
            <text:p>-</text:p>
          </table:table-cell>
          <table:table-cell office:value-type="float" office:value="107760" table:style-name="ce517">
            <text:p><text:s/>107.760,00<text:s/></text:p>
          </table:table-cell>
          <table:table-cell office:value-type="float" office:value="107760" table:style-name="ce481">
            <text:p><text:s/>107.760,00<text:s/></text:p>
          </table:table-cell>
          <table:table-cell office:value-type="float" office:value="107760" table:style-name="ce580">
            <text:p><text:s/>107.760,00<text:s/></text:p>
          </table:table-cell>
          <table:table-cell office:value-type="float" office:value="107760" table:formula="msoxl:=AA190-Z191" table:style-name="ce622">
            <text:p><text:s/>107.760,00<text:s/></text:p>
          </table:table-cell>
          <table:table-cell office:value-type="float" office:value="8.3999999999999986" table:formula="msoxl:=AB190-U191" table:style-name="ce463">
            <text:p>8</text:p>
          </table:table-cell>
          <table:table-cell table:style-name="ce248"/>
          <table:table-cell table:style-name="ce146"/>
          <table:table-cell table:style-name="ce355"/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39469-AIFA-COD_UO-A</text:p>
          </table:table-cell>
          <table:table-cell office:value-type="date" office:date-value="2018-04-09T00:00:00" table:style-name="ce132">
            <text:p>09/04/2018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AOU POLICLINICO "GAETANO MARTINO" DI MESSINA</text:p>
          </table:table-cell>
          <table:table-cell office:value-type="string" table:style-name="ce131">
            <text:p>SICILIA</text:p>
          </table:table-cell>
          <table:table-cell office:value-type="string" table:style-name="ce131">
            <text:p>DMS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814/DG/2017</text:p>
          </table:table-cell>
          <table:table-cell office:value-type="string" table:style-name="ce131">
            <text:p>NOTA N. APA/P/57404</text:p>
          </table:table-cell>
          <table:table-cell office:value-type="date" office:date-value="2018-05-22T00:00:00" table:style-name="ce132">
            <text:p>22/05/2018</text:p>
          </table:table-cell>
          <table:table-cell office:value-type="string" table:style-name="ce133">
            <text:p>FIALE PER ENDOVENA</text:p>
          </table:table-cell>
          <table:table-cell office:value-type="float" office:value="36" table:style-name="ce677">
            <text:p>36,00</text:p>
          </table:table-cell>
          <table:table-cell office:value-type="float" office:value="4295.16" table:style-name="ce134">
            <text:p>4.295,16<text:s/></text:p>
          </table:table-cell>
          <table:table-cell table:style-name="ce219"/>
          <table:table-cell office:value-type="float" office:value="170088.33" table:style-name="ce219">
            <text:p><text:s/>170.088,33<text:s/></text:p>
          </table:table-cell>
          <table:table-cell table:style-name="ce999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04"/>
          <table:table-cell table:style-name="ce990"/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KANUMA (SEBELIPASE ALFA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number-columns-repeated="2" table:style-name="ce233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376"/>
          <table:table-cell table:style-name="ce517"/>
          <table:table-cell table:style-name="ce481"/>
          <table:table-cell table:style-name="ce580"/>
          <table:table-cell table:style-name="ce622"/>
          <table:table-cell table:style-name="ce463"/>
          <table:table-cell table:style-name="ce248"/>
          <table:table-cell table:style-name="ce146"/>
          <table:table-cell table:style-name="ce35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KANUMA (SEBELIPASE ALFA)</text:p>
          </table:table-cell>
          <table:table-cell office:value-type="string" table:style-name="ce2">
            <text:p>A/72978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ASST. PAPA GIOVANNI XXIII PEDIATRIA 2 - EPATOLOGIA E GASTROENTEROLOG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DEFICIT DI LIPASI ACIDA LISOSOMIALE</text:p>
          </table:table-cell>
          <table:table-cell office:value-type="string" table:style-name="ce2">
            <text:p>1509/DG/2017</text:p>
          </table:table-cell>
          <table:table-cell office:value-type="string" table:style-name="ce2">
            <text:p>NOTA N. APA/P/95257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5">
            <text:p>FIALE PER ENDOVENA</text:p>
          </table:table-cell>
          <table:table-cell office:value-type="float" office:value="36" table:formula="msoxl:=O194/N194" table:style-name="ce1003">
            <text:p>36,00</text:p>
          </table:table-cell>
          <table:table-cell office:value-type="float" office:value="8980" table:style-name="ce58">
            <text:p>8.980,00<text:s/></text:p>
          </table:table-cell>
          <table:table-cell office:value-type="float" office:value="323280" table:style-name="ce221">
            <text:p><text:s/>323.280,00<text:s/></text:p>
          </table:table-cell>
          <table:table-cell office:value-type="float" office:value="355608" table:formula="msoxl:=O194*1.1" table:style-name="ce221">
            <text:p><text:s/>355.608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758/18</text:p>
          </table:table-cell>
          <table:table-cell office:value-type="date" office:date-value="2018-01-11T00:00:00" table:style-name="ce33">
            <text:p>11/0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79863</text:p>
          </table:table-cell>
          <table:table-cell office:value-type="date" office:date-value="2017-10-09T00:00:00" table:style-name="ce33">
            <text:p>09/10/2017</text:p>
          </table:table-cell>
          <table:table-cell office:value-type="float" office:value="6" table:style-name="ce237">
            <text:p>6,00</text:p>
          </table:table-cell>
          <table:table-cell office:value-type="float" office:value="53880" table:style-name="ce544">
            <text:p><text:s/>53.880,00<text:s/></text:p>
          </table:table-cell>
          <table:table-cell office:value-type="string" table:style-name="ce375">
            <text:p>-</text:p>
          </table:table-cell>
          <table:table-cell office:value-type="float" office:value="53880" table:style-name="ce500">
            <text:p><text:s/>53.880,00<text:s/></text:p>
          </table:table-cell>
          <table:table-cell office:value-type="float" office:value="59268" table:style-name="ce472">
            <text:p><text:s/>59.268,00<text:s/></text:p>
          </table:table-cell>
          <table:table-cell office:value-type="float" office:value="59268" table:style-name="ce565">
            <text:p><text:s/>59.268,00<text:s/></text:p>
          </table:table-cell>
          <table:table-cell office:value-type="float" office:value="296340" table:formula="msoxl:=P194-Z195" table:style-name="ce617">
            <text:p><text:s/>296.340,00<text:s/></text:p>
          </table:table-cell>
          <table:table-cell office:value-type="float" office:value="30" table:formula="msoxl:=M194-U195" table:style-name="ce42">
            <text:p>30</text:p>
          </table:table-cell>
          <table:table-cell office:value-type="date" office:date-value="2018-02-22T00:00:00" table:style-name="ce39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1993/18</text:p>
          </table:table-cell>
          <table:table-cell office:value-type="date" office:date-value="2018-02-28T00:00:00" table:style-name="ce33">
            <text:p>28/02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94635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9" table:style-name="ce237">
            <text:p>9,00</text:p>
          </table:table-cell>
          <table:table-cell office:value-type="float" office:value="80820" table:style-name="ce544">
            <text:p><text:s/>80.820,00<text:s/></text:p>
          </table:table-cell>
          <table:table-cell office:value-type="string" table:style-name="ce375">
            <text:p>-</text:p>
          </table:table-cell>
          <table:table-cell office:value-type="float" office:value="80820" table:style-name="ce500">
            <text:p><text:s/>80.820,00<text:s/></text:p>
          </table:table-cell>
          <table:table-cell office:value-type="float" office:value="88902" table:style-name="ce472">
            <text:p><text:s/>88.902,00<text:s/></text:p>
          </table:table-cell>
          <table:table-cell office:value-type="float" office:value="88902" table:style-name="ce565">
            <text:p><text:s/>88.902,00<text:s/></text:p>
          </table:table-cell>
          <table:table-cell office:value-type="float" office:value="207438" table:formula="msoxl:=AA195-Z196" table:style-name="ce617">
            <text:p><text:s/>207.438,00<text:s/></text:p>
          </table:table-cell>
          <table:table-cell office:value-type="float" office:value="21" table:formula="msoxl:=AB195-U196" table:style-name="ce42">
            <text:p>21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6249/18</text:p>
          </table:table-cell>
          <table:table-cell office:value-type="date" office:date-value="2018-02-01T00:00:00" table:style-name="ce33">
            <text:p>01/02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90900</text:p>
          </table:table-cell>
          <table:table-cell office:value-type="date" office:date-value="2017-11-14T00:00:00" table:style-name="ce33">
            <text:p>14/11/2017</text:p>
          </table:table-cell>
          <table:table-cell office:value-type="float" office:value="6" table:style-name="ce237">
            <text:p>6,00</text:p>
          </table:table-cell>
          <table:table-cell office:value-type="float" office:value="53880" table:style-name="ce544">
            <text:p><text:s/>53.880,00<text:s/></text:p>
          </table:table-cell>
          <table:table-cell office:value-type="string" table:style-name="ce375">
            <text:p>-</text:p>
          </table:table-cell>
          <table:table-cell office:value-type="float" office:value="53880" table:style-name="ce500">
            <text:p><text:s/>53.880,00<text:s/></text:p>
          </table:table-cell>
          <table:table-cell office:value-type="float" office:value="59268" table:style-name="ce472">
            <text:p><text:s/>59.268,00<text:s/></text:p>
          </table:table-cell>
          <table:table-cell office:value-type="float" office:value="59268" table:style-name="ce565">
            <text:p><text:s/>59.268,00<text:s/></text:p>
          </table:table-cell>
          <table:table-cell office:value-type="float" office:value="148170" table:formula="msoxl:=AA196-Z197" table:style-name="ce617">
            <text:p><text:s/>148.170,00<text:s/></text:p>
          </table:table-cell>
          <table:table-cell office:value-type="float" office:value="15" table:formula="msoxl:=AB196-U197" table:style-name="ce42">
            <text:p>15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7881/18</text:p>
          </table:table-cell>
          <table:table-cell office:value-type="date" office:date-value="2018-03-30T00:00:00" table:style-name="ce33">
            <text:p>30/03/2018</text:p>
          </table:table-cell>
          <table:table-cell office:value-type="float" office:value="2018" table:style-name="ce121">
            <text:p>2018</text:p>
          </table:table-cell>
          <table:table-cell office:value-type="string" table:number-columns-spanned="13" table:number-rows-spanned="1" table:style-name="ce1044">
            <text:p>rimborsati per errore € 177.804,00 invece di 59.268,00 - €118.536,00 andranno scalati dalle successive richieste</text:p>
          </table:table-cell>
          <table:covered-table-cell table:number-columns-repeated="12"/>
          <table:table-cell office:value-type="string" table:style-name="ce31">
            <text:p>ALEXION PHARMA</text:p>
          </table:table-cell>
          <table:table-cell office:value-type="string" table:style-name="ce32">
            <text:p>90618796</text:p>
          </table:table-cell>
          <table:table-cell office:value-type="date" office:date-value="2018-02-14T00:00:00" table:style-name="ce33">
            <text:p>14/02/2018</text:p>
          </table:table-cell>
          <table:table-cell office:value-type="float" office:value="3" table:style-name="ce237">
            <text:p>3,00</text:p>
          </table:table-cell>
          <table:table-cell office:value-type="float" office:value="26940" table:style-name="ce544">
            <text:p><text:s/>26.940,00<text:s/></text:p>
          </table:table-cell>
          <table:table-cell office:value-type="string" table:style-name="ce375">
            <text:p>-</text:p>
          </table:table-cell>
          <table:table-cell office:value-type="float" office:value="26940" table:style-name="ce500">
            <text:p><text:s/>26.940,00<text:s/></text:p>
          </table:table-cell>
          <table:table-cell office:value-type="float" office:value="29634.000000000004" table:formula="msoxl:=X198*1.1" table:style-name="ce472">
            <text:p><text:s/>29.634,00<text:s/></text:p>
          </table:table-cell>
          <table:table-cell office:value-type="float" office:value="88902" table:style-name="ce565">
            <text:p><text:s/>88.902,00<text:s/></text:p>
          </table:table-cell>
          <table:table-cell office:value-type="float" office:value="59268" table:formula="msoxl:=AA197-Z198" table:style-name="ce617">
            <text:p><text:s/>59.268,00<text:s/></text:p>
          </table:table-cell>
          <table:table-cell office:value-type="float" office:value="12" table:formula="msoxl:=AB197-U198" table:style-name="ce42">
            <text:p>12</text:p>
          </table:table-cell>
          <table:table-cell office:value-type="date" office:date-value="2018-04-26T00:00:00" table:style-name="ce39">
            <text:p>26/04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29917/18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office:value-type="string" table:number-columns-spanned="13" table:number-rows-spanned="1" table:style-name="ce1044">
            <text:p>a compensazione dell'eccessivo pagamento con la richiesta 17881/2018 viene corrisposta la sola differenza ancora da liquidare</text:p>
          </table:table-cell>
          <table:covered-table-cell table:number-columns-repeated="12"/>
          <table:table-cell office:value-type="string" table:style-name="ce31">
            <text:p>ALEXION PHARMA</text:p>
          </table:table-cell>
          <table:table-cell office:value-type="string" table:style-name="ce32">
            <text:p>90609147</text:p>
          </table:table-cell>
          <table:table-cell office:value-type="date" office:date-value="2018-01-12T00:00:00" table:style-name="ce33">
            <text:p>12/01/2018</text:p>
          </table:table-cell>
          <table:table-cell office:value-type="float" office:value="12" table:style-name="ce237">
            <text:p>12,00</text:p>
          </table:table-cell>
          <table:table-cell office:value-type="float" office:value="107760" table:style-name="ce544">
            <text:p><text:s/>107.760,00<text:s/></text:p>
          </table:table-cell>
          <table:table-cell office:value-type="string" table:style-name="ce375">
            <text:p>-</text:p>
          </table:table-cell>
          <table:table-cell office:value-type="float" office:value="107760" table:style-name="ce500">
            <text:p><text:s/>107.760,00<text:s/></text:p>
          </table:table-cell>
          <table:table-cell office:value-type="float" office:value="118536.00000000001" table:formula="msoxl:=X199*1.1" table:style-name="ce472">
            <text:p><text:s/>118.536,00<text:s/></text:p>
          </table:table-cell>
          <table:table-cell office:value-type="float" office:value="59268.000000000015" table:formula="msoxl:=Y199-59268" table:style-name="ce565">
            <text:p><text:s/>59.268,00<text:s/></text:p>
          </table:table-cell>
          <table:table-cell office:value-type="float" office:value="0" table:formula="msoxl:=AA198-Z199" table:style-name="ce617">
            <text:p><text:s/>-<text:s text:c="3"/></text:p>
          </table:table-cell>
          <table:table-cell office:value-type="float" office:value="0" table:formula="msoxl:=AB198-U199" table:style-name="ce42">
            <text:p>0</text:p>
          </table:table-cell>
          <table:table-cell office:value-type="date" office:date-value="2019-04-01T00:00:00" table:style-name="ce39">
            <text:p>01/04/2019</text:p>
          </table:table-cell>
          <table:table-cell office:value-type="string" table:style-name="ce39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/16444</text:p>
          </table:table-cell>
          <table:table-cell office:value-type="date" office:date-value="2018-02-15T00:00:00" table:style-name="ce132">
            <text:p>15/02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ASST. PAPA GIOVANNI XXIII PEDIATRIA 2 - EPATOLOGIA E GASTROENTEROLOGIA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CM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514/DG/2018</text:p>
          </table:table-cell>
          <table:table-cell office:value-type="string" table:style-name="ce131">
            <text:p>NOTA N. APA/P/35935</text:p>
          </table:table-cell>
          <table:table-cell office:value-type="date" office:date-value="2018-03-29T00:00:00" table:style-name="ce132">
            <text:p>29/03/2018</text:p>
          </table:table-cell>
          <table:table-cell office:value-type="string" table:style-name="ce133">
            <text:p>FIALE PER ENDOVENA</text:p>
          </table:table-cell>
          <table:table-cell office:value-type="float" office:value="36" table:style-name="ce677">
            <text:p>36,00</text:p>
          </table:table-cell>
          <table:table-cell office:value-type="float" office:value="4295.16" table:style-name="ce134">
            <text:p>4.295,16<text:s/></text:p>
          </table:table-cell>
          <table:table-cell office:value-type="float" office:value="170088.34" table:style-name="ce219">
            <text:p><text:s/>170.088,34<text:s/></text:p>
          </table:table-cell>
          <table:table-cell office:value-type="float" office:value="187097.174" table:formula="msoxl:=O200*1.1" table:style-name="ce219">
            <text:p><text:s/>187.097,17<text:s/></text:p>
          </table:table-cell>
          <table:table-cell office:value-type="string" table:style-name="ce999">
            <text:p>pagato prezzo fiala pù basso rispetto al preventi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990"/>
          <table:table-cell table:number-columns-repeated="2" table:style-name="ce986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NUMA (SEBELIPASE ALFA)</text:p>
          </table:table-cell>
          <table:table-cell office:value-type="float" office:value="35438" table:style-name="ce13">
            <text:p>35438</text:p>
          </table:table-cell>
          <table:table-cell office:value-type="date" office:date-value="2018-06-28T00:00:00" table:style-name="ce15">
            <text:p>28/06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number-columns-repeated="2" table:style-name="ce162"/>
          <table:table-cell office:value-type="string" table:style-name="ce31">
            <text:p>ALEXION PHARMA</text:p>
          </table:table-cell>
          <table:table-cell office:value-type="string" table:style-name="ce32">
            <text:p>2018000723</text:p>
          </table:table-cell>
          <table:table-cell office:value-type="date" office:date-value="2018-04-24T00:00:00" table:style-name="ce33">
            <text:p>24/04/2018</text:p>
          </table:table-cell>
          <table:table-cell office:value-type="float" office:value="12" table:style-name="ce237">
            <text:p>12,00</text:p>
          </table:table-cell>
          <table:table-cell office:value-type="float" office:value="51541.919999999998" table:style-name="ce544">
            <text:p><text:s/>51.541,92<text:s/></text:p>
          </table:table-cell>
          <table:table-cell office:value-type="string" table:style-name="ce375">
            <text:p>-</text:p>
          </table:table-cell>
          <table:table-cell office:value-type="float" office:value="51541.919999999998" table:style-name="ce500">
            <text:p><text:s/>51.541,92<text:s/></text:p>
          </table:table-cell>
          <table:table-cell office:value-type="float" office:value="56696.112000000001" table:formula="msoxl:=X201*1.1" table:style-name="ce472">
            <text:p><text:s/>56.696,11<text:s/></text:p>
          </table:table-cell>
          <table:table-cell office:value-type="float" office:value="56696.11" table:style-name="ce565">
            <text:p><text:s/>56.696,11<text:s/></text:p>
          </table:table-cell>
          <table:table-cell office:value-type="float" office:value="130401.064" table:formula="msoxl:=P200-Z201" table:style-name="ce617">
            <text:p><text:s/>130.401,06<text:s/></text:p>
          </table:table-cell>
          <table:table-cell office:value-type="float" office:value="24" table:formula="msoxl:=M200-U201" table:style-name="ce42">
            <text:p>24</text:p>
          </table:table-cell>
          <table:table-cell office:value-type="date" office:date-value="2019-04-01T00:00:00" table:style-name="ce39">
            <text:p>01/04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KANUMA (SEBELIPASE ALFA)</text:p>
          </table:table-cell>
          <table:table-cell office:value-type="string" table:style-name="ce2">
            <text:p>A/72976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ASST. PAPA GIOVANNI XXIII PEDIATRIA 2 - EPATOLOGIA E GASTROENTEROLOG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PGM</text:p>
          </table:table-cell>
          <table:table-cell office:value-type="string" table:style-name="ce2">
            <text:p>DEFICIT DI LIPASI ACIDA LISOSOMIALE</text:p>
          </table:table-cell>
          <table:table-cell office:value-type="string" table:style-name="ce2">
            <text:p>1510/DG/2017</text:p>
          </table:table-cell>
          <table:table-cell office:value-type="string" table:style-name="ce2">
            <text:p>NOTA N. APA/P/95267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5">
            <text:p>FIALE PER ENDOVENA</text:p>
          </table:table-cell>
          <table:table-cell office:value-type="float" office:value="36" table:formula="msoxl:=O202/N202" table:style-name="ce1003">
            <text:p>36,00</text:p>
          </table:table-cell>
          <table:table-cell office:value-type="float" office:value="8980" table:style-name="ce58">
            <text:p>8.980,00<text:s/></text:p>
          </table:table-cell>
          <table:table-cell office:value-type="float" office:value="323280" table:style-name="ce221">
            <text:p><text:s/>323.280,00<text:s/></text:p>
          </table:table-cell>
          <table:table-cell office:value-type="float" office:value="355608" table:formula="msoxl:=O202*1.1" table:style-name="ce221">
            <text:p><text:s/>355.608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758/18</text:p>
          </table:table-cell>
          <table:table-cell office:value-type="date" office:date-value="2018-01-11T00:00:00" table:style-name="ce33">
            <text:p>11/0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office:value-type="float" office:value="0" table:formula="msoxl:=O203*1.1" table:style-name="ce999">
            <text:p><text:s/>-<text:s text:c="3"/></text:p>
          </table:table-cell>
          <table:table-cell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79864</text:p>
          </table:table-cell>
          <table:table-cell office:value-type="date" office:date-value="2017-10-09T00:00:00" table:style-name="ce33">
            <text:p>09/10/2017</text:p>
          </table:table-cell>
          <table:table-cell office:value-type="float" office:value="6" table:style-name="ce237">
            <text:p>6,00</text:p>
          </table:table-cell>
          <table:table-cell office:value-type="float" office:value="53880" table:style-name="ce544">
            <text:p><text:s/>53.880,00<text:s/></text:p>
          </table:table-cell>
          <table:table-cell office:value-type="string" table:style-name="ce375">
            <text:p>-</text:p>
          </table:table-cell>
          <table:table-cell office:value-type="float" office:value="53880" table:style-name="ce500">
            <text:p><text:s/>53.880,00<text:s/></text:p>
          </table:table-cell>
          <table:table-cell office:value-type="float" office:value="59268" table:style-name="ce472">
            <text:p><text:s/>59.268,00<text:s/></text:p>
          </table:table-cell>
          <table:table-cell office:value-type="float" office:value="59268" table:style-name="ce565">
            <text:p><text:s/>59.268,00<text:s/></text:p>
          </table:table-cell>
          <table:table-cell office:value-type="float" office:value="296340" table:formula="msoxl:=P202-Z203" table:style-name="ce617">
            <text:p><text:s/>296.340,00<text:s/></text:p>
          </table:table-cell>
          <table:table-cell office:value-type="float" office:value="30" table:formula="msoxl:=M202-U203" table:style-name="ce42">
            <text:p>30</text:p>
          </table:table-cell>
          <table:table-cell office:value-type="date" office:date-value="2018-02-22T00:00:00" table:style-name="ce39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1993/18</text:p>
          </table:table-cell>
          <table:table-cell office:value-type="date" office:date-value="2018-02-28T00:00:00" table:style-name="ce33">
            <text:p>28/02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94634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9" table:style-name="ce237">
            <text:p>9,00</text:p>
          </table:table-cell>
          <table:table-cell office:value-type="float" office:value="80820" table:style-name="ce544">
            <text:p><text:s/>80.820,00<text:s/></text:p>
          </table:table-cell>
          <table:table-cell office:value-type="string" table:style-name="ce375">
            <text:p>-</text:p>
          </table:table-cell>
          <table:table-cell office:value-type="float" office:value="80820" table:style-name="ce500">
            <text:p><text:s/>80.820,00<text:s/></text:p>
          </table:table-cell>
          <table:table-cell office:value-type="float" office:value="88902" table:style-name="ce472">
            <text:p><text:s/>88.902,00<text:s/></text:p>
          </table:table-cell>
          <table:table-cell office:value-type="float" office:value="88902" table:style-name="ce565">
            <text:p><text:s/>88.902,00<text:s/></text:p>
          </table:table-cell>
          <table:table-cell office:value-type="float" office:value="207438" table:formula="msoxl:=AA203-Z204" table:style-name="ce617">
            <text:p><text:s/>207.438,00<text:s/></text:p>
          </table:table-cell>
          <table:table-cell office:value-type="float" office:value="21" table:formula="msoxl:=AB203-U204" table:style-name="ce42">
            <text:p>21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6249/18</text:p>
          </table:table-cell>
          <table:table-cell office:value-type="date" office:date-value="2018-02-01T00:00:00" table:style-name="ce33">
            <text:p>01/02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number-columns-repeated="2"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590901</text:p>
          </table:table-cell>
          <table:table-cell office:value-type="date" office:date-value="2017-11-14T00:00:00" table:style-name="ce33">
            <text:p>14/11/2017</text:p>
          </table:table-cell>
          <table:table-cell office:value-type="float" office:value="6" table:style-name="ce237">
            <text:p>6,00</text:p>
          </table:table-cell>
          <table:table-cell office:value-type="float" office:value="53880" table:style-name="ce544">
            <text:p><text:s/>53.880,00<text:s/></text:p>
          </table:table-cell>
          <table:table-cell office:value-type="string" table:style-name="ce375">
            <text:p>-</text:p>
          </table:table-cell>
          <table:table-cell office:value-type="float" office:value="53880" table:style-name="ce500">
            <text:p><text:s/>53.880,00<text:s/></text:p>
          </table:table-cell>
          <table:table-cell office:value-type="float" office:value="59268" table:style-name="ce472">
            <text:p><text:s/>59.268,00<text:s/></text:p>
          </table:table-cell>
          <table:table-cell office:value-type="float" office:value="59268" table:style-name="ce565">
            <text:p><text:s/>59.268,00<text:s/></text:p>
          </table:table-cell>
          <table:table-cell office:value-type="float" office:value="148170" table:formula="msoxl:=AA204-Z205" table:style-name="ce617">
            <text:p><text:s/>148.170,00<text:s/></text:p>
          </table:table-cell>
          <table:table-cell office:value-type="float" office:value="15" table:formula="msoxl:=AB204-U205" table:style-name="ce42">
            <text:p>15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17881/18</text:p>
          </table:table-cell>
          <table:table-cell office:value-type="date" office:date-value="2018-03-30T00:00:00" table:style-name="ce33">
            <text:p>30/03/2018</text:p>
          </table:table-cell>
          <table:table-cell office:value-type="float" office:value="2018" table:style-name="ce121">
            <text:p>2018</text:p>
          </table:table-cell>
          <table:table-cell office:value-type="string" table:number-columns-spanned="13" table:number-rows-spanned="1" table:style-name="ce1044">
            <text:p>rimborsati per errore € 177.804,00 invece di 59.268,00 - €118.536,00 andranno scalati dalle successive richieste</text:p>
          </table:table-cell>
          <table:covered-table-cell table:number-columns-repeated="12"/>
          <table:table-cell office:value-type="string" table:style-name="ce31">
            <text:p>ALEXION PHARMA</text:p>
          </table:table-cell>
          <table:table-cell office:value-type="string" table:style-name="ce32">
            <text:p>90618797</text:p>
          </table:table-cell>
          <table:table-cell office:value-type="date" office:date-value="2018-02-14T00:00:00" table:style-name="ce33">
            <text:p>14/02/2018</text:p>
          </table:table-cell>
          <table:table-cell office:value-type="float" office:value="3" table:style-name="ce237">
            <text:p>3,00</text:p>
          </table:table-cell>
          <table:table-cell office:value-type="float" office:value="26940" table:style-name="ce544">
            <text:p><text:s/>26.940,00<text:s/></text:p>
          </table:table-cell>
          <table:table-cell office:value-type="string" table:style-name="ce375">
            <text:p>-</text:p>
          </table:table-cell>
          <table:table-cell office:value-type="float" office:value="26940" table:style-name="ce500">
            <text:p><text:s/>26.940,00<text:s/></text:p>
          </table:table-cell>
          <table:table-cell office:value-type="float" office:value="29634" table:style-name="ce472">
            <text:p><text:s/>29.634,00<text:s/></text:p>
          </table:table-cell>
          <table:table-cell office:value-type="float" office:value="88902" table:style-name="ce565">
            <text:p><text:s/>88.902,00<text:s/></text:p>
          </table:table-cell>
          <table:table-cell office:value-type="float" office:value="59268" table:formula="msoxl:=AA205-Z206" table:style-name="ce617">
            <text:p><text:s/>59.268,00<text:s/></text:p>
          </table:table-cell>
          <table:table-cell office:value-type="float" office:value="12" table:formula="msoxl:=AB205-U206" table:style-name="ce42">
            <text:p>12</text:p>
          </table:table-cell>
          <table:table-cell office:value-type="date" office:date-value="2018-04-26T00:00:00" table:style-name="ce39">
            <text:p>26/04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string" table:style-name="ce31">
            <text:p>29917/18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office:value-type="string" table:number-columns-spanned="13" table:number-rows-spanned="1" table:style-name="ce1044">
            <text:p>a compensazione dell'eccessivo pagamento con la richiesta 17881/2018 viene corrisposta la sola differenza ancora da liquidare</text:p>
          </table:table-cell>
          <table:covered-table-cell table:number-columns-repeated="12"/>
          <table:table-cell office:value-type="string" table:style-name="ce31">
            <text:p>ALEXION PHARMA</text:p>
          </table:table-cell>
          <table:table-cell office:value-type="string" table:style-name="ce32">
            <text:p>90609146</text:p>
          </table:table-cell>
          <table:table-cell office:value-type="date" office:date-value="2018-01-12T00:00:00" table:style-name="ce33">
            <text:p>12/01/2018</text:p>
          </table:table-cell>
          <table:table-cell office:value-type="float" office:value="12" table:style-name="ce237">
            <text:p>12,00</text:p>
          </table:table-cell>
          <table:table-cell office:value-type="float" office:value="107760" table:style-name="ce544">
            <text:p><text:s/>107.760,00<text:s/></text:p>
          </table:table-cell>
          <table:table-cell office:value-type="string" table:style-name="ce375">
            <text:p>-</text:p>
          </table:table-cell>
          <table:table-cell office:value-type="float" office:value="107760" table:style-name="ce500">
            <text:p><text:s/>107.760,00<text:s/></text:p>
          </table:table-cell>
          <table:table-cell office:value-type="float" office:value="118536.00000000001" table:formula="msoxl:=X207*1.1" table:style-name="ce472">
            <text:p><text:s/>118.536,00<text:s/></text:p>
          </table:table-cell>
          <table:table-cell office:value-type="float" office:value="59268.000000000015" table:formula="msoxl:=Y207-59268" table:style-name="ce565">
            <text:p><text:s/>59.268,00<text:s/></text:p>
          </table:table-cell>
          <table:table-cell office:value-type="float" office:value="0" table:formula="msoxl:=AA206-Z207" table:style-name="ce617">
            <text:p><text:s/>-<text:s text:c="3"/></text:p>
          </table:table-cell>
          <table:table-cell office:value-type="float" office:value="0" table:formula="msoxl:=AB206-U207" table:style-name="ce42">
            <text:p>0</text:p>
          </table:table-cell>
          <table:table-cell office:value-type="date" office:date-value="2019-04-01T00:00:00" table:style-name="ce39">
            <text:p>01/04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KANUMA (SEBELIPASE ALFA)</text:p>
          </table:table-cell>
          <table:table-cell office:value-type="string" table:style-name="ce131">
            <text:p>A/30456</text:p>
          </table:table-cell>
          <table:table-cell office:value-type="date" office:date-value="2018-03-16T00:00:00" table:style-name="ce132">
            <text:p>16/03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ASST. PAPA GIOVANNI XXIII PEDIATRIA 2 - EPATOLOGIA E GASTROENTEROLOGIA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VPGM</text:p>
          </table:table-cell>
          <table:table-cell office:value-type="string" table:style-name="ce131">
            <text:p>DEFICIT DI LIPASI ACIDA LISOSOMIALE</text:p>
          </table:table-cell>
          <table:table-cell office:value-type="string" table:style-name="ce131">
            <text:p>515/DG/2017</text:p>
          </table:table-cell>
          <table:table-cell office:value-type="string" table:style-name="ce131">
            <text:p>NOTA N. APA/P/35937</text:p>
          </table:table-cell>
          <table:table-cell office:value-type="date" office:date-value="2018-03-29T00:00:00" table:style-name="ce132">
            <text:p>29/03/2018</text:p>
          </table:table-cell>
          <table:table-cell office:value-type="string" table:style-name="ce133">
            <text:p>FIALE PER ENDOVENA</text:p>
          </table:table-cell>
          <table:table-cell office:value-type="float" office:value="36" table:style-name="ce677">
            <text:p>36,00</text:p>
          </table:table-cell>
          <table:table-cell office:value-type="float" office:value="4295.16" table:style-name="ce134">
            <text:p>4.295,16<text:s/></text:p>
          </table:table-cell>
          <table:table-cell office:value-type="float" office:value="170088.34" table:style-name="ce219">
            <text:p><text:s/>170.088,34<text:s/></text:p>
          </table:table-cell>
          <table:table-cell office:value-type="float" office:value="187097.174" table:formula="msoxl:=O208*1.1" table:style-name="ce219">
            <text:p><text:s/>187.097,17<text:s/></text:p>
          </table:table-cell>
          <table:table-cell office:value-type="string" table:style-name="ce999">
            <text:p>pagato prezzo fiala pù basso rispetto al preventiv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990"/>
          <table:table-cell table:style-name="ce247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NUMA (SEBELIPASE ALFA)</text:p>
          </table:table-cell>
          <table:table-cell office:value-type="float" office:value="35438" table:style-name="ce13">
            <text:p>35438</text:p>
          </table:table-cell>
          <table:table-cell office:value-type="date" office:date-value="2018-06-28T00:00:00" table:style-name="ce15">
            <text:p>28/06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number-columns-repeated="2" table:style-name="ce162"/>
          <table:table-cell office:value-type="string" table:style-name="ce13">
            <text:p>ALEXION PHARMA</text:p>
          </table:table-cell>
          <table:table-cell office:value-type="string" table:style-name="ce14">
            <text:p>2018000723</text:p>
          </table:table-cell>
          <table:table-cell office:value-type="date" office:date-value="2018-04-24T00:00:00" table:style-name="ce15">
            <text:p>24/04/2018</text:p>
          </table:table-cell>
          <table:table-cell office:value-type="float" office:value="12" table:style-name="ce241">
            <text:p>12,00</text:p>
          </table:table-cell>
          <table:table-cell office:value-type="float" office:value="51541.919999999998" table:style-name="ce543">
            <text:p><text:s/>51.541,92<text:s/></text:p>
          </table:table-cell>
          <table:table-cell office:value-type="string" table:style-name="ce377">
            <text:p>-</text:p>
          </table:table-cell>
          <table:table-cell office:value-type="float" office:value="51541.919999999998" table:style-name="ce499">
            <text:p><text:s/>51.541,92<text:s/></text:p>
          </table:table-cell>
          <table:table-cell office:value-type="float" office:value="56696.112000000001" table:formula="msoxl:=X209*1.1" table:style-name="ce471">
            <text:p><text:s/>56.696,11<text:s/></text:p>
          </table:table-cell>
          <table:table-cell office:value-type="float" office:value="56696.11" table:style-name="ce564">
            <text:p><text:s/>56.696,11<text:s/></text:p>
          </table:table-cell>
          <table:table-cell office:value-type="float" office:value="130401.064" table:formula="msoxl:=P208-Z209" table:style-name="ce623">
            <text:p><text:s/>130.401,06<text:s/></text:p>
          </table:table-cell>
          <table:table-cell office:value-type="float" office:value="24" table:formula="msoxl:=M208-U209" table:style-name="ce26">
            <text:p>24</text:p>
          </table:table-cell>
          <table:table-cell office:value-type="date" office:date-value="2019-04-01T00:00:00" table:style-name="ce39">
            <text:p>01/04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KANUMA (SEBELIPASE ALFA)</text:p>
          </table:table-cell>
          <table:table-cell office:value-type="string" table:style-name="ce123">
            <text:p>A/136281</text:p>
          </table:table-cell>
          <table:table-cell office:value-type="date" office:date-value="2017-12-19T00:00:00" table:style-name="ce124">
            <text:p>19/12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ASST. PAPA GIOVANNI XXIII PEDIATRIA 2 - EPATOLOGIA E GASTROENTEROLOGIA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RA</text:p>
          </table:table-cell>
          <table:table-cell office:value-type="string" table:style-name="ce123">
            <text:p>DEFICIT DI LIPASI ACIDA LISOSOMIALE</text:p>
          </table:table-cell>
          <table:table-cell office:value-type="string" table:style-name="ce123">
            <text:p>93/DG/2018</text:p>
          </table:table-cell>
          <table:table-cell office:value-type="string" table:style-name="ce123">
            <text:p>NOTA N. APA/P/6083</text:p>
          </table:table-cell>
          <table:table-cell office:value-type="date" office:date-value="2018-01-22T00:00:00" table:style-name="ce124">
            <text:p>22/01/2018</text:p>
          </table:table-cell>
          <table:table-cell office:value-type="string" table:style-name="ce125">
            <text:p>FIALE PER ENDOVENA</text:p>
          </table:table-cell>
          <table:table-cell office:value-type="float" office:value="36" table:style-name="ce680">
            <text:p>36,00</text:p>
          </table:table-cell>
          <table:table-cell office:value-type="float" office:value="4295.16" table:style-name="ce126">
            <text:p>4.295,16<text:s/></text:p>
          </table:table-cell>
          <table:table-cell office:value-type="float" office:value="157610.4" table:style-name="ce127">
            <text:p><text:s/>157.610,40<text:s/></text:p>
          </table:table-cell>
          <table:table-cell office:value-type="float" office:value="173371.44" table:formula="msoxl:=O210*1.1" table:style-name="ce998">
            <text:p><text:s/>173.371,44<text:s/></text:p>
          </table:table-cell>
          <table:table-cell office:value-type="string" table:style-name="ce998">
            <text:p>utilizzate 30 fiale - meno fiale di quante autorizzate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989"/>
          <table:table-cell table:style-name="ce244"/>
          <table:table-cell table:style-name="ce197"/>
          <table:table-cell table:style-name="ce14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KANUMA (SEBELIPASE ALFA)</text:p>
          </table:table-cell>
          <table:table-cell office:value-type="float" office:value="30192" table:style-name="ce31">
            <text:p>30192</text:p>
          </table:table-cell>
          <table:table-cell office:value-type="date" office:date-value="2018-06-01T00:00:00" table:style-name="ce33">
            <text:p>01/06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office:value-type="float" office:value="0" table:formula="msoxl:=O211*1.1" table:style-name="ce999">
            <text:p><text:s/>-<text:s text:c="3"/></text:p>
          </table:table-cell>
          <table:table-cell table:style-name="ce999"/>
          <table:table-cell office:value-type="string" table:style-name="ce31">
            <text:p>ALEXION PHARMA</text:p>
          </table:table-cell>
          <table:table-cell office:value-type="string" table:style-name="ce32">
            <text:p>90623996</text:p>
          </table:table-cell>
          <table:table-cell office:value-type="date" office:date-value="2018-03-05T00:00:00" table:style-name="ce33">
            <text:p>05/03/2018</text:p>
          </table:table-cell>
          <table:table-cell office:value-type="float" office:value="8" table:style-name="ce237">
            <text:p>8,00</text:p>
          </table:table-cell>
          <table:table-cell office:value-type="float" office:value="71840" table:style-name="ce544">
            <text:p><text:s/>71.840,00<text:s/></text:p>
          </table:table-cell>
          <table:table-cell office:value-type="string" table:style-name="ce375">
            <text:p>-</text:p>
          </table:table-cell>
          <table:table-cell office:value-type="float" office:value="71840" table:style-name="ce500">
            <text:p><text:s/>71.840,00<text:s/></text:p>
          </table:table-cell>
          <table:table-cell office:value-type="float" office:value="79024" table:formula="msoxl:=71840*1.1" table:style-name="ce472">
            <text:p><text:s/>79.024,00<text:s/></text:p>
          </table:table-cell>
          <table:table-cell office:value-type="float" office:value="79024" table:style-name="ce565">
            <text:p><text:s/>79.024,00<text:s/></text:p>
          </table:table-cell>
          <table:table-cell office:value-type="float" office:value="94347.44" table:formula="msoxl:=P210-Z211" table:style-name="ce617">
            <text:p><text:s/>94.347,44<text:s/></text:p>
          </table:table-cell>
          <table:table-cell table:style-name="ce42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KANUMA (SEBELIPASE ALFA)</text:p>
          </table:table-cell>
          <table:table-cell office:value-type="float" office:value="37004" table:style-name="ce13">
            <text:p>37004</text:p>
          </table:table-cell>
          <table:table-cell office:value-type="date" office:date-value="2018-07-06T00:00:00" table:style-name="ce15">
            <text:p>06/07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212*1.1" table:style-name="ce162">
            <text:p><text:s/>-<text:s text:c="3"/></text:p>
          </table:table-cell>
          <table:table-cell table:style-name="ce162"/>
          <table:table-cell office:value-type="string" table:style-name="ce13">
            <text:p>ALEXION PHARMA</text:p>
          </table:table-cell>
          <table:table-cell office:value-type="string" table:style-name="ce14">
            <text:p>2018000913</text:p>
          </table:table-cell>
          <table:table-cell office:value-type="date" office:date-value="2018-04-18T00:00:00" table:style-name="ce15">
            <text:p>18/04/2018</text:p>
          </table:table-cell>
          <table:table-cell office:value-type="float" office:value="8" table:style-name="ce241">
            <text:p>8,00</text:p>
          </table:table-cell>
          <table:table-cell office:value-type="float" office:value="34361" table:style-name="ce543">
            <text:p><text:s/>34.361,00<text:s/></text:p>
          </table:table-cell>
          <table:table-cell office:value-type="string" table:style-name="ce377">
            <text:p>-</text:p>
          </table:table-cell>
          <table:table-cell office:value-type="float" office:value="34361.279999999999" table:style-name="ce499">
            <text:p><text:s/>34.361,28<text:s/></text:p>
          </table:table-cell>
          <table:table-cell office:value-type="float" office:value="37797.408000000003" table:formula="msoxl:=X212*1.1" table:style-name="ce471">
            <text:p><text:s/>37.797,41<text:s/></text:p>
          </table:table-cell>
          <table:table-cell office:value-type="float" office:value="37797.410000000003" table:style-name="ce564">
            <text:p><text:s/>37.797,41<text:s/></text:p>
          </table:table-cell>
          <table:table-cell office:value-type="float" office:value="56550.03" table:formula="msoxl:=AA211-Z212" table:style-name="ce623">
            <text:p><text:s/>56.550,03<text:s/></text:p>
          </table:table-cell>
          <table:table-cell table:style-name="ce26"/>
          <table:table-cell table:style-name="ce2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KANUMA (SEBELIPASE ALFA)</text:p>
          </table:table-cell>
          <table:table-cell office:value-type="string" table:style-name="ce123">
            <text:p>A/40774</text:p>
          </table:table-cell>
          <table:table-cell office:value-type="date" office:date-value="2018-04-12T00:00:00" table:style-name="ce124">
            <text:p>12/04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OS MALATTIE METABOLICHE EREDITARIE AOU FEDERICO II DI NAPOLI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CC</text:p>
          </table:table-cell>
          <table:table-cell office:value-type="string" table:style-name="ce123">
            <text:p>DEFICIT DI LIPASI ACIDA LISOSOMIALE</text:p>
          </table:table-cell>
          <table:table-cell office:value-type="string" table:style-name="ce123">
            <text:p>792/DG/2018</text:p>
          </table:table-cell>
          <table:table-cell office:value-type="string" table:style-name="ce123">
            <text:p>APA/P/57409</text:p>
          </table:table-cell>
          <table:table-cell office:value-type="date" office:date-value="2018-05-22T00:00:00" table:style-name="ce124">
            <text:p>22/05/2018</text:p>
          </table:table-cell>
          <table:table-cell office:value-type="string" table:style-name="ce125">
            <text:p>SOLUZIONE PER INFUSIONE</text:p>
          </table:table-cell>
          <table:table-cell office:value-type="float" office:value="39" table:style-name="ce680">
            <text:p>39,00</text:p>
          </table:table-cell>
          <table:table-cell office:value-type="float" office:value="4724.68" table:style-name="ce126">
            <text:p>4.724,68<text:s/></text:p>
          </table:table-cell>
          <table:table-cell table:style-name="ce127"/>
          <table:table-cell office:value-type="float" office:value="184262.52000000002" table:formula="msoxl:=M213*N213" table:style-name="ce998">
            <text:p><text:s/>184.262,52<text:s/></text:p>
          </table:table-cell>
          <table:table-cell office:value-type="string" table:style-name="ce998">
            <text:p>IVA INCLUSA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989"/>
          <table:table-cell table:style-name="ce244"/>
          <table:table-cell table:style-name="ce197"/>
          <table:table-cell table:style-name="ce14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NUMA (SEBELIPASE ALF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number-columns-repeated="2" table:style-name="ce162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499"/>
          <table:table-cell table:style-name="ce471"/>
          <table:table-cell table:style-name="ce564"/>
          <table:table-cell table:style-name="ce623"/>
          <table:table-cell table:style-name="ce26"/>
          <table:table-cell table:style-name="ce2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KANUMA (SEBELIPASE ALFA)</text:p>
          </table:table-cell>
          <table:table-cell office:value-type="string" table:style-name="ce123">
            <text:p>54211 - AIFA-COD_UO-A</text:p>
          </table:table-cell>
          <table:table-cell office:value-type="date" office:date-value="2018-05-15T00:00:00" table:style-name="ce124">
            <text:p>15/05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ASST. PAPA GIOVANNI XXIII PEDIATRIA 2 - EPATOLOGIA E GASTROENTEROLOGIA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RCI</text:p>
          </table:table-cell>
          <table:table-cell office:value-type="string" table:style-name="ce123">
            <text:p>DEFICIT DI LIPASI ACIDA LISOSOMIALE</text:p>
          </table:table-cell>
          <table:table-cell office:value-type="string" table:style-name="ce987">
            <text:p>2027/DG/2017</text:p>
          </table:table-cell>
          <table:table-cell office:value-type="string" table:style-name="ce123">
            <text:p>NOTA N. APA/P/6083</text:p>
          </table:table-cell>
          <table:table-cell office:value-type="date" office:date-value="2018-01-22T00:00:00" table:style-name="ce124">
            <text:p>22/01/2018</text:p>
          </table:table-cell>
          <table:table-cell office:value-type="string" table:style-name="ce125">
            <text:p>FIALE PER ENDOVENA</text:p>
          </table:table-cell>
          <table:table-cell table:style-name="ce680"/>
          <table:table-cell table:style-name="ce126"/>
          <table:table-cell office:value-type="float" office:value="323280" table:style-name="ce127">
            <text:p><text:s/>323.280,00<text:s/></text:p>
          </table:table-cell>
          <table:table-cell table:style-name="ce998"/>
          <table:table-cell office:value-type="string" table:style-name="ce998">
            <text:p>OLTRE IVA SE DOVUTA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989"/>
          <table:table-cell table:style-name="ce244"/>
          <table:table-cell table:style-name="ce197"/>
          <table:table-cell table:style-name="ce14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ANUMA (SEBELIPASE ALF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number-columns-repeated="2" table:style-name="ce162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499"/>
          <table:table-cell table:style-name="ce471"/>
          <table:table-cell table:style-name="ce564"/>
          <table:table-cell table:style-name="ce623"/>
          <table:table-cell table:style-name="ce26"/>
          <table:table-cell table:style-name="ce2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<text:s/>BLINCYTO (BLINATUMOMAB)</text:p>
          </table:table-cell>
          <table:table-cell office:value-type="string" table:style-name="ce123">
            <text:p>/</text:p>
          </table:table-cell>
          <table:table-cell office:value-type="date" office:date-value="2015-11-04T00:00:00" table:style-name="ce124">
            <text:p>04/11/2015</text:p>
          </table:table-cell>
          <table:table-cell office:value-type="float" office:value="2015" table:style-name="ce275">
            <text:p>2015</text:p>
          </table:table-cell>
          <table:table-cell office:value-type="string" table:style-name="ce123">
            <text:p>POLICLINICO UMBERTO I° DI ROMA - UOC EMATOLOGIA</text:p>
          </table:table-cell>
          <table:table-cell office:value-type="string" table:style-name="ce123">
            <text:p>LAZIO</text:p>
          </table:table-cell>
          <table:table-cell office:value-type="string" table:style-name="ce123">
            <text:p>AA</text:p>
          </table:table-cell>
          <table:table-cell office:value-type="string" table:style-name="ce123">
            <text:p>LEUCEMIA ACUTA LINFOIDE</text:p>
          </table:table-cell>
          <table:table-cell office:value-type="string" table:style-name="ce123">
            <text:p>/</text:p>
          </table:table-cell>
          <table:table-cell office:value-type="string" table:style-name="ce123">
            <text:p>NOTA N. P/125898/15<text:s/></text:p>
          </table:table-cell>
          <table:table-cell office:value-type="date" office:date-value="2015-12-10T00:00:00" table:style-name="ce124">
            <text:p>10/12/2015</text:p>
          </table:table-cell>
          <table:table-cell table:style-name="ce125"/>
          <table:table-cell table:style-name="ce680"/>
          <table:table-cell table:style-name="ce126"/>
          <table:table-cell office:value-type="float" office:value="80000" table:style-name="ce127">
            <text:p><text:s/>80.000,00<text:s/></text:p>
          </table:table-cell>
          <table:table-cell office:value-type="float" office:value="88000" table:formula="msoxl:=O217*1.1" table:style-name="ce998">
            <text:p><text:s/>88.000,00<text:s/></text:p>
          </table:table-cell>
          <table:table-cell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office:value-type="float" office:value="0" table:formula="msoxl:=M217-U218" table:style-name="ce989">
            <text:p>0</text:p>
          </table:table-cell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<text:s/>BLINCYTO (BLINATUMO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218*1.1" table:style-name="ce998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4">
          <table:table-cell office:value-type="string" table:style-name="ce716">
            <text:p><text:s/>BLINCYTO (BLINATUMOMAB)</text:p>
          </table:table-cell>
          <table:table-cell office:value-type="string" table:style-name="ce123">
            <text:p>A/12871</text:p>
          </table:table-cell>
          <table:table-cell office:value-type="date" office:date-value="2018-11-26T00:00:00" table:style-name="ce124">
            <text:p>26/11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OC EMATOLOGIA FONDAZIONE IRCCS CA' GRANDA OSPEDALE MAGGIORE POLICLINIC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GF</text:p>
          </table:table-cell>
          <table:table-cell office:value-type="string" table:style-name="ce123">
            <text:p>LEUCEMIA LINFOBLASTICA ACUTA IN RECIDIVA IMMUNOFENOTIPICA</text:p>
          </table:table-cell>
          <table:table-cell office:value-type="string" table:style-name="ce123">
            <text:p>138609/2018</text:p>
          </table:table-cell>
          <table:table-cell office:value-type="string" table:style-name="ce123">
            <text:p>NOTA N. P/139609</text:p>
          </table:table-cell>
          <table:table-cell office:value-type="date" office:date-value="2018-12-18T00:00:00" table:style-name="ce124">
            <text:p>18/12/2018</text:p>
          </table:table-cell>
          <table:table-cell office:value-type="string" table:style-name="ce125">
            <text:p>POLVERE SOLUZIONE PER INFUSIONE</text:p>
          </table:table-cell>
          <table:table-cell office:value-type="float" office:value="56" table:style-name="ce680">
            <text:p>56,00</text:p>
          </table:table-cell>
          <table:table-cell office:value-type="float" office:value="4664.16" table:style-name="ce126">
            <text:p>4.664,16<text:s/></text:p>
          </table:table-cell>
          <table:table-cell table:style-name="ce127"/>
          <table:table-cell office:value-type="float" office:value="261192.95999999999" table:formula="msoxl:=SUM(M219*N219)" table:style-name="ce998">
            <text:p><text:s/>261.192,96<text:s/></text:p>
          </table:table-cell>
          <table:table-cell table:style-name="ce995"/>
          <table:table-cell table:style-name="ce224"/>
          <table:table-cell table:style-name="ce358"/>
          <table:table-cell table:style-name="ce224"/>
          <table:table-cell table:style-name="ce360"/>
          <table:table-cell table:style-name="ce552"/>
          <table:table-cell table:style-name="ce905"/>
          <table:table-cell table:style-name="ce906"/>
          <table:table-cell table:style-name="ce485"/>
          <table:table-cell table:style-name="ce923"/>
          <table:table-cell table:style-name="ce943"/>
          <table:table-cell table:style-name="ce466"/>
          <table:table-cell table:style-name="ce453"/>
          <table:table-cell table:style-name="ce362"/>
          <table:table-cell table:style-name="ce36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<text:s/>BLINCYTO (BLINATUMO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220*1.1" table:style-name="ce998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9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36945-AIFA-COD_UO-A</text:p>
          </table:table-cell>
          <table:table-cell office:value-type="date" office:date-value="2016-04-11T00:00:00" table:style-name="ce4">
            <text:p>11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ZIENDA OSPEDALIERA SANT'ANDRE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MB</text:p>
          </table:table-cell>
          <table:table-cell office:value-type="string" table:style-name="ce2">
            <text:p>IPOFOSFATASIA AD ESORDIO PEDIATRIC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42007/16<text:s/></text:p>
          </table:table-cell>
          <table:table-cell office:value-type="date" office:date-value="2016-04-21T00:00:00" table:style-name="ce4">
            <text:p>21/04/2016</text:p>
          </table:table-cell>
          <table:table-cell office:value-type="string" table:style-name="ce5">
            <text:p>FIALE INIETTABILI</text:p>
          </table:table-cell>
          <table:table-cell office:value-type="float" office:value="78" table:formula="msoxl:=O221/N221" table:style-name="ce1003">
            <text:p>78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524160" table:style-name="ce221">
            <text:p><text:s/>524.160,00<text:s/></text:p>
          </table:table-cell>
          <table:table-cell office:value-type="float" office:value="576576" table:formula="msoxl:=O221*1.1" table:style-name="ce747">
            <text:p><text:s/>576.576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78" table:formula="msoxl:=M221-SUM(AB224:AB224)" table:style-name="ce991">
            <text:p>78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222*1.1" table:style-name="ce162">
            <text:p><text:s/>-<text:s text:c="3"/></text:p>
          </table:table-cell>
          <table:table-cell table:style-name="ce91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float" office:value="40439" table:style-name="ce2">
            <text:p>40439</text:p>
          </table:table-cell>
          <table:table-cell office:value-type="date" office:date-value="2016-04-18T00:00:00" table:style-name="ce4">
            <text:p>18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Z. OSPEDALIERA PUGLIESE CIACCIO CATANZAR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VB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42658/16<text:s/></text:p>
          </table:table-cell>
          <table:table-cell office:value-type="date" office:date-value="2016-04-22T00:00:00" table:style-name="ce4">
            <text:p>22/04/2016</text:p>
          </table:table-cell>
          <table:table-cell office:value-type="string" table:style-name="ce5">
            <text:p>FIALE INIETTABILI</text:p>
          </table:table-cell>
          <table:table-cell office:value-type="float" office:value="144" table:formula="msoxl:=O223/N223" table:style-name="ce1003">
            <text:p>144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967680" table:style-name="ce221">
            <text:p><text:s/>967.680,00<text:s/></text:p>
          </table:table-cell>
          <table:table-cell office:value-type="float" office:value="1064448" table:formula="msoxl:=O223*1.1" table:style-name="ce747">
            <text:p><text:s/>1.064.448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144" table:formula="msoxl:=M223-SUM(AB231:AB231)" table:style-name="ce991">
            <text:p>144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214"/>
          <table:table-cell table:style-name="ce750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float" office:value="24492" table:style-name="ce2">
            <text:p>24492</text:p>
          </table:table-cell>
          <table:table-cell office:value-type="date" office:date-value="2016-03-09T00:00:00" table:style-name="ce4">
            <text:p>09/03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Z. OSP. BROTZU CAGLIARI OSPEDALE MICROCITEMICO A.CA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2648/16<text:s/></text:p>
          </table:table-cell>
          <table:table-cell office:value-type="date" office:date-value="2016-03-30T00:00:00" table:style-name="ce4">
            <text:p>30/03/2016</text:p>
          </table:table-cell>
          <table:table-cell office:value-type="string" table:style-name="ce5">
            <text:p>FIALE INIETTABILI</text:p>
          </table:table-cell>
          <table:table-cell office:value-type="float" office:value="72" table:style-name="ce1003">
            <text:p>72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483840" table:style-name="ce221">
            <text:p><text:s/>483.840,00<text:s/></text:p>
          </table:table-cell>
          <table:table-cell office:value-type="float" office:value="532224" table:formula="msoxl:=O225*1.1" table:style-name="ce747">
            <text:p><text:s/>532.224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0" table:formula="msoxl:=P225-SUM(Z226:Z231)" table:style-name="ce602">
            <text:p><text:s/>-<text:s text:c="3"/></text:p>
          </table:table-cell>
          <table:table-cell office:value-type="float" office:value="0" table:formula="msoxl:=M225-SUM(U226:U231)" table:style-name="ce991">
            <text:p>0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3">
            <text:p>STRENSIQ (ASFOTASE ALFA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988">
            <text:p>FIALE<text:s/></text:p>
          </table:table-cell>
          <table:table-cell office:value-type="string" table:style-name="ce37">
            <text:p>ALEXION</text:p>
          </table:table-cell>
          <table:table-cell office:value-type="string" table:style-name="ce32">
            <text:p>90491131</text:p>
          </table:table-cell>
          <table:table-cell office:value-type="date" office:date-value="2016-12-13T00:00:00" table:style-name="ce33">
            <text:p>13/12/2016</text:p>
          </table:table-cell>
          <table:table-cell office:value-type="float" office:value="12" table:style-name="ce23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4"/>
          <table:table-cell table:style-name="ce990"/>
          <table:table-cell table:style-name="ce247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3">
            <text:p>STRENSIQ (ASFOTASE ALFA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988">
            <text:p>FIALE<text:s/></text:p>
          </table:table-cell>
          <table:table-cell office:value-type="string" table:style-name="ce37">
            <text:p>ALEXION</text:p>
          </table:table-cell>
          <table:table-cell office:value-type="string" table:style-name="ce32">
            <text:p>90473365</text:p>
          </table:table-cell>
          <table:table-cell office:value-type="date" office:date-value="2016-10-07T00:00:00" table:style-name="ce33">
            <text:p>07/10/2016</text:p>
          </table:table-cell>
          <table:table-cell office:value-type="float" office:value="12" table:style-name="ce23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4"/>
          <table:table-cell table:style-name="ce990"/>
          <table:table-cell table:style-name="ce247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3">
            <text:p>STRENSIQ (ASFOTASE ALFA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988">
            <text:p>FIALE<text:s/></text:p>
          </table:table-cell>
          <table:table-cell office:value-type="string" table:style-name="ce37">
            <text:p>ALEXION</text:p>
          </table:table-cell>
          <table:table-cell office:value-type="string" table:style-name="ce32">
            <text:p>90487396</text:p>
          </table:table-cell>
          <table:table-cell office:value-type="date" office:date-value="2016-11-30T00:00:00" table:style-name="ce33">
            <text:p>30/11/2016</text:p>
          </table:table-cell>
          <table:table-cell office:value-type="float" office:value="12" table:style-name="ce23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4"/>
          <table:table-cell table:style-name="ce990"/>
          <table:table-cell table:style-name="ce247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3">
            <text:p>STRENSIQ (ASFOTASE ALFA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988">
            <text:p>FIALE<text:s/></text:p>
          </table:table-cell>
          <table:table-cell office:value-type="string" table:style-name="ce37">
            <text:p>ALEXION</text:p>
          </table:table-cell>
          <table:table-cell office:value-type="string" table:style-name="ce32">
            <text:p>90484336</text:p>
          </table:table-cell>
          <table:table-cell office:value-type="date" office:date-value="2016-11-18T00:00:00" table:style-name="ce33">
            <text:p>18/11/2016</text:p>
          </table:table-cell>
          <table:table-cell office:value-type="float" office:value="12" table:style-name="ce23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4"/>
          <table:table-cell table:style-name="ce990"/>
          <table:table-cell table:style-name="ce247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3">
            <text:p>STRENSIQ (ASFOTASE ALFA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988">
            <text:p>FIALE<text:s/></text:p>
          </table:table-cell>
          <table:table-cell office:value-type="string" table:style-name="ce37">
            <text:p>ALEXION</text:p>
          </table:table-cell>
          <table:table-cell office:value-type="string" table:style-name="ce32">
            <text:p>90466016</text:p>
          </table:table-cell>
          <table:table-cell office:value-type="date" office:date-value="2016-09-15T00:00:00" table:style-name="ce33">
            <text:p>15/09/2016</text:p>
          </table:table-cell>
          <table:table-cell office:value-type="float" office:value="12" table:style-name="ce23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4"/>
          <table:table-cell table:style-name="ce990"/>
          <table:table-cell table:style-name="ce247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5">
          <table:table-cell office:value-type="string" table:style-name="ce712">
            <text:p>STRENSIQ (ASFOTASE ALFA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office:value-type="string" table:style-name="ce1007">
            <text:p>FIALE<text:s/></text:p>
          </table:table-cell>
          <table:table-cell office:value-type="string" table:style-name="ce28">
            <text:p>ALEXION</text:p>
          </table:table-cell>
          <table:table-cell office:value-type="string" table:style-name="ce21">
            <text:p>90451518</text:p>
          </table:table-cell>
          <table:table-cell office:value-type="date" office:date-value="2016-07-26T00:00:00" table:style-name="ce22">
            <text:p>26/07/2016</text:p>
          </table:table-cell>
          <table:table-cell office:value-type="float" office:value="12" table:style-name="ce397">
            <text:p>12,00</text:p>
          </table:table-cell>
          <table:table-cell office:value-type="float" office:value="80640" table:style-name="ce544">
            <text:p><text:s/>80.640,00<text:s/></text:p>
          </table:table-cell>
          <table:table-cell office:value-type="string" table:style-name="ce191">
            <text:p>-</text:p>
          </table:table-cell>
          <table:table-cell office:value-type="float" office:value="80640" table:style-name="ce517">
            <text:p><text:s/>80.640,00<text:s/></text:p>
          </table:table-cell>
          <table:table-cell office:value-type="float" office:value="88704" table:style-name="ce472">
            <text:p><text:s/>88.704,00<text:s/></text:p>
          </table:table-cell>
          <table:table-cell office:value-type="float" office:value="88704" table:style-name="ce580">
            <text:p><text:s/>88.704,00<text:s/></text:p>
          </table:table-cell>
          <table:table-cell table:style-name="ce603"/>
          <table:table-cell table:style-name="ce26"/>
          <table:table-cell table:style-name="ce248"/>
          <table:table-cell office:value-type="string" table:style-name="ce198">
            <text:p>SI</text:p>
          </table:table-cell>
          <table:table-cell office:value-type="string" table:style-name="ce296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6">
          <table:table-cell office:value-type="string" table:style-name="ce711">
            <text:p>STRENSIQ (ASFOTASE ALFA)</text:p>
          </table:table-cell>
          <table:table-cell office:value-type="float" office:value="31496" table:style-name="ce2">
            <text:p>31496</text:p>
          </table:table-cell>
          <table:table-cell office:value-type="date" office:date-value="2016-03-25T00:00:00" table:style-name="ce4">
            <text:p>25/03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CENTRO SPECIALISTICO ORTOPEDICO TRAUMATOLOGICO GAETANO PINI - CTO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RE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2644/16<text:s/></text:p>
          </table:table-cell>
          <table:table-cell office:value-type="date" office:date-value="2016-03-30T00:00:00" table:style-name="ce4">
            <text:p>30/03/2016</text:p>
          </table:table-cell>
          <table:table-cell office:value-type="string" table:style-name="ce5">
            <text:p>FIALE INIETTABILI</text:p>
          </table:table-cell>
          <table:table-cell office:value-type="float" office:value="144" table:formula="msoxl:=O232/N232" table:style-name="ce1003">
            <text:p>144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967680" table:style-name="ce221">
            <text:p><text:s/>967.680,00<text:s/></text:p>
          </table:table-cell>
          <table:table-cell table:number-columns-repeated="2"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60" table:formula="msoxl:=M232-SUM(U233:U234)" table:style-name="ce991">
            <text:p>60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float" office:value="8095" table:style-name="ce31">
            <text:p>8095</text:p>
          </table:table-cell>
          <table:table-cell office:value-type="date" office:date-value="2016-01-16T00:00:00" table:style-name="ce33">
            <text:p>16/01/2016</text:p>
          </table:table-cell>
          <table:table-cell office:value-type="float" office:value="2016" table:style-name="ce121">
            <text:p>2016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office:value-type="string" table:style-name="ce988">
            <text:p>FIALE</text:p>
          </table:table-cell>
          <table:table-cell office:value-type="string" table:style-name="ce37">
            <text:p>ALEXION</text:p>
          </table:table-cell>
          <table:table-cell office:value-type="string" table:style-name="ce38">
            <text:p>90470975</text:p>
          </table:table-cell>
          <table:table-cell office:value-type="date" office:date-value="2016-10-04T00:00:00" table:style-name="ce39">
            <text:p>04/10/2016</text:p>
          </table:table-cell>
          <table:table-cell office:value-type="float" office:value="36" table:style-name="ce403">
            <text:p>36,00</text:p>
          </table:table-cell>
          <table:table-cell office:value-type="float" office:value="241920" table:style-name="ce544">
            <text:p><text:s/>241.920,00<text:s/></text:p>
          </table:table-cell>
          <table:table-cell office:value-type="string" table:style-name="ce191">
            <text:p>-</text:p>
          </table:table-cell>
          <table:table-cell office:value-type="float" office:value="241920" table:style-name="ce503">
            <text:p><text:s/>241.920,00<text:s/></text:p>
          </table:table-cell>
          <table:table-cell office:value-type="float" office:value="266112" table:formula="msoxl:=X233*1.1" table:style-name="ce472">
            <text:p><text:s/>266.112,00<text:s/></text:p>
          </table:table-cell>
          <table:table-cell office:value-type="float" office:value="266112" table:style-name="ce565">
            <text:p><text:s/>266.112,00<text:s/></text:p>
          </table:table-cell>
          <table:table-cell office:value-type="float" office:value="701568" table:formula="msoxl:=O232-Z233" table:style-name="ce604">
            <text:p><text:s/>701.568,00<text:s/></text:p>
          </table:table-cell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8">
            <text:p>NO</text:p>
          </table:table-cell>
          <table:table-cell table:style-name="ce312"/>
          <table:table-cell office:value-type="string" table:style-name="ce307">
            <text:p>BPB</text:p>
          </table:table-cell>
          <table:table-cell office:value-type="string" table:style-name="ce31">
            <text:p>M47/2017</text:p>
          </table:table-cell>
          <table:table-cell table:number-columns-repeated="16350"/>
        </table:table-row>
        <table:table-row table:style-name="ro3">
          <table:table-cell office:value-type="string" table:style-name="ce722">
            <text:p>STRENSIQ (ASFOTASE ALFA)</text:p>
          </table:table-cell>
          <table:table-cell office:value-type="string" table:style-name="ce138">
            <text:p>23619-A</text:p>
          </table:table-cell>
          <table:table-cell office:value-type="date" office:date-value="2016-03-08T00:00:00" table:style-name="ce170">
            <text:p>08/03/2016</text:p>
          </table:table-cell>
          <table:table-cell office:value-type="float" office:value="2016" table:style-name="ce206">
            <text:p>2016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table:style-name="ce1005"/>
          <table:table-cell office:value-type="string" table:style-name="ce988">
            <text:p>FIALE</text:p>
          </table:table-cell>
          <table:table-cell office:value-type="string" table:style-name="ce37">
            <text:p>ALEXION</text:p>
          </table:table-cell>
          <table:table-cell office:value-type="string" table:style-name="ce184">
            <text:p>90483423</text:p>
          </table:table-cell>
          <table:table-cell office:value-type="date" office:date-value="2016-11-16T00:00:00" table:style-name="ce185">
            <text:p>16/11/2016</text:p>
          </table:table-cell>
          <table:table-cell office:value-type="float" office:value="48" table:style-name="ce408">
            <text:p>48,00</text:p>
          </table:table-cell>
          <table:table-cell office:value-type="float" office:value="322560" table:style-name="ce555">
            <text:p><text:s/>322.560,00<text:s/></text:p>
          </table:table-cell>
          <table:table-cell table:style-name="ce188"/>
          <table:table-cell office:value-type="float" office:value="322560" table:style-name="ce519">
            <text:p><text:s/>322.560,00<text:s/></text:p>
          </table:table-cell>
          <table:table-cell office:value-type="float" office:value="354816" table:formula="msoxl:=322560*1.1" table:style-name="ce490">
            <text:p><text:s/>354.816,00<text:s/></text:p>
          </table:table-cell>
          <table:table-cell office:value-type="float" office:value="354816" table:style-name="ce584">
            <text:p><text:s/>354.816,00<text:s/></text:p>
          </table:table-cell>
          <table:table-cell office:value-type="float" office:value="346752" table:formula="msoxl:=AA233-Z234" table:style-name="ce625">
            <text:p><text:s/>346.752,00<text:s/></text:p>
          </table:table-cell>
          <table:table-cell table:style-name="ce42"/>
          <table:table-cell table:style-name="ce185"/>
          <table:table-cell office:value-type="string" table:style-name="ce189">
            <text:p>SI</text:p>
          </table:table-cell>
          <table:table-cell office:value-type="string" table:style-name="ce300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MAIL</text:p>
          </table:table-cell>
          <table:table-cell office:value-type="date" office:date-value="2016-04-13T00:00:00" table:style-name="ce4">
            <text:p>13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.O.R.N. "S. ANNA E S. SEBASTIANO" U.O PEDIATRIA <text:s/>CASERTA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2645/16<text:s/></text:p>
          </table:table-cell>
          <table:table-cell office:value-type="date" office:date-value="2016-03-30T00:00:00" table:style-name="ce4">
            <text:p>30/03/2016</text:p>
          </table:table-cell>
          <table:table-cell office:value-type="string" table:style-name="ce5">
            <text:p>FIALE INIETTABILI</text:p>
          </table:table-cell>
          <table:table-cell office:value-type="float" office:value="144" table:formula="msoxl:=O235/N235" table:style-name="ce1003">
            <text:p>144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967680" table:style-name="ce221">
            <text:p><text:s/>967.680,00<text:s/></text:p>
          </table:table-cell>
          <table:table-cell table:number-columns-repeated="2"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0" table:formula="msoxl:=M235-SUM(U236:U237)" table:style-name="ce996">
            <text:p>0</text:p>
          </table:table-cell>
          <table:table-cell table:style-name="ce9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9">
            <text:p>STRENSIQ (ASFOTASE ALFA)</text:p>
          </table:table-cell>
          <table:table-cell office:value-type="string" table:style-name="ce37">
            <text:p>PEC</text:p>
          </table:table-cell>
          <table:table-cell office:value-type="float" office:value="43031" table:style-name="ce37">
            <text:p>43031</text:p>
          </table:table-cell>
          <table:table-cell table:number-columns-repeated="9" table:style-name="ce37"/>
          <table:table-cell table:style-name="ce403"/>
          <table:table-cell table:number-columns-repeated="3" table:style-name="ce37"/>
          <table:table-cell office:value-type="string" table:style-name="ce37">
            <text:p>FIALE</text:p>
          </table:table-cell>
          <table:table-cell office:value-type="string" table:style-name="ce37">
            <text:p>ALEXION</text:p>
          </table:table-cell>
          <table:table-cell office:value-type="float" office:value="90451517" table:style-name="ce38">
            <text:p>90451517</text:p>
          </table:table-cell>
          <table:table-cell office:value-type="date" office:date-value="2016-07-26T00:00:00" table:style-name="ce39">
            <text:p>26/07/2016</text:p>
          </table:table-cell>
          <table:table-cell office:value-type="float" office:value="72" table:style-name="ce403">
            <text:p>72,00</text:p>
          </table:table-cell>
          <table:table-cell office:value-type="float" office:value="483840" table:style-name="ce544">
            <text:p><text:s/>483.840,00<text:s/></text:p>
          </table:table-cell>
          <table:table-cell office:value-type="string" table:style-name="ce191">
            <text:p>-</text:p>
          </table:table-cell>
          <table:table-cell office:value-type="float" office:value="483840" table:style-name="ce503">
            <text:p><text:s/>483.840,00<text:s/></text:p>
          </table:table-cell>
          <table:table-cell office:value-type="float" office:value="483840" table:style-name="ce472">
            <text:p><text:s/>483.840,00<text:s/></text:p>
          </table:table-cell>
          <table:table-cell office:value-type="float" office:value="483840" table:style-name="ce565">
            <text:p><text:s/>483.840,00<text:s/></text:p>
          </table:table-cell>
          <table:table-cell office:value-type="float" office:value="483840" table:formula="msoxl:=O235-Z236" table:style-name="ce604">
            <text:p><text:s/>483.840,00<text:s/></text:p>
          </table:table-cell>
          <table:table-cell table:style-name="ce42"/>
          <table:table-cell table:style-name="ce39"/>
          <table:table-cell table:style-name="ce43"/>
          <table:table-cell table:style-name="ce37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9">
            <text:p>STRENSIQ (ASFOTASE ALFA)</text:p>
          </table:table-cell>
          <table:table-cell office:value-type="string" table:style-name="ce37">
            <text:p>PEC</text:p>
          </table:table-cell>
          <table:table-cell office:value-type="float" office:value="43031" table:style-name="ce37">
            <text:p>43031</text:p>
          </table:table-cell>
          <table:table-cell table:number-columns-repeated="9" table:style-name="ce37"/>
          <table:table-cell table:style-name="ce403"/>
          <table:table-cell table:number-columns-repeated="3" table:style-name="ce37"/>
          <table:table-cell office:value-type="string" table:style-name="ce37">
            <text:p>FIALE</text:p>
          </table:table-cell>
          <table:table-cell office:value-type="string" table:style-name="ce37">
            <text:p>ALEXION</text:p>
          </table:table-cell>
          <table:table-cell office:value-type="float" office:value="90480220" table:style-name="ce38">
            <text:p>90480220</text:p>
          </table:table-cell>
          <table:table-cell office:value-type="date" office:date-value="2016-11-04T00:00:00" table:style-name="ce39">
            <text:p>04/11/2016</text:p>
          </table:table-cell>
          <table:table-cell office:value-type="float" office:value="72" table:style-name="ce403">
            <text:p>72,00</text:p>
          </table:table-cell>
          <table:table-cell office:value-type="float" office:value="483840" table:style-name="ce544">
            <text:p><text:s/>483.840,00<text:s/></text:p>
          </table:table-cell>
          <table:table-cell office:value-type="string" table:style-name="ce191">
            <text:p>-</text:p>
          </table:table-cell>
          <table:table-cell office:value-type="float" office:value="483840" table:style-name="ce503">
            <text:p><text:s/>483.840,00<text:s/></text:p>
          </table:table-cell>
          <table:table-cell office:value-type="float" office:value="483840" table:style-name="ce472">
            <text:p><text:s/>483.840,00<text:s/></text:p>
          </table:table-cell>
          <table:table-cell office:value-type="float" office:value="483840" table:style-name="ce565">
            <text:p><text:s/>483.840,00<text:s/></text:p>
          </table:table-cell>
          <table:table-cell office:value-type="float" office:value="0" table:formula="msoxl:=AA236-Z237" table:style-name="ce604">
            <text:p><text:s/>-<text:s text:c="3"/></text:p>
          </table:table-cell>
          <table:table-cell table:style-name="ce42"/>
          <table:table-cell table:style-name="ce39"/>
          <table:table-cell table:style-name="ce43"/>
          <table:table-cell table:style-name="ce37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STRENSIQ (ASFOTASE ALFA)</text:p>
          </table:table-cell>
          <table:table-cell office:value-type="float" office:value="49912" table:style-name="ce123">
            <text:p>49912</text:p>
          </table:table-cell>
          <table:table-cell office:value-type="date" office:date-value="2017-05-15T00:00:00" table:style-name="ce124">
            <text:p>15/05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A.O.R.N. "S. ANNA E S. SEBASTIANO" U.O PEDIATRIA <text:s/>CASERTA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AR</text:p>
          </table:table-cell>
          <table:table-cell office:value-type="string" table:style-name="ce123">
            <text:p>IPOFOSFATASIA</text:p>
          </table:table-cell>
          <table:table-cell office:value-type="string" table:style-name="ce123">
            <text:p>1202/DG/2017</text:p>
          </table:table-cell>
          <table:table-cell office:value-type="string" table:style-name="ce123">
            <text:p>NOTA N. APA/P66008</text:p>
          </table:table-cell>
          <table:table-cell office:value-type="date" office:date-value="2017-06-22T00:00:00" table:style-name="ce124">
            <text:p>22/06/2017</text:p>
          </table:table-cell>
          <table:table-cell office:value-type="string" table:style-name="ce125">
            <text:p>FIALE INIETTABILI</text:p>
          </table:table-cell>
          <table:table-cell office:value-type="float" office:value="144" table:formula="msoxl:=O238/N238" table:style-name="ce680">
            <text:p>144,00</text:p>
          </table:table-cell>
          <table:table-cell office:value-type="float" office:value="6720" table:style-name="ce126">
            <text:p>6.720,00<text:s/></text:p>
          </table:table-cell>
          <table:table-cell office:value-type="float" office:value="967680" table:style-name="ce127">
            <text:p><text:s/>967.680,00<text:s/></text:p>
          </table:table-cell>
          <table:table-cell table:number-columns-repeated="2"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735"/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24">
            <text:p>STRENSIQ (ASFOTASE ALFA)</text:p>
          </table:table-cell>
          <table:table-cell table:style-name="ce123"/>
          <table:table-cell table:style-name="ce124"/>
          <table:table-cell table:style-name="ce275"/>
          <table:table-cell table:number-columns-repeated="6" table:style-name="ce123"/>
          <table:table-cell table:style-name="ce124"/>
          <table:table-cell table:style-name="ce125"/>
          <table:table-cell table:style-name="ce693"/>
          <table:table-cell table:style-name="ce419"/>
          <table:table-cell table:style-name="ce420"/>
          <table:table-cell table:number-columns-repeated="2" table:style-name="ce993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439"/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6">
            <text:p>STRENSIQ (ASFOTASE ALFA)</text:p>
          </table:table-cell>
          <table:table-cell office:value-type="string" table:style-name="ce123">
            <text:p>A/37518</text:p>
          </table:table-cell>
          <table:table-cell office:value-type="date" office:date-value="2018-03-04T00:00:00" table:style-name="ce124">
            <text:p>04/03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A.O.R.N. "S. ANNA E S. SEBASTIANO" U.O PEDIATRIA <text:s/>CASERTA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AR</text:p>
          </table:table-cell>
          <table:table-cell office:value-type="string" table:style-name="ce123">
            <text:p>IPOFOSFATASIA</text:p>
          </table:table-cell>
          <table:table-cell office:value-type="string" table:style-name="ce123">
            <text:p>537/DG/2018</text:p>
          </table:table-cell>
          <table:table-cell office:value-type="string" table:style-name="ce123">
            <text:p>NOTA N. APA/P/38855</text:p>
          </table:table-cell>
          <table:table-cell office:value-type="date" office:date-value="2018-04-09T00:00:00" table:style-name="ce124">
            <text:p>09/04/2018</text:p>
          </table:table-cell>
          <table:table-cell office:value-type="string" table:style-name="ce125">
            <text:p>FIALE INIETTABILI</text:p>
          </table:table-cell>
          <table:table-cell office:value-type="float" office:value="12" table:style-name="ce677">
            <text:p>12,00</text:p>
          </table:table-cell>
          <table:table-cell office:value-type="float" office:value="24000" table:style-name="ce134">
            <text:p>24.000,00<text:s/></text:p>
          </table:table-cell>
          <table:table-cell office:value-type="float" office:value="288000" table:formula="msoxl:=M240*N240" table:style-name="ce219">
            <text:p><text:s/>288.000,00<text:s/></text:p>
          </table:table-cell>
          <table:table-cell office:value-type="float" office:value="316800" table:formula="msoxl:=O240*1.1" table:style-name="ce999">
            <text:p><text:s/>316.800,00<text:s/></text:p>
          </table:table-cell>
          <table:table-cell table:style-name="ce999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439"/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24">
            <text:p>STRENSIQ (ASFOTASE ALFA)</text:p>
          </table:table-cell>
          <table:table-cell table:style-name="ce123"/>
          <table:table-cell table:style-name="ce124"/>
          <table:table-cell table:style-name="ce275"/>
          <table:table-cell table:number-columns-repeated="6" table:style-name="ce123"/>
          <table:table-cell table:style-name="ce124"/>
          <table:table-cell table:style-name="ce125"/>
          <table:table-cell table:style-name="ce680"/>
          <table:table-cell table:style-name="ce126"/>
          <table:table-cell table:style-name="ce127"/>
          <table:table-cell table:number-columns-repeated="2"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736"/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MAIL</text:p>
          </table:table-cell>
          <table:table-cell office:value-type="date" office:date-value="2016-04-13T00:00:00" table:style-name="ce4">
            <text:p>13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.O.R.N. "S. ANNA E S. SEBASTIANO" U.O PEDIATRIA <text:s/>CASERTA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32651/16<text:s/></text:p>
          </table:table-cell>
          <table:table-cell office:value-type="date" office:date-value="2016-03-30T00:00:00" table:style-name="ce4">
            <text:p>30/03/2016</text:p>
          </table:table-cell>
          <table:table-cell office:value-type="string" table:style-name="ce5">
            <text:p>FIALE INIETTABILI</text:p>
          </table:table-cell>
          <table:table-cell office:value-type="float" office:value="72" table:formula="msoxl:=O242/N242" table:style-name="ce1003">
            <text:p>72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483840" table:style-name="ce221">
            <text:p><text:s/>483.840,00<text:s/></text:p>
          </table:table-cell>
          <table:table-cell office:value-type="float" office:value="532224" table:formula="msoxl:=O242*1.1" table:style-name="ce747">
            <text:p><text:s/>532.224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72" table:formula="msoxl:=SUM(M242:M243)-SUM(U244:U245)" table:number-columns-spanned="1" table:number-rows-spanned="2" table:style-name="ce1029">
            <text:p>72</text:p>
          </table:table-cell>
          <table:table-cell table:style-name="ce9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6">
            <text:p>STRENSIQ (ASFOTASE ALFA)</text:p>
          </table:table-cell>
          <table:table-cell office:value-type="float" office:value="49912" table:style-name="ce123">
            <text:p>49912</text:p>
          </table:table-cell>
          <table:table-cell office:value-type="date" office:date-value="2017-05-15T00:00:00" table:style-name="ce124">
            <text:p>15/05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A.O.R.N. "S. ANNA E S. SEBASTIANO" U.O PEDIATRIA <text:s/>CASERTA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VR</text:p>
          </table:table-cell>
          <table:table-cell office:value-type="string" table:style-name="ce123">
            <text:p>IPOFOSFATASIA</text:p>
          </table:table-cell>
          <table:table-cell office:value-type="string" table:style-name="ce123">
            <text:p>1201/DG/2017</text:p>
          </table:table-cell>
          <table:table-cell office:value-type="string" table:style-name="ce123">
            <text:p>APA/P/66012</text:p>
          </table:table-cell>
          <table:table-cell office:value-type="date" office:date-value="2017-06-22T00:00:00" table:style-name="ce124">
            <text:p>22/06/2017</text:p>
          </table:table-cell>
          <table:table-cell office:value-type="string" table:style-name="ce125">
            <text:p>FIALE INIETTABILI</text:p>
          </table:table-cell>
          <table:table-cell office:value-type="float" office:value="72" table:formula="msoxl:=O243/N243" table:style-name="ce680">
            <text:p>72,00</text:p>
          </table:table-cell>
          <table:table-cell office:value-type="float" office:value="6720" table:style-name="ce126">
            <text:p>6.720,00<text:s/></text:p>
          </table:table-cell>
          <table:table-cell office:value-type="float" office:value="483840" table:style-name="ce127">
            <text:p><text:s/>483.840,00<text:s/></text:p>
          </table:table-cell>
          <table:table-cell office:value-type="float" office:value="532224" table:formula="msoxl:=O243*1.1" table:style-name="ce998">
            <text:p><text:s/>532.224,00<text:s/></text:p>
          </table:table-cell>
          <table:table-cell office:value-type="string" table:style-name="ce998">
            <text:p>I RINNOVO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covered-table-cell/>
          <table:table-cell table:style-name="ce244"/>
          <table:table-cell table:style-name="ce197"/>
          <table:table-cell table:style-name="ce14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string" table:style-name="ce37">
            <text:p>PEC</text:p>
          </table:table-cell>
          <table:table-cell office:value-type="float" office:value="43031" table:style-name="ce37">
            <text:p>43031</text:p>
          </table:table-cell>
          <table:table-cell table:number-columns-repeated="9" table:style-name="ce37"/>
          <table:table-cell table:style-name="ce403"/>
          <table:table-cell table:number-columns-repeated="3" table:style-name="ce37"/>
          <table:table-cell office:value-type="string" table:style-name="ce37">
            <text:p>FIALE</text:p>
          </table:table-cell>
          <table:table-cell office:value-type="string" table:style-name="ce37">
            <text:p>ALEXION</text:p>
          </table:table-cell>
          <table:table-cell office:value-type="float" office:value="90451517" table:style-name="ce38">
            <text:p>90451517</text:p>
          </table:table-cell>
          <table:table-cell office:value-type="date" office:date-value="2016-07-26T00:00:00" table:style-name="ce39">
            <text:p>26/07/2016</text:p>
          </table:table-cell>
          <table:table-cell office:value-type="float" office:value="36" table:formula="msoxl:=V244/N242" table:style-name="ce403">
            <text:p>36,00</text:p>
          </table:table-cell>
          <table:table-cell office:value-type="float" office:value="241920" table:style-name="ce544">
            <text:p><text:s/>241.920,00<text:s/></text:p>
          </table:table-cell>
          <table:table-cell office:value-type="string" table:style-name="ce191">
            <text:p>-</text:p>
          </table:table-cell>
          <table:table-cell office:value-type="float" office:value="241920" table:style-name="ce503">
            <text:p><text:s/>241.920,00<text:s/></text:p>
          </table:table-cell>
          <table:table-cell office:value-type="float" office:value="241920" table:style-name="ce472">
            <text:p><text:s/>241.920,00<text:s/></text:p>
          </table:table-cell>
          <table:table-cell office:value-type="float" office:value="241920" table:style-name="ce565">
            <text:p><text:s/>241.920,00<text:s/></text:p>
          </table:table-cell>
          <table:table-cell office:value-type="float" office:value="822528" table:formula="msoxl:=SUM(P242:P243)-Z244" table:style-name="ce604">
            <text:p><text:s/>822.528,00<text:s/></text:p>
          </table:table-cell>
          <table:table-cell table:style-name="ce186"/>
          <table:table-cell table:style-name="ce185"/>
          <table:table-cell table:style-name="ce189"/>
          <table:table-cell table:style-name="ce300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22">
            <text:p>STRENSIQ (ASFOTASE ALFA)</text:p>
          </table:table-cell>
          <table:table-cell office:value-type="string" table:style-name="ce138">
            <text:p>PEC</text:p>
          </table:table-cell>
          <table:table-cell office:value-type="date" office:date-value="2017-10-23T00:00:00" table:style-name="ce170">
            <text:p>23/10/2017</text:p>
          </table:table-cell>
          <table:table-cell office:value-type="float" office:value="2017" table:style-name="ce206">
            <text:p>2017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table:style-name="ce927"/>
          <table:table-cell office:value-type="string" table:style-name="ce182">
            <text:p>FIALE</text:p>
          </table:table-cell>
          <table:table-cell office:value-type="string" table:style-name="ce183">
            <text:p>ALEXION</text:p>
          </table:table-cell>
          <table:table-cell office:value-type="float" office:value="90480220" table:style-name="ce184">
            <text:p>90480220</text:p>
          </table:table-cell>
          <table:table-cell office:value-type="date" office:date-value="2016-11-04T00:00:00" table:style-name="ce185">
            <text:p>04/11/2016</text:p>
          </table:table-cell>
          <table:table-cell office:value-type="float" office:value="36" table:formula="msoxl:=V245/N243" table:style-name="ce408">
            <text:p>36,00</text:p>
          </table:table-cell>
          <table:table-cell office:value-type="float" office:value="241920" table:style-name="ce555">
            <text:p><text:s/>241.920,00<text:s/></text:p>
          </table:table-cell>
          <table:table-cell office:value-type="string" table:style-name="ce188">
            <text:p>-</text:p>
          </table:table-cell>
          <table:table-cell office:value-type="float" office:value="241920" table:style-name="ce519">
            <text:p><text:s/>241.920,00<text:s/></text:p>
          </table:table-cell>
          <table:table-cell office:value-type="float" office:value="241920" table:style-name="ce490">
            <text:p><text:s/>241.920,00<text:s/></text:p>
          </table:table-cell>
          <table:table-cell office:value-type="float" office:value="241920" table:style-name="ce584">
            <text:p><text:s/>241.920,00<text:s/></text:p>
          </table:table-cell>
          <table:table-cell office:value-type="float" office:value="1161216" table:style-name="ce625">
            <text:p><text:s/>1.161.216,00<text:s/></text:p>
          </table:table-cell>
          <table:table-cell table:style-name="ce463"/>
          <table:table-cell table:style-name="ce248"/>
          <table:table-cell table:style-name="ce146"/>
          <table:table-cell table:style-name="ce301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float" office:value="93033" table:style-name="ce2">
            <text:p>93033</text:p>
          </table:table-cell>
          <table:table-cell office:value-type="date" office:date-value="2016-09-13T00:00:00" table:style-name="ce4">
            <text:p>13/09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ISTITUTI ORTOPEDICI RIZZOLI DI BOL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1402/DG/2016</text:p>
          </table:table-cell>
          <table:table-cell office:value-type="string" table:style-name="ce2">
            <text:p>NOTA N. P/109079/16</text:p>
          </table:table-cell>
          <table:table-cell office:value-type="date" office:date-value="2016-10-26T00:00:00" table:style-name="ce4">
            <text:p>26/10/2016</text:p>
          </table:table-cell>
          <table:table-cell office:value-type="string" table:style-name="ce5">
            <text:p>FIALE INIETTABILI</text:p>
          </table:table-cell>
          <table:table-cell office:value-type="float" office:value="72" table:style-name="ce1003">
            <text:p>72,00</text:p>
          </table:table-cell>
          <table:table-cell office:value-type="float" office:value="3696" table:formula="msoxl:=P246/M246" table:style-name="ce58">
            <text:p>3.696,00<text:s/></text:p>
          </table:table-cell>
          <table:table-cell office:value-type="float" office:value="241920" table:style-name="ce221">
            <text:p><text:s/>241.920,00<text:s/></text:p>
          </table:table-cell>
          <table:table-cell office:value-type="float" office:value="266112" table:style-name="ce747">
            <text:p><text:s/>266.112,00<text:s/></text:p>
          </table:table-cell>
          <table:table-cell table:style-name="ce747"/>
          <table:table-cell table:style-name="ce226"/>
          <table:table-cell table:style-name="ce8"/>
          <table:table-cell table:style-name="ce9"/>
          <table:table-cell table:style-name="ce394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60" table:formula="msoxl:=M246-U247" table:style-name="ce991">
            <text:p>60</text:p>
          </table:table-cell>
          <table:table-cell table:style-name="ce9"/>
          <table:table-cell table:style-name="ce193"/>
          <table:table-cell table:style-name="ce30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TRENSIQ (ASFOTASE ALFA)</text:p>
          </table:table-cell>
          <table:table-cell table:style-name="ce31"/>
          <table:table-cell table:style-name="ce33"/>
          <table:table-cell table:style-name="ce121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office:value-type="string" table:style-name="ce988">
            <text:p>FIALE</text:p>
          </table:table-cell>
          <table:table-cell office:value-type="string" table:style-name="ce37">
            <text:p>ALEXION</text:p>
          </table:table-cell>
          <table:table-cell office:value-type="string" table:style-name="ce38">
            <text:p>90470977</text:p>
          </table:table-cell>
          <table:table-cell office:value-type="date" office:date-value="2016-10-04T00:00:00" table:style-name="ce39">
            <text:p>04/10/2016</text:p>
          </table:table-cell>
          <table:table-cell office:value-type="float" office:value="12" table:style-name="ce403">
            <text:p>12,00</text:p>
          </table:table-cell>
          <table:table-cell office:value-type="float" office:value="40320" table:style-name="ce544">
            <text:p><text:s/>40.320,00<text:s/></text:p>
          </table:table-cell>
          <table:table-cell office:value-type="string" table:style-name="ce191">
            <text:p>-</text:p>
          </table:table-cell>
          <table:table-cell office:value-type="float" office:value="40320" table:style-name="ce503">
            <text:p><text:s/>40.320,00<text:s/></text:p>
          </table:table-cell>
          <table:table-cell office:value-type="float" office:value="44352" table:style-name="ce472">
            <text:p><text:s/>44.352,00<text:s/></text:p>
          </table:table-cell>
          <table:table-cell office:value-type="float" office:value="44352" table:style-name="ce565">
            <text:p><text:s/>44.352,00<text:s/></text:p>
          </table:table-cell>
          <table:table-cell office:value-type="float" office:value="221760" table:formula="msoxl:=P246-Z247" table:style-name="ce604">
            <text:p><text:s/>221.760,00<text:s/></text:p>
          </table:table-cell>
          <table:table-cell table:style-name="ce42"/>
          <table:table-cell table:style-name="ce39"/>
          <table:table-cell office:value-type="string" table:style-name="ce43">
            <text:p>SI</text:p>
          </table:table-cell>
          <table:table-cell office:value-type="string" table:style-name="ce288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table:style-name="ce138"/>
          <table:table-cell table:style-name="ce170"/>
          <table:table-cell table:style-name="ce206"/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table:style-name="ce1005"/>
          <table:table-cell table:style-name="ce182"/>
          <table:table-cell table:style-name="ce183"/>
          <table:table-cell table:style-name="ce184"/>
          <table:table-cell table:style-name="ce185"/>
          <table:table-cell table:style-name="ce408"/>
          <table:table-cell table:style-name="ce555"/>
          <table:table-cell table:style-name="ce188"/>
          <table:table-cell table:style-name="ce519"/>
          <table:table-cell table:style-name="ce490"/>
          <table:table-cell table:style-name="ce584"/>
          <table:table-cell table:style-name="ce625"/>
          <table:table-cell table:style-name="ce186"/>
          <table:table-cell table:style-name="ce185"/>
          <table:table-cell table:style-name="ce189"/>
          <table:table-cell table:style-name="ce300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A/17520</text:p>
          </table:table-cell>
          <table:table-cell office:value-type="date" office:date-value="2017-02-21T00:00:00" table:style-name="ce4">
            <text:p>21/0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PRESIDIO OSPEDALIERO MICROCETEMICO A. CAO A.O. BROTZU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IPOFOSFATASIA AD ESORDIO PEDIATRICO</text:p>
          </table:table-cell>
          <table:table-cell office:value-type="string" table:style-name="ce2">
            <text:p>527/DG/2017</text:p>
          </table:table-cell>
          <table:table-cell office:value-type="string" table:style-name="ce2">
            <text:p>APA/P/42420</text:p>
          </table:table-cell>
          <table:table-cell office:value-type="date" office:date-value="2017-04-26T00:00:00" table:style-name="ce4">
            <text:p>26/04/2017</text:p>
          </table:table-cell>
          <table:table-cell office:value-type="string" table:style-name="ce5">
            <text:p>FIALE INIETTABILI</text:p>
          </table:table-cell>
          <table:table-cell office:value-type="float" office:value="72" table:formula="msoxl:=O249/N249" table:style-name="ce1003">
            <text:p>72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483840" table:style-name="ce221">
            <text:p><text:s/>483.840,00<text:s/></text:p>
          </table:table-cell>
          <table:table-cell office:value-type="float" office:value="532224" table:formula="msoxl:=O249*1.1" table:style-name="ce747">
            <text:p><text:s/>532.224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office:value-type="float" office:value="0" table:formula="msoxl:=O250*1.1" table:style-name="ce998">
            <text:p><text:s/>-<text:s text:c="3"/></text:p>
          </table:table-cell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26"/>
          <table:table-cell table:style-name="ce94"/>
          <table:table-cell table:style-name="ce44"/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7">
          <table:table-cell office:value-type="string" table:style-name="ce711">
            <text:p>STRENSIQ (ASFOTASE ALFA)</text:p>
          </table:table-cell>
          <table:table-cell office:value-type="string" table:style-name="ce2">
            <text:p>A/67548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TRUTTURA COMPLESSA ENDOCRINOLOGIA E MALATTIE METABOLICHE P.O. "DUILIO CASULA" - MONSERRATO (CA)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IPOFOSFATASIA AD ESORDIO PEDIATRICO</text:p>
          </table:table-cell>
          <table:table-cell office:value-type="string" table:style-name="ce2">
            <text:p>989/DG/2017</text:p>
          </table:table-cell>
          <table:table-cell office:value-type="string" table:style-name="ce2">
            <text:p>APA/P/71068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FIALE INIETTABILI</text:p>
          </table:table-cell>
          <table:table-cell office:value-type="float" office:value="12" table:style-name="ce1003">
            <text:p>12,00</text:p>
          </table:table-cell>
          <table:table-cell office:value-type="float" office:value="24000" table:style-name="ce58">
            <text:p>24.000,00<text:s/></text:p>
          </table:table-cell>
          <table:table-cell office:value-type="float" office:value="288000" table:formula="msoxl:=M251*N251" table:style-name="ce221">
            <text:p><text:s/>288.000,00<text:s/></text:p>
          </table:table-cell>
          <table:table-cell office:value-type="float" office:value="316800" table:formula="msoxl:=O251*1.1" table:style-name="ce747">
            <text:p><text:s/>316.800,00<text:s/></text:p>
          </table:table-cell>
          <table:table-cell office:value-type="string" table:style-name="ce747">
            <text:p>RINNOVO AUTORIZZATO CON ANNESSA AUTORIZZAZIONE CAMBIO STRUTTURA CHE PRENDE IN CARICO IL PAZIENTE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office:value-type="float" office:value="0" table:formula="msoxl:=O252*1.1" table:style-name="ce998">
            <text:p><text:s/>-<text:s text:c="3"/></text:p>
          </table:table-cell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26"/>
          <table:table-cell table:style-name="ce94"/>
          <table:table-cell table:style-name="ce44"/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75025/A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S ENDOCRINOLOGIA FONDAZ. CASA SOLLIEVO DELLA SOFFERENZA S. GIOVANNI ROTOND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1514/DG/2017</text:p>
          </table:table-cell>
          <table:table-cell office:value-type="string" table:style-name="ce2">
            <text:p>APA/P/95439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5">
            <text:p>FIALE INIETTABILI</text:p>
          </table:table-cell>
          <table:table-cell office:value-type="float" office:value="144" table:style-name="ce1003">
            <text:p>144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967680" table:style-name="ce221">
            <text:p><text:s/>967.680,00<text:s/></text:p>
          </table:table-cell>
          <table:table-cell office:value-type="float" office:value="1064448" table:formula="msoxl:=O253*1.1" table:style-name="ce747">
            <text:p><text:s/>1.064.448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STRENSIQ (ASFOTASE ALFA)</text:p>
          </table:table-cell>
          <table:table-cell table:style-name="ce766"/>
          <table:table-cell table:style-name="ce767"/>
          <table:table-cell table:style-name="ce768"/>
          <table:table-cell table:number-columns-repeated="3" table:style-name="ce766"/>
          <table:table-cell table:number-columns-repeated="3" table:style-name="ce115"/>
          <table:table-cell table:style-name="ce139"/>
          <table:table-cell table:style-name="ce737"/>
          <table:table-cell table:style-name="ce738"/>
          <table:table-cell table:style-name="ce769"/>
          <table:table-cell table:style-name="ce740"/>
          <table:table-cell table:style-name="ce741"/>
          <table:table-cell table:style-name="ce749"/>
          <table:table-cell table:style-name="ce456"/>
          <table:table-cell table:style-name="ce742"/>
          <table:table-cell table:style-name="ce145"/>
          <table:table-cell table:style-name="ce770"/>
          <table:table-cell table:style-name="ce549"/>
          <table:table-cell table:style-name="ce373"/>
          <table:table-cell table:style-name="ce512"/>
          <table:table-cell table:style-name="ce481"/>
          <table:table-cell table:style-name="ce588"/>
          <table:table-cell table:style-name="ce633"/>
          <table:table-cell table:style-name="ce463"/>
          <table:table-cell table:style-name="ce248"/>
          <table:table-cell table:style-name="ce146"/>
          <table:table-cell table:style-name="ce301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A/125832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C. ENDOC. E MALATTIE METAB. <text:s/>FONDAZ. IRCCS CA' GRANDA O.M.P.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IPOFOSFATASIA AD ESORDIO PEDIATRICO</text:p>
          </table:table-cell>
          <table:table-cell office:value-type="string" table:style-name="ce2">
            <text:p>1977/DG/2017</text:p>
          </table:table-cell>
          <table:table-cell office:value-type="string" table:style-name="ce2">
            <text:p>APA/P/129354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5">
            <text:p>FIALE INIETTABILI</text:p>
          </table:table-cell>
          <table:table-cell office:value-type="float" office:value="144" table:style-name="ce1003">
            <text:p>144,00</text:p>
          </table:table-cell>
          <table:table-cell office:value-type="float" office:value="6720" table:style-name="ce58">
            <text:p>6.720,00<text:s/></text:p>
          </table:table-cell>
          <table:table-cell office:value-type="float" office:value="967680" table:style-name="ce221">
            <text:p><text:s/>967.680,00<text:s/></text:p>
          </table:table-cell>
          <table:table-cell office:value-type="float" office:value="1064448" table:formula="msoxl:=O255*1.1" table:style-name="ce747">
            <text:p><text:s/>1.064.448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0" table:formula="msoxl:=P255-SUM(Z256:Z261)" table:style-name="ce602">
            <text:p><text:s/>-<text:s text:c="3"/></text:p>
          </table:table-cell>
          <table:table-cell office:value-type="float" office:value="0" table:formula="msoxl:=M255-SUM(U256:U261)" table:style-name="ce991">
            <text:p>0</text:p>
          </table:table-cell>
          <table:table-cell table:style-name="ce9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float" office:value="10589" table:style-name="ce31">
            <text:p>10589</text:p>
          </table:table-cell>
          <table:table-cell office:value-type="date" office:date-value="2018-07-02T00:00:00" table:style-name="ce33">
            <text:p>02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35711</text:p>
          </table:table-cell>
          <table:table-cell office:value-type="date" office:date-value="2018-04-11T00:00:00" table:style-name="ce39">
            <text:p>11/04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56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8-06T00:00:00" table:style-name="ce243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float" office:value="10589" table:style-name="ce31">
            <text:p>10589</text:p>
          </table:table-cell>
          <table:table-cell office:value-type="date" office:date-value="2018-07-02T00:00:00" table:style-name="ce33">
            <text:p>02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15673</text:p>
          </table:table-cell>
          <table:table-cell office:value-type="date" office:date-value="2018-02-05T00:00:00" table:style-name="ce39">
            <text:p>05/02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57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8-06T00:00:00" table:style-name="ce243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float" office:value="10589" table:style-name="ce31">
            <text:p>10589</text:p>
          </table:table-cell>
          <table:table-cell office:value-type="date" office:date-value="2018-07-02T00:00:00" table:style-name="ce33">
            <text:p>02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27209</text:p>
          </table:table-cell>
          <table:table-cell office:value-type="date" office:date-value="2018-03-14T00:00:00" table:style-name="ce39">
            <text:p>14/03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58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8-06T00:00:00" table:style-name="ce243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string" table:style-name="ce31">
            <text:p>19487U</text:p>
          </table:table-cell>
          <table:table-cell office:value-type="date" office:date-value="2018-11-20T00:00:00" table:style-name="ce33">
            <text:p>2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46878</text:p>
          </table:table-cell>
          <table:table-cell office:value-type="date" office:date-value="2018-05-16T00:00:00" table:style-name="ce39">
            <text:p>16/05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59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3-05T00:00:00" table:style-name="ce243">
            <text:p>05/03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string" table:style-name="ce31">
            <text:p>19487U</text:p>
          </table:table-cell>
          <table:table-cell office:value-type="date" office:date-value="2018-11-20T00:00:00" table:style-name="ce33">
            <text:p>2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60958</text:p>
          </table:table-cell>
          <table:table-cell office:value-type="date" office:date-value="2018-06-28T00:00:00" table:style-name="ce39">
            <text:p>28/06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60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3-05T00:00:00" table:style-name="ce243">
            <text:p>05/03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TRENSIQ (ASFOTASE ALFA)</text:p>
          </table:table-cell>
          <table:table-cell office:value-type="string" table:style-name="ce31">
            <text:p>19487U</text:p>
          </table:table-cell>
          <table:table-cell office:value-type="date" office:date-value="2018-11-20T00:00:00" table:style-name="ce33">
            <text:p>2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7">
            <text:p>ALEXION</text:p>
          </table:table-cell>
          <table:table-cell office:value-type="string" table:style-name="ce38">
            <text:p>90673506</text:p>
          </table:table-cell>
          <table:table-cell office:value-type="date" office:date-value="2018-08-07T00:00:00" table:style-name="ce39">
            <text:p>07/08/2018</text:p>
          </table:table-cell>
          <table:table-cell office:value-type="float" office:value="24" table:style-name="ce403">
            <text:p>24,00</text:p>
          </table:table-cell>
          <table:table-cell office:value-type="float" office:value="161280" table:style-name="ce544">
            <text:p><text:s/>161.280,00<text:s/></text:p>
          </table:table-cell>
          <table:table-cell office:value-type="string" table:style-name="ce191">
            <text:p>-</text:p>
          </table:table-cell>
          <table:table-cell office:value-type="float" office:value="161280" table:style-name="ce522">
            <text:p>161.280,00</text:p>
          </table:table-cell>
          <table:table-cell office:value-type="float" office:value="161280" table:style-name="ce472">
            <text:p><text:s/>161.280,00<text:s/></text:p>
          </table:table-cell>
          <table:table-cell office:value-type="float" office:value="177408" table:formula="msoxl:=Y261*1.1" table:style-name="ce587">
            <text:p>177.408,00</text:p>
          </table:table-cell>
          <table:table-cell table:style-name="ce604"/>
          <table:table-cell table:style-name="ce42"/>
          <table:table-cell office:value-type="date" office:date-value="2018-03-05T00:00:00" table:style-name="ce243">
            <text:p>05/03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8">
          <table:table-cell office:value-type="string" table:style-name="ce714">
            <text:p>STRENSIQ (ASFOTASE ALFA)</text:p>
          </table:table-cell>
          <table:table-cell office:value-type="string" table:style-name="ce131">
            <text:p>A/81826</text:p>
          </table:table-cell>
          <table:table-cell office:value-type="date" office:date-value="2018-07-16T00:00:00" table:style-name="ce132">
            <text:p>16/07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.O.C. ENDOC. E MALATTIE METAB. <text:s/>FONDAZ. IRCCS CA' GRANDA O.M.P.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SC</text:p>
          </table:table-cell>
          <table:table-cell office:value-type="string" table:style-name="ce131">
            <text:p>IPOFOSFATASIA AD ESORDIO PEDIATRICO</text:p>
          </table:table-cell>
          <table:table-cell office:value-type="string" table:style-name="ce131">
            <text:p>127916/2017</text:p>
          </table:table-cell>
          <table:table-cell office:value-type="string" table:style-name="ce131">
            <text:p>APA/P/127916</text:p>
          </table:table-cell>
          <table:table-cell office:value-type="date" office:date-value="2018-11-21T00:00:00" table:style-name="ce132">
            <text:p>21/11/2018</text:p>
          </table:table-cell>
          <table:table-cell office:value-type="string" table:style-name="ce133">
            <text:p>FIALE INIETTABILI</text:p>
          </table:table-cell>
          <table:table-cell office:value-type="float" office:value="4" table:style-name="ce677">
            <text:p>4,00</text:p>
          </table:table-cell>
          <table:table-cell table:style-name="ce134"/>
          <table:table-cell table:style-name="ce219"/>
          <table:table-cell office:value-type="float" office:value="172800" table:style-name="ce999">
            <text:p><text:s/>172.800,00<text:s/></text:p>
          </table:table-cell>
          <table:table-cell table:style-name="ce988"/>
          <table:table-cell table:style-name="ce37"/>
          <table:table-cell table:style-name="ce38"/>
          <table:table-cell table:style-name="ce39"/>
          <table:table-cell table:style-name="ce403"/>
          <table:table-cell table:style-name="ce544"/>
          <table:table-cell table:style-name="ce191"/>
          <table:table-cell table:style-name="ce522"/>
          <table:table-cell table:style-name="ce472"/>
          <table:table-cell table:style-name="ce587"/>
          <table:table-cell table:style-name="ce604"/>
          <table:table-cell table:style-name="ce42"/>
          <table:table-cell table:style-name="ce243"/>
          <table:table-cell table:style-name="ce43"/>
          <table:table-cell table:style-name="ce35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26"/>
          <table:table-cell table:style-name="ce94"/>
          <table:table-cell table:style-name="ce44"/>
          <table:table-cell table:style-name="ce667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STRENSIQ (ASFOTASE ALFA)</text:p>
          </table:table-cell>
          <table:table-cell office:value-type="string" table:style-name="ce123">
            <text:p>A/37518</text:p>
          </table:table-cell>
          <table:table-cell office:value-type="date" office:date-value="2018-03-04T00:00:00" table:style-name="ce124">
            <text:p>04/03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O PEDIATRIA AORN "SANT'ANNA E SAN SEBASTIANO" CASERTA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VR</text:p>
          </table:table-cell>
          <table:table-cell office:value-type="string" table:style-name="ce123">
            <text:p>IPOFOSFATASIA AD ESORDIO PEDIATRICO</text:p>
          </table:table-cell>
          <table:table-cell office:value-type="string" table:style-name="ce123">
            <text:p>538/DG/2018</text:p>
          </table:table-cell>
          <table:table-cell office:value-type="string" table:style-name="ce123">
            <text:p>APA/P/38856</text:p>
          </table:table-cell>
          <table:table-cell office:value-type="date" office:date-value="2018-04-09T00:00:00" table:style-name="ce124">
            <text:p>09/04/2018</text:p>
          </table:table-cell>
          <table:table-cell office:value-type="string" table:style-name="ce125">
            <text:p>FIALE INIETTABILI</text:p>
          </table:table-cell>
          <table:table-cell office:value-type="float" office:value="12" table:style-name="ce680">
            <text:p>12,00</text:p>
          </table:table-cell>
          <table:table-cell office:value-type="float" office:value="24000" table:style-name="ce126">
            <text:p>24.000,00<text:s/></text:p>
          </table:table-cell>
          <table:table-cell office:value-type="float" office:value="288000" table:style-name="ce127">
            <text:p><text:s/>288.000,00<text:s/></text:p>
          </table:table-cell>
          <table:table-cell office:value-type="float" office:value="316800" table:style-name="ce998">
            <text:p><text:s/>316.800,00<text:s/></text:p>
          </table:table-cell>
          <table:table-cell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989"/>
          <table:table-cell table:style-name="ce244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26"/>
          <table:table-cell table:style-name="ce94"/>
          <table:table-cell table:style-name="ce44"/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A/46901</text:p>
          </table:table-cell>
          <table:table-cell office:value-type="date" office:date-value="2018-04-26T00:00:00" table:style-name="ce4">
            <text:p>26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NDOCRINOLOGIA - AOU POLICLINICO "GAETANO MARTINO" MESSIN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759/DG/2018</text:p>
          </table:table-cell>
          <table:table-cell office:value-type="string" table:style-name="ce2">
            <text:p>APA/P/54201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FIALE INIETTABILI</text:p>
          </table:table-cell>
          <table:table-cell office:value-type="float" office:value="12" table:style-name="ce1003">
            <text:p>12,00</text:p>
          </table:table-cell>
          <table:table-cell office:value-type="float" office:value="24000" table:style-name="ce58">
            <text:p>24.000,00<text:s/></text:p>
          </table:table-cell>
          <table:table-cell office:value-type="float" office:value="288000" table:style-name="ce221">
            <text:p><text:s/>288.000,00<text:s/></text:p>
          </table:table-cell>
          <table:table-cell office:value-type="float" office:value="316800" table:style-name="ce747">
            <text:p><text:s/>316.80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214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26"/>
          <table:table-cell table:style-name="ce94"/>
          <table:table-cell table:style-name="ce44"/>
          <table:table-cell table:style-name="ce28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STRENSIQ (ASFOTASE ALFA)</text:p>
          </table:table-cell>
          <table:table-cell office:value-type="string" table:style-name="ce2">
            <text:p>42227-AIFA-A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ISTITUTO ORTOPEDICO GALEAZZI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812/DG/2018</text:p>
          </table:table-cell>
          <table:table-cell office:value-type="string" table:style-name="ce2">
            <text:p>APA/P/57393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IALE INIETTABILI</text:p>
          </table:table-cell>
          <table:table-cell office:value-type="float" office:value="12" table:style-name="ce1003">
            <text:p>12,00</text:p>
          </table:table-cell>
          <table:table-cell office:value-type="float" office:value="24000" table:style-name="ce58">
            <text:p>24.000,00<text:s/></text:p>
          </table:table-cell>
          <table:table-cell office:value-type="float" office:value="288000" table:style-name="ce221">
            <text:p><text:s/>288.000,00<text:s/></text:p>
          </table:table-cell>
          <table:table-cell office:value-type="float" office:value="316800" table:style-name="ce747">
            <text:p><text:s/>316.800,0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991"/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STRENSIQ (ASFOTASE ALFA)</text:p>
          </table:table-cell>
          <table:table-cell office:value-type="string" table:style-name="ce115">
            <text:p>U20180000001653</text:p>
          </table:table-cell>
          <table:table-cell office:value-type="date" office:date-value="2018-10-08T00:00:00" table:style-name="ce139">
            <text:p>08/10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115"/>
          <table:table-cell table:style-name="ce139"/>
          <table:table-cell table:style-name="ce737"/>
          <table:table-cell table:style-name="ce738"/>
          <table:table-cell table:style-name="ce769"/>
          <table:table-cell table:style-name="ce740"/>
          <table:table-cell table:style-name="ce741"/>
          <table:table-cell table:style-name="ce749"/>
          <table:table-cell office:value-type="string" table:style-name="ce456">
            <text:p>ALEXION</text:p>
          </table:table-cell>
          <table:table-cell office:value-type="string" table:style-name="ce742">
            <text:p>90663168</text:p>
          </table:table-cell>
          <table:table-cell office:value-type="date" office:date-value="2017-07-06T00:00:00" table:style-name="ce145">
            <text:p>06/07/2017</text:p>
          </table:table-cell>
          <table:table-cell table:style-name="ce770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463"/>
          <table:table-cell table:style-name="ce248"/>
          <table:table-cell table:style-name="ce146"/>
          <table:table-cell table:style-name="ce894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9">
          <table:table-cell office:value-type="string" table:style-name="ce711">
            <text:p>STRENSIQ (ASFOTASE ALFA)</text:p>
          </table:table-cell>
          <table:table-cell office:value-type="string" table:style-name="ce2">
            <text:p>A/8126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O.D. MALATTIE DEL METABOLISMO MINERALE E OSSEO A.O.U. "CAREGGI"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DB</text:p>
          </table:table-cell>
          <table:table-cell office:value-type="string" table:style-name="ce2">
            <text:p>IPOFOSFATASIA</text:p>
          </table:table-cell>
          <table:table-cell office:value-type="string" table:style-name="ce2">
            <text:p>1178/DG/2018</text:p>
          </table:table-cell>
          <table:table-cell office:value-type="string" table:style-name="ce2">
            <text:p>APA/P/86646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FIALE INIETTABILI</text:p>
          </table:table-cell>
          <table:table-cell office:value-type="float" office:value="6" table:style-name="ce1003">
            <text:p>6,00</text:p>
          </table:table-cell>
          <table:table-cell office:value-type="float" office:value="24000" table:style-name="ce58">
            <text:p>24.000,00<text:s/></text:p>
          </table:table-cell>
          <table:table-cell office:value-type="float" office:value="144000" table:style-name="ce221">
            <text:p><text:s/>144.000,00<text:s/></text:p>
          </table:table-cell>
          <table:table-cell office:value-type="float" office:value="158400" table:style-name="ce221">
            <text:p><text:s/>158.400,00<text:s/></text:p>
          </table:table-cell>
          <table:table-cell table:style-name="ce437"/>
          <table:table-cell table:style-name="ce223"/>
          <table:table-cell table:style-name="ce895"/>
          <table:table-cell table:style-name="ce896"/>
          <table:table-cell table:style-name="ce897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66"/>
          <table:table-cell table:style-name="ce453"/>
          <table:table-cell table:style-name="ce362"/>
          <table:table-cell table:style-name="ce898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style-name="ce1007"/>
          <table:table-cell table:style-name="ce20"/>
          <table:table-cell table:style-name="ce899"/>
          <table:table-cell table:style-name="ce900"/>
          <table:table-cell table:style-name="ce901"/>
          <table:table-cell table:style-name="ce554"/>
          <table:table-cell table:style-name="ce794"/>
          <table:table-cell table:style-name="ce795"/>
          <table:table-cell table:style-name="ce489"/>
          <table:table-cell table:style-name="ce796"/>
          <table:table-cell table:style-name="ce626"/>
          <table:table-cell table:style-name="ce467"/>
          <table:table-cell table:style-name="ce250"/>
          <table:table-cell table:style-name="ce199"/>
          <table:table-cell table:style-name="ce902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0">
          <table:table-cell office:value-type="string" table:style-name="ce711">
            <text:p>STRENSIQ (ASFOTASE ALFA)</text:p>
          </table:table-cell>
          <table:table-cell office:value-type="string" table:style-name="ce2">
            <text:p>A/100159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.O. SANT'ANDRE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LT</text:p>
          </table:table-cell>
          <table:table-cell office:value-type="string" table:style-name="ce2">
            <text:p>IPOFOSFATASIA CONGENITA</text:p>
          </table:table-cell>
          <table:table-cell office:value-type="string" table:style-name="ce2">
            <text:p>139602/2018</text:p>
          </table:table-cell>
          <table:table-cell office:value-type="string" table:style-name="ce2">
            <text:p>APA/P/139602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FIALE INIETTABILI</text:p>
          </table:table-cell>
          <table:table-cell office:value-type="float" office:value="2" table:style-name="ce1003">
            <text:p>2,00</text:p>
          </table:table-cell>
          <table:table-cell office:value-type="float" office:value="24369.23" table:style-name="ce58">
            <text:p>24.369,23<text:s/></text:p>
          </table:table-cell>
          <table:table-cell table:style-name="ce221"/>
          <table:table-cell office:value-type="float" office:value="48738.46" table:formula="msoxl:=SUM(M272*N272)" table:style-name="ce221">
            <text:p><text:s/>48.738,46<text:s/></text:p>
          </table:table-cell>
          <table:table-cell table:style-name="ce437"/>
          <table:table-cell table:style-name="ce223"/>
          <table:table-cell table:style-name="ce895"/>
          <table:table-cell table:style-name="ce896"/>
          <table:table-cell table:style-name="ce897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66"/>
          <table:table-cell table:style-name="ce453"/>
          <table:table-cell table:style-name="ce362"/>
          <table:table-cell table:style-name="ce898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26"/>
          <table:table-cell table:style-name="ce94"/>
          <table:table-cell table:style-name="ce44"/>
          <table:table-cell table:style-name="ce667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1">
          <table:table-cell office:value-type="string" table:style-name="ce711">
            <text:p>STRENSIQ (ASFOTASE ALFA)</text:p>
          </table:table-cell>
          <table:table-cell office:value-type="string" table:style-name="ce2">
            <text:p>A/79591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ISTITUTO ORTOPEDICO GALEAZZI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FN</text:p>
          </table:table-cell>
          <table:table-cell office:value-type="string" table:style-name="ce2">
            <text:p>IPOFOSFATASIA CONDIZIONANTE OSTEOPOROSI FRATTURATIVA</text:p>
          </table:table-cell>
          <table:table-cell office:value-type="string" table:style-name="ce2">
            <text:p>133044/2018</text:p>
          </table:table-cell>
          <table:table-cell office:value-type="string" table:style-name="ce2">
            <text:p>APA/P/133044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5">
            <text:p>FIALE INIETTABILI</text:p>
          </table:table-cell>
          <table:table-cell table:style-name="ce1003"/>
          <table:table-cell table:style-name="ce58"/>
          <table:table-cell office:value-type="float" office:value="115200" table:style-name="ce221">
            <text:p><text:s/>115.200,00<text:s/></text:p>
          </table:table-cell>
          <table:table-cell table:style-name="ce221"/>
          <table:table-cell table:style-name="ce437"/>
          <table:table-cell table:style-name="ce223"/>
          <table:table-cell table:style-name="ce895"/>
          <table:table-cell table:style-name="ce896"/>
          <table:table-cell table:style-name="ce897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66"/>
          <table:table-cell table:style-name="ce453"/>
          <table:table-cell table:style-name="ce362"/>
          <table:table-cell table:style-name="ce898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STRENSIQ (ASFOTASE ALFA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style-name="ce750"/>
          <table:table-cell table:style-name="ce20"/>
          <table:table-cell table:style-name="ce21"/>
          <table:table-cell table:style-name="ce22"/>
          <table:table-cell table:style-name="ce397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26"/>
          <table:table-cell table:style-name="ce94"/>
          <table:table-cell table:style-name="ce44"/>
          <table:table-cell table:style-name="ce667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ESBRIET (PIRFENIDONE)<text:s/></text:p>
          </table:table-cell>
          <table:table-cell office:value-type="string" table:style-name="ce2">
            <text:p>/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ASL 02 LANCIANO VASTO-CHIETI - P.O. CLINICIZZATO<text:s/>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FIBROSI POLMONARE IDIOPATIC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NOTA N. P/6814/16</text:p>
          </table:table-cell>
          <table:table-cell office:value-type="date" office:date-value="2016-01-25T00:00:00" table:style-name="ce4">
            <text:p>25/01/2016</text:p>
          </table:table-cell>
          <table:table-cell office:value-type="string" table:style-name="ce5">
            <text:p>CPS</text:p>
          </table:table-cell>
          <table:table-cell table:style-name="ce1003"/>
          <table:table-cell table:style-name="ce58"/>
          <table:table-cell office:value-type="float" office:value="24225" table:style-name="ce221">
            <text:p><text:s/>24.225,00<text:s/></text:p>
          </table:table-cell>
          <table:table-cell office:value-type="float" office:value="26647.500000000004" table:formula="msoxl:=O276*1.1" table:style-name="ce747">
            <text:p><text:s/>26.647,50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office:value-type="float" office:value="0" table:formula="msoxl:=M276-SUM(AB299:AB299)" table:style-name="ce991">
            <text:p>0</text:p>
          </table:table-cell>
          <table:table-cell table:style-name="ce9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ESBRIET (PIRFENIDONE)<text:s/></text:p>
          </table:table-cell>
          <table:table-cell table:style-name="ce147"/>
          <table:table-cell table:style-name="ce148"/>
          <table:table-cell table:style-name="ce274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152"/>
          <table:table-cell table:style-name="ce153"/>
          <table:table-cell table:style-name="ce154"/>
          <table:table-cell table:style-name="ce153"/>
          <table:table-cell table:style-name="ce364"/>
          <table:table-cell table:style-name="ce554"/>
          <table:table-cell table:style-name="ce379"/>
          <table:table-cell table:style-name="ce520"/>
          <table:table-cell table:style-name="ce489"/>
          <table:table-cell table:style-name="ce585"/>
          <table:table-cell table:style-name="ce626"/>
          <table:table-cell table:style-name="ce467"/>
          <table:table-cell table:style-name="ce250"/>
          <table:table-cell table:style-name="ce199"/>
          <table:table-cell table:style-name="ce299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ESBRIET (PIRFENIDONE)<text:s/></text:p>
          </table:table-cell>
          <table:table-cell office:value-type="float" office:value="51102" table:style-name="ce156">
            <text:p>51102</text:p>
          </table:table-cell>
          <table:table-cell office:value-type="date" office:date-value="2016-05-13T00:00:00" table:style-name="ce157">
            <text:p>13/05/2016</text:p>
          </table:table-cell>
          <table:table-cell office:value-type="float" office:value="2016" table:style-name="ce272">
            <text:p>2016</text:p>
          </table:table-cell>
          <table:table-cell office:value-type="string" table:style-name="ce156">
            <text:p>PNEUMOLOGIA POLICLINICO GEMELLI</text:p>
          </table:table-cell>
          <table:table-cell office:value-type="string" table:style-name="ce156">
            <text:p>LAZIO</text:p>
          </table:table-cell>
          <table:table-cell office:value-type="string" table:style-name="ce156">
            <text:p>JER</text:p>
          </table:table-cell>
          <table:table-cell office:value-type="string" table:style-name="ce156">
            <text:p>INTERSTIZIOPATIA POLMONARE IDIOPATICA</text:p>
          </table:table-cell>
          <table:table-cell office:value-type="string" table:style-name="ce156">
            <text:p>1374/DG/2016</text:p>
          </table:table-cell>
          <table:table-cell office:value-type="float" office:value="102680" table:style-name="ce156">
            <text:p>102680</text:p>
          </table:table-cell>
          <table:table-cell office:value-type="date" office:date-value="2016-10-10T00:00:00" table:style-name="ce157">
            <text:p>10/10/2016</text:p>
          </table:table-cell>
          <table:table-cell office:value-type="string" table:style-name="ce5">
            <text:p>CPS</text:p>
          </table:table-cell>
          <table:table-cell table:style-name="ce683"/>
          <table:table-cell table:style-name="ce158"/>
          <table:table-cell office:value-type="float" office:value="14888" table:style-name="ce159">
            <text:p><text:s/>14.888,00<text:s/></text:p>
          </table:table-cell>
          <table:table-cell office:value-type="float" office:value="16376.800000000001" table:formula="msoxl:=O278*1.1" table:style-name="ce992">
            <text:p><text:s/>16.376,80<text:s/></text:p>
          </table:table-cell>
          <table:table-cell office:value-type="string" table:style-name="ce992">
            <text:p>OLTRE IVA SE DOVUTA</text:p>
          </table:table-cell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996"/>
          <table:table-cell table:style-name="ce50"/>
          <table:table-cell table:style-name="ce200"/>
          <table:table-cell table:style-name="ce289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ESBRIET (PIRFENIDONE)<text:s/>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number-columns-repeated="2" table:style-name="ce162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73"/>
          <table:table-cell table:style-name="ce607"/>
          <table:table-cell table:style-name="ce26"/>
          <table:table-cell table:style-name="ce94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21">
            <text:p>ESBRIET (PIRFENIDONE)<text:s/></text:p>
          </table:table-cell>
          <table:table-cell office:value-type="float" office:value="103884" table:style-name="ce156">
            <text:p>103884</text:p>
          </table:table-cell>
          <table:table-cell office:value-type="date" office:date-value="2016-12-12T00:00:00" table:style-name="ce157">
            <text:p>12/12/2016</text:p>
          </table:table-cell>
          <table:table-cell office:value-type="float" office:value="2016" table:style-name="ce272">
            <text:p>2016</text:p>
          </table:table-cell>
          <table:table-cell office:value-type="string" table:style-name="ce156">
            <text:p>MALATTIE RESPIRATORIE UNIV. FEDERICO II DI NAPOLI</text:p>
          </table:table-cell>
          <table:table-cell office:value-type="string" table:style-name="ce156">
            <text:p>CAMPANIA</text:p>
          </table:table-cell>
          <table:table-cell office:value-type="string" table:style-name="ce156">
            <text:p>FB</text:p>
          </table:table-cell>
          <table:table-cell office:value-type="string" table:style-name="ce156">
            <text:p>INSUFFICIENZA RESPIRATORIA CRONICA</text:p>
          </table:table-cell>
          <table:table-cell office:value-type="string" table:style-name="ce156">
            <text:p>1493/DG/2016</text:p>
          </table:table-cell>
          <table:table-cell office:value-type="float" office:value="125362" table:style-name="ce156">
            <text:p>125362</text:p>
          </table:table-cell>
          <table:table-cell office:value-type="date" office:date-value="2016-12-13T00:00:00" table:style-name="ce157">
            <text:p>13/12/2016</text:p>
          </table:table-cell>
          <table:table-cell office:value-type="string" table:style-name="ce163">
            <text:p>CPS</text:p>
          </table:table-cell>
          <table:table-cell office:value-type="float" office:value="3440" table:style-name="ce683">
            <text:p>3.440,00</text:p>
          </table:table-cell>
          <table:table-cell table:style-name="ce158"/>
          <table:table-cell office:value-type="float" office:value="22458.68" table:style-name="ce159">
            <text:p><text:s/>22.458,68<text:s/></text:p>
          </table:table-cell>
          <table:table-cell office:value-type="float" office:value="24704.548000000003" table:formula="msoxl:=O280*1.1" table:style-name="ce992">
            <text:p><text:s/>24.704,55<text:s/></text:p>
          </table:table-cell>
          <table:table-cell office:value-type="string" table:number-columns-spanned="1" table:number-rows-spanned="4" table:style-name="ce1047">
            <text:p>CENTRALE ACQUISTI CAMPANIA SO.RE.SA. CHE HA ACQUISTATO IL FARMACO E POI HA FATTURATO ALLA STRUTTURA INVIATE FATTURE DI ROCHE A MONALDI</text:p>
          </table:table-cell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289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ESBRIET (PIRFENIDONE)<text:s/></text:p>
          </table:table-cell>
          <table:table-cell office:value-type="string" table:style-name="ce31">
            <text:p>STDG A 43797</text:p>
          </table:table-cell>
          <table:table-cell office:value-type="date" office:date-value="2017-05-02T00:00:00" table:style-name="ce33">
            <text:p>02/05/2017</text:p>
          </table:table-cell>
          <table:table-cell office:value-type="float" office:value="2017" table:style-name="ce121">
            <text:p>2017</text:p>
          </table:table-cell>
          <table:table-cell table:number-columns-repeated="5" table:style-name="ce131"/>
          <table:table-cell office:value-type="string" table:number-columns-spanned="7" table:number-rows-spanned="1" table:style-name="ce1044">
            <text:p>FATTURA ROCHE N.30002271372016 DEL 1/12/2016</text:p>
          </table:table-cell>
          <table:covered-table-cell table:number-columns-repeated="6"/>
          <table:covered-table-cell/>
          <table:table-cell office:value-type="string" table:style-name="ce31">
            <text:p>SO.RE.SA</text:p>
          </table:table-cell>
          <table:table-cell office:value-type="string" table:style-name="ce32">
            <text:p>1900233958</text:p>
          </table:table-cell>
          <table:table-cell office:value-type="date" office:date-value="2016-12-20T00:00:00" table:style-name="ce33">
            <text:p>20/12/2016</text:p>
          </table:table-cell>
          <table:table-cell office:value-type="float" office:value="315" table:formula="msoxl:=252+63" table:style-name="ce237">
            <text:p>315,00</text:p>
          </table:table-cell>
          <table:table-cell office:value-type="float" office:value="2055.75" table:style-name="ce544">
            <text:p><text:s/>2.055,75<text:s/></text:p>
          </table:table-cell>
          <table:table-cell office:value-type="string" table:style-name="ce191">
            <text:p>-</text:p>
          </table:table-cell>
          <table:table-cell office:value-type="float" office:value="2055.75" table:style-name="ce522">
            <text:p>2.055,75</text:p>
          </table:table-cell>
          <table:table-cell office:value-type="float" office:value="2261.33" table:style-name="ce492">
            <text:p>2.261,33</text:p>
          </table:table-cell>
          <table:table-cell office:value-type="float" office:value="2261.33" table:style-name="ce587">
            <text:p>2.261,33</text:p>
          </table:table-cell>
          <table:table-cell office:value-type="float" office:value="22443.218000000001" table:formula="msoxl:=P280-Z281" table:style-name="ce628">
            <text:p>22.443,22</text:p>
          </table:table-cell>
          <table:table-cell office:value-type="float" office:value="3125" table:formula="msoxl:=M280-U281" table:style-name="ce765">
            <text:p>3125</text:p>
          </table:table-cell>
          <table:table-cell office:value-type="date" office:date-value="2017-05-16T00:00:00" table:style-name="ce52">
            <text:p>16/05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ESBRIET (PIRFENIDONE)<text:s/></text:p>
          </table:table-cell>
          <table:table-cell office:value-type="string" table:style-name="ce31">
            <text:p>STDG A 43797</text:p>
          </table:table-cell>
          <table:table-cell office:value-type="date" office:date-value="2017-05-02T00:00:00" table:style-name="ce33">
            <text:p>02/05/2017</text:p>
          </table:table-cell>
          <table:table-cell office:value-type="float" office:value="2017" table:style-name="ce121">
            <text:p>2017</text:p>
          </table:table-cell>
          <table:table-cell table:number-columns-repeated="5" table:style-name="ce131"/>
          <table:table-cell office:value-type="string" table:number-columns-spanned="7" table:number-rows-spanned="1" table:style-name="ce1044">
            <text:p>FATTURA ROCHE N.30000094352017 DEL 17/1/2017</text:p>
          </table:table-cell>
          <table:covered-table-cell table:number-columns-repeated="6"/>
          <table:covered-table-cell/>
          <table:table-cell office:value-type="string" table:style-name="ce31">
            <text:p>SO.RE.SA</text:p>
          </table:table-cell>
          <table:table-cell office:value-type="float" office:value="1900003096" table:style-name="ce32">
            <text:p>1900003096</text:p>
          </table:table-cell>
          <table:table-cell office:value-type="date" office:date-value="2017-01-31T00:00:00" table:style-name="ce33">
            <text:p>31/01/2017</text:p>
          </table:table-cell>
          <table:table-cell office:value-type="float" office:value="252" table:style-name="ce237">
            <text:p>252,00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style-name="ce492">
            <text:p>1.809,06</text:p>
          </table:table-cell>
          <table:table-cell office:value-type="float" office:value="1809.06" table:style-name="ce587">
            <text:p>1.809,06</text:p>
          </table:table-cell>
          <table:table-cell office:value-type="float" office:value="20634.157999999999" table:formula="msoxl:=AA281-Z282" table:style-name="ce628">
            <text:p>20.634,16</text:p>
          </table:table-cell>
          <table:table-cell office:value-type="float" office:value="2873" table:formula="msoxl:=AB281-U282" table:style-name="ce765">
            <text:p>2873</text:p>
          </table:table-cell>
          <table:table-cell office:value-type="date" office:date-value="2017-05-16T00:00:00" table:style-name="ce52">
            <text:p>16/05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ESBRIET (PIRFENIDONE)<text:s/></text:p>
          </table:table-cell>
          <table:table-cell office:value-type="string" table:style-name="ce31">
            <text:p>STDG A 43797</text:p>
          </table:table-cell>
          <table:table-cell office:value-type="date" office:date-value="2017-05-02T00:00:00" table:style-name="ce33">
            <text:p>02/05/2017</text:p>
          </table:table-cell>
          <table:table-cell office:value-type="float" office:value="2017" table:style-name="ce121">
            <text:p>2017</text:p>
          </table:table-cell>
          <table:table-cell table:number-columns-repeated="5" table:style-name="ce131"/>
          <table:table-cell office:value-type="string" table:number-columns-spanned="7" table:number-rows-spanned="1" table:style-name="ce1050">
            <text:p>FATTURA ROCHE N. 30000346132017 DEL 17/2/2017</text:p>
          </table:table-cell>
          <table:covered-table-cell table:number-columns-repeated="6"/>
          <table:covered-table-cell/>
          <table:table-cell office:value-type="string" table:style-name="ce31">
            <text:p>SO.RE.SA</text:p>
          </table:table-cell>
          <table:table-cell office:value-type="string" table:style-name="ce32">
            <text:p>1900038506</text:p>
          </table:table-cell>
          <table:table-cell office:value-type="date" office:date-value="2017-02-28T00:00:00" table:style-name="ce33">
            <text:p>28/02/2017</text:p>
          </table:table-cell>
          <table:table-cell office:value-type="float" office:value="252" table:style-name="ce237">
            <text:p>252,00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style-name="ce492">
            <text:p>1.809,06</text:p>
          </table:table-cell>
          <table:table-cell office:value-type="float" office:value="1809.06" table:style-name="ce587">
            <text:p>1.809,06</text:p>
          </table:table-cell>
          <table:table-cell office:value-type="float" office:value="18825.097999999998" table:formula="msoxl:=AA282-Z283" table:style-name="ce628">
            <text:p>18.825,10</text:p>
          </table:table-cell>
          <table:table-cell office:value-type="float" office:value="2621" table:formula="msoxl:=AB282-U283" table:style-name="ce765">
            <text:p>2621</text:p>
          </table:table-cell>
          <table:table-cell office:value-type="date" office:date-value="2017-05-16T00:00:00" table:style-name="ce52">
            <text:p>16/05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21">
            <text:p>ESBRIET (PIRFENIDONE)<text:s/></text:p>
          </table:table-cell>
          <table:table-cell office:value-type="string" table:style-name="ce156">
            <text:p>A/106856</text:p>
          </table:table-cell>
          <table:table-cell office:value-type="date" office:date-value="2016-10-20T00:00:00" table:style-name="ce157">
            <text:p>20/10/2016</text:p>
          </table:table-cell>
          <table:table-cell office:value-type="float" office:value="2016" table:style-name="ce272">
            <text:p>2016</text:p>
          </table:table-cell>
          <table:table-cell office:value-type="string" table:style-name="ce156">
            <text:p>UOC PNEUMOLOGIA <text:s/>OSPEDALE SS. ANNUNZIATA DI CHIETI</text:p>
          </table:table-cell>
          <table:table-cell office:value-type="string" table:style-name="ce156">
            <text:p>ABRUZZO</text:p>
          </table:table-cell>
          <table:table-cell office:value-type="string" table:style-name="ce156">
            <text:p>FB</text:p>
          </table:table-cell>
          <table:table-cell office:value-type="string" table:style-name="ce156">
            <text:p>FIBROSI POLMONARE IDIOPATICA DI GRAVITA' MODERATA</text:p>
          </table:table-cell>
          <table:table-cell office:value-type="string" table:style-name="ce156">
            <text:p>1492/DG/2016</text:p>
          </table:table-cell>
          <table:table-cell office:value-type="float" office:value="125348" table:style-name="ce156">
            <text:p>125348</text:p>
          </table:table-cell>
          <table:table-cell office:value-type="date" office:date-value="2016-12-13T00:00:00" table:style-name="ce157">
            <text:p>13/12/2016</text:p>
          </table:table-cell>
          <table:table-cell office:value-type="string" table:style-name="ce163">
            <text:p>CPS</text:p>
          </table:table-cell>
          <table:table-cell table:style-name="ce683"/>
          <table:table-cell table:style-name="ce158"/>
          <table:table-cell office:value-type="float" office:value="23518.04" table:style-name="ce159">
            <text:p><text:s/>23.518,04<text:s/></text:p>
          </table:table-cell>
          <table:table-cell office:value-type="float" office:value="25869.844000000005" table:formula="msoxl:=O284*1.1" table:style-name="ce992">
            <text:p><text:s/>25.869,84<text:s/></text:p>
          </table:table-cell>
          <table:table-cell table:style-name="ce992"/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289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ESBRIET (PIRFENIDONE)<text:s/></text:p>
          </table:table-cell>
          <table:table-cell table:style-name="ce87"/>
          <table:table-cell table:style-name="ce55"/>
          <table:table-cell table:style-name="ce267"/>
          <table:table-cell table:number-columns-repeated="4" table:style-name="ce87"/>
          <table:table-cell table:style-name="ce165"/>
          <table:table-cell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17"/>
          <table:table-cell table:style-name="ce252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21">
            <text:p>ESBRIET (PIRFENIDONE)<text:s/></text:p>
          </table:table-cell>
          <table:table-cell office:value-type="string" table:style-name="ce156">
            <text:p>A/125835</text:p>
          </table:table-cell>
          <table:table-cell office:value-type="date" office:date-value="2017-11-22T00:00:00" table:style-name="ce157">
            <text:p>22/11/2017</text:p>
          </table:table-cell>
          <table:table-cell office:value-type="float" office:value="2017" table:style-name="ce272">
            <text:p>2017</text:p>
          </table:table-cell>
          <table:table-cell office:value-type="string" table:style-name="ce156">
            <text:p>UOC PNEUMOLOGIA <text:s/>OSPEDALE SS. ANNUNZIATA DI CHIETI</text:p>
          </table:table-cell>
          <table:table-cell office:value-type="string" table:style-name="ce156">
            <text:p>ABRUZZO</text:p>
          </table:table-cell>
          <table:table-cell office:value-type="string" table:style-name="ce156">
            <text:p>FB</text:p>
          </table:table-cell>
          <table:table-cell office:value-type="string" table:style-name="ce156">
            <text:p>FIBROSI POLMONARE IDIOPATICA DI GRAVITA' MODERATA</text:p>
          </table:table-cell>
          <table:table-cell office:value-type="string" table:style-name="ce156">
            <text:p>84/DG/2016</text:p>
          </table:table-cell>
          <table:table-cell office:value-type="string" table:style-name="ce156">
            <text:p>APA/P/6078</text:p>
          </table:table-cell>
          <table:table-cell office:value-type="date" office:date-value="2018-01-22T00:00:00" table:style-name="ce157">
            <text:p>22/01/2018</text:p>
          </table:table-cell>
          <table:table-cell office:value-type="string" table:style-name="ce163">
            <text:p>CPS</text:p>
          </table:table-cell>
          <table:table-cell table:style-name="ce683"/>
          <table:table-cell table:style-name="ce158"/>
          <table:table-cell office:value-type="float" office:value="23517.78" table:style-name="ce159">
            <text:p><text:s/>23.517,78<text:s/></text:p>
          </table:table-cell>
          <table:table-cell office:value-type="float" office:value="25869.558000000001" table:formula="msoxl:=O286*1.1" table:style-name="ce992">
            <text:p><text:s/>25.869,56<text:s/></text:p>
          </table:table-cell>
          <table:table-cell table:style-name="ce992"/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289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ESBRIET (PIRFENIDONE)<text:s/></text:p>
          </table:table-cell>
          <table:table-cell table:style-name="ce87"/>
          <table:table-cell table:style-name="ce55"/>
          <table:table-cell table:style-name="ce267"/>
          <table:table-cell table:number-columns-repeated="4" table:style-name="ce87"/>
          <table:table-cell table:style-name="ce165"/>
          <table:table-cell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17"/>
          <table:table-cell table:style-name="ce252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21">
            <text:p>ESBRIET (PIRFENIDONE)<text:s/></text:p>
          </table:table-cell>
          <table:table-cell office:value-type="string" table:style-name="ce156">
            <text:p>A/32827</text:p>
          </table:table-cell>
          <table:table-cell office:value-type="date" office:date-value="2018-03-22T00:00:00" table:style-name="ce157">
            <text:p>22/03/2018</text:p>
          </table:table-cell>
          <table:table-cell office:value-type="float" office:value="2018" table:style-name="ce272">
            <text:p>2018</text:p>
          </table:table-cell>
          <table:table-cell office:value-type="string" table:style-name="ce156">
            <text:p>OUC PNEUMOLOGIA OSPEDALI DEI COLLI MONALDI - COTUGNO CTO- NAPOLI</text:p>
          </table:table-cell>
          <table:table-cell office:value-type="string" table:style-name="ce156">
            <text:p>CAMPANIA</text:p>
          </table:table-cell>
          <table:table-cell office:value-type="string" table:style-name="ce156">
            <text:p>GL</text:p>
          </table:table-cell>
          <table:table-cell office:value-type="string" table:style-name="ce156">
            <text:p>INTERSTIZIOPATIA POLMONARE FIBROSANTE EVOLUTIVA</text:p>
          </table:table-cell>
          <table:table-cell office:value-type="string" table:style-name="ce156">
            <text:p>534/DG/2018</text:p>
          </table:table-cell>
          <table:table-cell office:value-type="string" table:style-name="ce156">
            <text:p>APA/P/37957</text:p>
          </table:table-cell>
          <table:table-cell office:value-type="date" office:date-value="2018-04-05T00:00:00" table:style-name="ce157">
            <text:p>05/04/2018</text:p>
          </table:table-cell>
          <table:table-cell office:value-type="string" table:style-name="ce163">
            <text:p>CPS</text:p>
          </table:table-cell>
          <table:table-cell table:style-name="ce683"/>
          <table:table-cell table:style-name="ce158"/>
          <table:table-cell table:style-name="ce159"/>
          <table:table-cell office:value-type="float" office:value="12663.42" table:style-name="ce992">
            <text:p><text:s/>12.663,42<text:s/></text:p>
          </table:table-cell>
          <table:table-cell table:style-name="ce992"/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office:value-type="float" office:value="0" table:formula="msoxl:=P288-SUM(Z289:Z295)" table:style-name="ce627">
            <text:p><text:s/>-<text:s text:c="3"/></text:p>
          </table:table-cell>
          <table:table-cell table:style-name="ce164"/>
          <table:table-cell table:style-name="ce251"/>
          <table:table-cell table:style-name="ce200"/>
          <table:table-cell table:style-name="ce645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2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office:value-type="string" table:style-name="ce988">
            <text:p>FATTURA PLURIFARMACO IMPORTO ESTRAPOLATO DALLE CONFEZIONI</text:p>
          </table:table-cell>
          <table:table-cell office:value-type="string" table:style-name="ce31">
            <text:p>ROCHE</text:p>
          </table:table-cell>
          <table:table-cell office:value-type="float" office:value="6758324930" table:style-name="ce32">
            <text:p>6758324930</text:p>
          </table:table-cell>
          <table:table-cell office:value-type="string" table:style-name="ce32">
            <text:p>10/05/2018</text:p>
          </table:table-cell>
          <table:table-cell office:value-type="string" table:style-name="ce237">
            <text:p>1 DI 2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89*1.1" table:style-name="ce472">
            <text:p><text:s/>1.809,06<text:s/></text:p>
          </table:table-cell>
          <table:table-cell office:value-type="float" office:value="1809.06" table:formula="msoxl:=Y289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3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ROCHE</text:p>
          </table:table-cell>
          <table:table-cell office:value-type="float" office:value="6758328689" table:style-name="ce32">
            <text:p>6758328689</text:p>
          </table:table-cell>
          <table:table-cell office:value-type="string" table:style-name="ce32">
            <text:p>30/05/2018</text:p>
          </table:table-cell>
          <table:table-cell office:value-type="float" office:value="1" table:style-name="ce237">
            <text:p>1,00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90*1.1" table:style-name="ce472">
            <text:p><text:s/>1.809,06<text:s/></text:p>
          </table:table-cell>
          <table:table-cell office:value-type="float" office:value="1809.06" table:formula="msoxl:=Y290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2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office:value-type="string" table:style-name="ce988">
            <text:p>FATTURA PLURIFARMACO IMPORTO ESTRAPOLATO DALLE CONFEZIONI</text:p>
          </table:table-cell>
          <table:table-cell office:value-type="string" table:style-name="ce31">
            <text:p>ROCHE</text:p>
          </table:table-cell>
          <table:table-cell office:value-type="float" office:value="6758335677" table:style-name="ce32">
            <text:p>6758335677</text:p>
          </table:table-cell>
          <table:table-cell office:value-type="string" table:style-name="ce32">
            <text:p>05/07/2018</text:p>
          </table:table-cell>
          <table:table-cell office:value-type="string" table:style-name="ce237">
            <text:p>1 DI 6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91*1.1" table:style-name="ce472">
            <text:p><text:s/>1.809,06<text:s/></text:p>
          </table:table-cell>
          <table:table-cell office:value-type="float" office:value="1809.06" table:formula="msoxl:=Y291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2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office:value-type="string" table:style-name="ce988">
            <text:p>FATTURA PLURIFARMACO IMPORTO ESTRAPOLATO DALLE CONFEZIONI</text:p>
          </table:table-cell>
          <table:table-cell office:value-type="string" table:style-name="ce31">
            <text:p>ROCHE</text:p>
          </table:table-cell>
          <table:table-cell office:value-type="float" office:value="6758339413" table:style-name="ce32">
            <text:p>6758339413</text:p>
          </table:table-cell>
          <table:table-cell office:value-type="string" table:style-name="ce32">
            <text:p>25/07/2018</text:p>
          </table:table-cell>
          <table:table-cell office:value-type="string" table:style-name="ce237">
            <text:p>1 DI 4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92*1.1" table:style-name="ce472">
            <text:p><text:s/>1.809,06<text:s/></text:p>
          </table:table-cell>
          <table:table-cell office:value-type="float" office:value="1809.06" table:formula="msoxl:=Y292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3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ROCHE</text:p>
          </table:table-cell>
          <table:table-cell office:value-type="float" office:value="6758344358" table:style-name="ce32">
            <text:p>6758344358</text:p>
          </table:table-cell>
          <table:table-cell office:value-type="string" table:style-name="ce32">
            <text:p>30/08/2018</text:p>
          </table:table-cell>
          <table:table-cell office:value-type="float" office:value="1" table:style-name="ce237">
            <text:p>1,00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93*1.1" table:style-name="ce472">
            <text:p><text:s/>1.809,06<text:s/></text:p>
          </table:table-cell>
          <table:table-cell office:value-type="float" office:value="1809.06" table:formula="msoxl:=Y293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3">
          <table:table-cell office:value-type="string" table:style-name="ce713">
            <text:p>ESBRIET (PIRFENIDONE)<text:s/></text:p>
          </table:table-cell>
          <table:table-cell office:value-type="string" table:style-name="ce31">
            <text:p>AOC-25870-2018</text:p>
          </table:table-cell>
          <table:table-cell office:value-type="date" office:date-value="2018-10-17T00:00:00" table:style-name="ce33">
            <text:p>17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ROCHE</text:p>
          </table:table-cell>
          <table:table-cell office:value-type="float" office:value="6758349436" table:style-name="ce32">
            <text:p>6758349436</text:p>
          </table:table-cell>
          <table:table-cell office:value-type="string" table:style-name="ce32">
            <text:p>28/09/2018</text:p>
          </table:table-cell>
          <table:table-cell office:value-type="float" office:value="1" table:style-name="ce237">
            <text:p>1,00</text:p>
          </table:table-cell>
          <table:table-cell office:value-type="float" office:value="1644.6" table:style-name="ce544">
            <text:p><text:s/>1.644,60<text:s/></text:p>
          </table:table-cell>
          <table:table-cell office:value-type="string" table:style-name="ce191">
            <text:p>-</text:p>
          </table:table-cell>
          <table:table-cell office:value-type="float" office:value="1644.6" table:style-name="ce522">
            <text:p>1.644,60</text:p>
          </table:table-cell>
          <table:table-cell office:value-type="float" office:value="1809.06" table:formula="msoxl:=X294*1.1" table:style-name="ce472">
            <text:p><text:s/>1.809,06<text:s/></text:p>
          </table:table-cell>
          <table:table-cell office:value-type="float" office:value="1809.06" table:formula="msoxl:=Y294" table:style-name="ce566">
            <text:p><text:s/>1.809,06<text:s/></text:p>
          </table:table-cell>
          <table:table-cell table:style-name="ce604"/>
          <table:table-cell table:style-name="ce765"/>
          <table:table-cell office:value-type="date" office:date-value="2019-01-16T00:00:00" table:style-name="ce52">
            <text:p>16/01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4">
          <table:table-cell office:value-type="string" table:style-name="ce712">
            <text:p>ESBRIET (PIRFENIDONE)<text:s/></text:p>
          </table:table-cell>
          <table:table-cell office:value-type="string" table:style-name="ce13">
            <text:p>AOC-25870-2018</text:p>
          </table:table-cell>
          <table:table-cell office:value-type="date" office:date-value="2018-10-17T00:00:00" table:style-name="ce15">
            <text:p>17/10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office:value-type="string" table:style-name="ce750">
            <text:p>FATTURA PLURIFARMACO IMPORTO ESTRAPOLATO DALLE CONFEZIONI</text:p>
          </table:table-cell>
          <table:table-cell office:value-type="string" table:style-name="ce13">
            <text:p>ROCHE</text:p>
          </table:table-cell>
          <table:table-cell office:value-type="float" office:value="6758318280" table:style-name="ce14">
            <text:p>6758318280</text:p>
          </table:table-cell>
          <table:table-cell office:value-type="string" table:style-name="ce14">
            <text:p>04/04/2018</text:p>
          </table:table-cell>
          <table:table-cell office:value-type="string" table:style-name="ce241">
            <text:p>1 DI 2</text:p>
          </table:table-cell>
          <table:table-cell office:value-type="float" office:value="1644.6" table:style-name="ce543">
            <text:p><text:s/>1.644,60<text:s/></text:p>
          </table:table-cell>
          <table:table-cell office:value-type="string" table:style-name="ce380">
            <text:p>-</text:p>
          </table:table-cell>
          <table:table-cell office:value-type="float" office:value="1644.6" table:style-name="ce524">
            <text:p>1.644,60</text:p>
          </table:table-cell>
          <table:table-cell office:value-type="float" office:value="1809.06" table:formula="msoxl:=X295*1.1" table:style-name="ce471">
            <text:p><text:s/>1.809,06<text:s/></text:p>
          </table:table-cell>
          <table:table-cell office:value-type="float" office:value="1809.06" table:formula="msoxl:=Y295" table:style-name="ce573">
            <text:p><text:s/>1.809,06<text:s/></text:p>
          </table:table-cell>
          <table:table-cell table:style-name="ce603"/>
          <table:table-cell table:style-name="ce17"/>
          <table:table-cell office:value-type="date" office:date-value="2019-01-16T00:00:00" table:style-name="ce252">
            <text:p>16/01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2">
          <table:table-cell office:value-type="string" table:style-name="ce711">
            <text:p>ESBRIET (PIRFENIDONE)<text:s/></text:p>
          </table:table-cell>
          <table:table-cell office:value-type="string" table:style-name="ce2">
            <text:p>A/85413</text:p>
          </table:table-cell>
          <table:table-cell office:value-type="date" office:date-value="2018-07-24T00:00:00" table:style-name="ce4">
            <text:p>24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PNEUMOLOGIA ASST 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B</text:p>
          </table:table-cell>
          <table:table-cell office:value-type="string" table:style-name="ce2">
            <text:p>FIBROSI POLMONARE FAMILIARE</text:p>
          </table:table-cell>
          <table:table-cell office:value-type="string" table:style-name="ce2">
            <text:p>1221/DG/2018</text:p>
          </table:table-cell>
          <table:table-cell office:value-type="string" table:style-name="ce2">
            <text:p>APA/P/88792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CAPSULE</text:p>
          </table:table-cell>
          <table:table-cell table:style-name="ce682"/>
          <table:table-cell table:style-name="ce357"/>
          <table:table-cell table:style-name="ce451"/>
          <table:table-cell office:value-type="float" office:value="12661.99" table:style-name="ce747">
            <text:p><text:s/>12.661,99<text:s/></text:p>
          </table:table-cell>
          <table:table-cell table:style-name="ce437"/>
          <table:table-cell table:style-name="ce224"/>
          <table:table-cell table:number-columns-repeated="2" table:style-name="ce358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923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5">
          <table:table-cell office:value-type="string" table:style-name="ce712">
            <text:p>ESBRIET (PIRFENIDONE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number-columns-repeated="2" table:style-name="ce14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73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FATTORE VIII PORCINO (OZIBUR)</text:p>
          </table:table-cell>
          <table:table-cell office:value-type="string" table:style-name="ce123">
            <text:p>/</text:p>
          </table:table-cell>
          <table:table-cell office:value-type="date" office:date-value="2015-11-18T00:00:00" table:style-name="ce124">
            <text:p>18/11/2015</text:p>
          </table:table-cell>
          <table:table-cell office:value-type="float" office:value="2015" table:style-name="ce275">
            <text:p>2015</text:p>
          </table:table-cell>
          <table:table-cell office:value-type="string" table:style-name="ce123">
            <text:p>POLICLINICO GEMELLI DI ROMA - ONCOLOGIA ED EMATOLOGIA</text:p>
          </table:table-cell>
          <table:table-cell office:value-type="string" table:style-name="ce123">
            <text:p>LAZIO</text:p>
          </table:table-cell>
          <table:table-cell office:value-type="string" table:style-name="ce123">
            <text:p>DC</text:p>
          </table:table-cell>
          <table:table-cell office:value-type="string" table:style-name="ce123">
            <text:p>EMOFILIA A GRAVE CONGENITA CON INIBITORE AD ALTO TITOLO</text:p>
          </table:table-cell>
          <table:table-cell office:value-type="string" table:style-name="ce123">
            <text:p>/</text:p>
          </table:table-cell>
          <table:table-cell office:value-type="string" table:style-name="ce123">
            <text:p>NOTA N. P/48/16</text:p>
          </table:table-cell>
          <table:table-cell office:value-type="date" office:date-value="2016-01-19T00:00:00" table:style-name="ce124">
            <text:p>19/01/2016</text:p>
          </table:table-cell>
          <table:table-cell office:value-type="string" table:style-name="ce125">
            <text:p>FIALE</text:p>
          </table:table-cell>
          <table:table-cell office:value-type="float" office:value="60000" table:style-name="ce680">
            <text:p>60.000,00</text:p>
          </table:table-cell>
          <table:table-cell table:style-name="ce126"/>
          <table:table-cell table:style-name="ce127"/>
          <table:table-cell office:value-type="float" office:value="0" table:formula="msoxl:=O298*1.1" table:style-name="ce998">
            <text:p><text:s/>-<text:s text:c="3"/></text:p>
          </table:table-cell>
          <table:table-cell table:style-name="ce998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office:value-type="float" office:value="59997" table:formula="msoxl:=M298-SUM(AB301:AB301)" table:style-name="ce1001">
            <text:p><text:s/>59.997,00<text:s/></text:p>
          </table:table-cell>
          <table:table-cell table:style-name="ce129"/>
          <table:table-cell table:style-name="ce253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FATTORE VIII PORCINO (OZIBUR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642"/>
          <table:table-cell table:style-name="ce115"/>
          <table:table-cell table:style-name="ce116"/>
          <table:table-cell table:style-name="ce115"/>
          <table:table-cell table:style-name="ce405"/>
          <table:table-cell table:style-name="ce549"/>
          <table:table-cell table:style-name="ce373"/>
          <table:table-cell table:style-name="ce512"/>
          <table:table-cell table:style-name="ce481"/>
          <table:table-cell table:style-name="ce576"/>
          <table:table-cell table:style-name="ce616"/>
          <table:table-cell table:style-name="ce463"/>
          <table:table-cell table:style-name="ce248"/>
          <table:table-cell table:style-name="ce146"/>
          <table:table-cell table:style-name="ce297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6">
          <table:table-cell office:value-type="string" table:style-name="ce711">
            <text:p>CERDELGA (ELIGLUSTAT)</text:p>
          </table:table-cell>
          <table:table-cell office:value-type="float" office:value="4919" table:style-name="ce2">
            <text:p>4919</text:p>
          </table:table-cell>
          <table:table-cell office:value-type="date" office:date-value="2016-01-21T00:00:00" table:style-name="ce4">
            <text:p>21/01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ASL TO 2 PRESIDIO OSPEDALIERO SAN GIOVANNI BOSC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GDI</text:p>
          </table:table-cell>
          <table:table-cell office:value-type="string" table:style-name="ce2">
            <text:p>MALATTIA DI GAUCHER DI TIPO I CON GRAVE INTERESSAMENTO OSSEO</text:p>
          </table:table-cell>
          <table:table-cell office:value-type="string" table:style-name="ce2">
            <text:p>/</text:p>
          </table:table-cell>
          <table:table-cell office:value-type="string" table:style-name="ce166">
            <text:p>NOTA N. P/10255 DEL 1/02/16<text:s/></text:p>
            <text:p><text:s/></text:p>
            <text:p><text:s/>INTEGRATA CON NOTA N. 24208/16<text:s/></text:p>
          </table:table-cell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CAPSULE</text:p>
          </table:table-cell>
          <table:table-cell office:value-type="float" office:value="4" table:style-name="ce1003">
            <text:p>4,00</text:p>
          </table:table-cell>
          <table:table-cell office:value-type="float" office:value="25866.23" table:style-name="ce58">
            <text:p>25.866,23<text:s/></text:p>
          </table:table-cell>
          <table:table-cell table:style-name="ce45"/>
          <table:table-cell office:value-type="float" office:value="103464.92" table:style-name="ce58">
            <text:p>103.464,92<text:s/></text:p>
          </table:table-cell>
          <table:table-cell office:value-type="string" table:style-name="ce167">
            <text:p>IMPORTO MENSILE <text:s/>INIZIALMENTE AUTORIZZATO PARI A € 20.500,00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CERDELGA (ELIGLUSTAT)</text:p>
          </table:table-cell>
          <table:table-cell table:style-name="ce60"/>
          <table:table-cell table:style-name="ce67"/>
          <table:table-cell table:style-name="ce268"/>
          <table:table-cell table:number-columns-repeated="3" table:style-name="ce60"/>
          <table:table-cell table:number-columns-repeated="3" table:style-name="ce31"/>
          <table:table-cell table:style-name="ce33"/>
          <table:table-cell table:style-name="ce34"/>
          <table:table-cell table:style-name="ce679"/>
          <table:table-cell table:style-name="ce119"/>
          <table:table-cell table:style-name="ce36"/>
          <table:table-cell table:style-name="ce278"/>
          <table:table-cell table:style-name="ce994"/>
          <table:table-cell office:value-type="string" table:style-name="ce31">
            <text:p>GENZYME / SANOFI</text:p>
          </table:table-cell>
          <table:table-cell office:value-type="string" table:style-name="ce38">
            <text:p>9143027530</text:p>
          </table:table-cell>
          <table:table-cell office:value-type="date" office:date-value="2016-03-14T00:00:00" table:style-name="ce39">
            <text:p>14/03/2016</text:p>
          </table:table-cell>
          <table:table-cell office:value-type="float" office:value="1" table:style-name="ce395">
            <text:p>1,00</text:p>
          </table:table-cell>
          <table:table-cell table:style-name="ce544"/>
          <table:table-cell table:style-name="ce41"/>
          <table:table-cell table:style-name="ce506"/>
          <table:table-cell office:value-type="float" office:value="20500" table:style-name="ce472">
            <text:p><text:s/>20.500,00<text:s/></text:p>
          </table:table-cell>
          <table:table-cell office:value-type="float" office:value="20500" table:style-name="ce566">
            <text:p><text:s/>20.500,00<text:s/></text:p>
          </table:table-cell>
          <table:table-cell office:value-type="float" office:value="82964.92" table:formula="msoxl:=P300-Y301" table:style-name="ce629">
            <text:p><text:s/>82.964,92<text:s/></text:p>
          </table:table-cell>
          <table:table-cell office:value-type="float" office:value="3" table:formula="msoxl:=M300-U301" table:style-name="ce765">
            <text:p>3</text:p>
          </table:table-cell>
          <table:table-cell table:style-name="ce52"/>
          <table:table-cell office:value-type="string" table:style-name="ce43">
            <text:p>SI</text:p>
          </table:table-cell>
          <table:table-cell office:value-type="string" table:style-name="ce286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CERDELGA (ELIGLUSTAT)</text:p>
          </table:table-cell>
          <table:table-cell table:style-name="ce60"/>
          <table:table-cell table:style-name="ce67"/>
          <table:table-cell table:style-name="ce268"/>
          <table:table-cell table:number-columns-repeated="3" table:style-name="ce60"/>
          <table:table-cell table:number-columns-repeated="3" table:style-name="ce31"/>
          <table:table-cell table:style-name="ce33"/>
          <table:table-cell table:style-name="ce34"/>
          <table:table-cell table:style-name="ce679"/>
          <table:table-cell table:style-name="ce119"/>
          <table:table-cell table:style-name="ce36"/>
          <table:table-cell table:style-name="ce278"/>
          <table:table-cell table:style-name="ce994"/>
          <table:table-cell office:value-type="string" table:style-name="ce31">
            <text:p>GENZYME / SANOFI</text:p>
          </table:table-cell>
          <table:table-cell office:value-type="string" table:style-name="ce38">
            <text:p>9143028083</text:p>
          </table:table-cell>
          <table:table-cell office:value-type="date" office:date-value="2016-04-13T00:00:00" table:style-name="ce39">
            <text:p>13/04/2016</text:p>
          </table:table-cell>
          <table:table-cell office:value-type="float" office:value="1" table:style-name="ce395">
            <text:p>1,00</text:p>
          </table:table-cell>
          <table:table-cell table:style-name="ce544"/>
          <table:table-cell table:style-name="ce41"/>
          <table:table-cell table:style-name="ce506"/>
          <table:table-cell office:value-type="float" office:value="20500" table:style-name="ce472">
            <text:p><text:s/>20.500,00<text:s/></text:p>
          </table:table-cell>
          <table:table-cell office:value-type="float" office:value="20500" table:style-name="ce566">
            <text:p><text:s/>20.500,00<text:s/></text:p>
          </table:table-cell>
          <table:table-cell office:value-type="float" office:value="62464.92" table:formula="msoxl:=P300-SUM(Z301:Z302)" table:style-name="ce629">
            <text:p><text:s/>62.464,92<text:s/></text:p>
          </table:table-cell>
          <table:table-cell office:value-type="float" office:value="2" table:formula="msoxl:=AB301-U302" table:style-name="ce765">
            <text:p>2</text:p>
          </table:table-cell>
          <table:table-cell table:style-name="ce52"/>
          <table:table-cell office:value-type="string" table:style-name="ce43">
            <text:p>SI</text:p>
          </table:table-cell>
          <table:table-cell office:value-type="string" table:style-name="ce286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CERDELGA (ELIGLUSTAT)</text:p>
          </table:table-cell>
          <table:table-cell table:style-name="ce60"/>
          <table:table-cell table:style-name="ce67"/>
          <table:table-cell table:style-name="ce268"/>
          <table:table-cell table:number-columns-repeated="3" table:style-name="ce60"/>
          <table:table-cell table:number-columns-repeated="3" table:style-name="ce31"/>
          <table:table-cell table:style-name="ce33"/>
          <table:table-cell table:style-name="ce34"/>
          <table:table-cell table:style-name="ce679"/>
          <table:table-cell table:style-name="ce119"/>
          <table:table-cell table:style-name="ce36"/>
          <table:table-cell table:style-name="ce278"/>
          <table:table-cell table:style-name="ce994"/>
          <table:table-cell office:value-type="string" table:style-name="ce31">
            <text:p>GENZYME / SANOFI</text:p>
          </table:table-cell>
          <table:table-cell office:value-type="string" table:style-name="ce38">
            <text:p>9143028578</text:p>
          </table:table-cell>
          <table:table-cell office:value-type="date" office:date-value="2016-05-13T00:00:00" table:style-name="ce39">
            <text:p>13/05/2016</text:p>
          </table:table-cell>
          <table:table-cell office:value-type="float" office:value="1" table:style-name="ce395">
            <text:p>1,00</text:p>
          </table:table-cell>
          <table:table-cell table:style-name="ce544"/>
          <table:table-cell table:style-name="ce41"/>
          <table:table-cell table:style-name="ce506"/>
          <table:table-cell office:value-type="float" office:value="20500" table:style-name="ce472">
            <text:p><text:s/>20.500,00<text:s/></text:p>
          </table:table-cell>
          <table:table-cell office:value-type="float" office:value="20500" table:style-name="ce566">
            <text:p><text:s/>20.500,00<text:s/></text:p>
          </table:table-cell>
          <table:table-cell office:value-type="float" office:value="41964.92" table:formula="msoxl:=AA302-Y303" table:style-name="ce629">
            <text:p><text:s/>41.964,92<text:s/></text:p>
          </table:table-cell>
          <table:table-cell office:value-type="float" office:value="1" table:formula="msoxl:=AB302-U303" table:style-name="ce765">
            <text:p>1</text:p>
          </table:table-cell>
          <table:table-cell table:style-name="ce52"/>
          <table:table-cell office:value-type="string" table:style-name="ce43">
            <text:p>SI</text:p>
          </table:table-cell>
          <table:table-cell office:value-type="string" table:style-name="ce286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CERDELGA (ELIGLUSTAT)</text:p>
          </table:table-cell>
          <table:table-cell table:style-name="ce64"/>
          <table:table-cell table:style-name="ce72"/>
          <table:table-cell table:style-name="ce266"/>
          <table:table-cell table:number-columns-repeated="3" table:style-name="ce64"/>
          <table:table-cell table:number-columns-repeated="3" table:style-name="ce13"/>
          <table:table-cell table:style-name="ce15"/>
          <table:table-cell table:style-name="ce16"/>
          <table:table-cell table:style-name="ce676"/>
          <table:table-cell table:style-name="ce105"/>
          <table:table-cell table:style-name="ce19"/>
          <table:table-cell table:style-name="ce279"/>
          <table:table-cell table:style-name="ce91"/>
          <table:table-cell office:value-type="string" table:style-name="ce13">
            <text:p>GENZYME / SANOFI</text:p>
          </table:table-cell>
          <table:table-cell office:value-type="string" table:style-name="ce21">
            <text:p>9143029161</text:p>
          </table:table-cell>
          <table:table-cell office:value-type="date" office:date-value="2016-06-13T00:00:00" table:style-name="ce22">
            <text:p>13/06/2016</text:p>
          </table:table-cell>
          <table:table-cell office:value-type="float" office:value="1" table:style-name="ce396">
            <text:p>1,00</text:p>
          </table:table-cell>
          <table:table-cell table:style-name="ce543"/>
          <table:table-cell table:style-name="ce25"/>
          <table:table-cell table:style-name="ce507"/>
          <table:table-cell office:value-type="float" office:value="20500" table:style-name="ce471">
            <text:p><text:s/>20.500,00<text:s/></text:p>
          </table:table-cell>
          <table:table-cell office:value-type="float" office:value="20500" table:style-name="ce573">
            <text:p><text:s/>20.500,00<text:s/></text:p>
          </table:table-cell>
          <table:table-cell office:value-type="float" office:value="21464.92" table:formula="msoxl:=AA303-Y304" table:style-name="ce630">
            <text:p><text:s/>21.464,92<text:s/></text:p>
          </table:table-cell>
          <table:table-cell office:value-type="float" office:value="0" table:formula="msoxl:=AB303-U304" table:style-name="ce17">
            <text:p>0</text:p>
          </table:table-cell>
          <table:table-cell table:style-name="ce252"/>
          <table:table-cell office:value-type="string" table:style-name="ce44">
            <text:p>SI</text:p>
          </table:table-cell>
          <table:table-cell office:value-type="string" table:style-name="ce287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CERDELGA (ELIGLUSTAT)</text:p>
          </table:table-cell>
          <table:table-cell office:value-type="float" office:value="7699" table:style-name="ce123">
            <text:p>7699</text:p>
          </table:table-cell>
          <table:table-cell office:value-type="date" office:date-value="2016-01-27T00:00:00" table:style-name="ce124">
            <text:p>27/01/2016</text:p>
          </table:table-cell>
          <table:table-cell office:value-type="float" office:value="2016" table:style-name="ce275">
            <text:p>2016</text:p>
          </table:table-cell>
          <table:table-cell office:value-type="string" table:style-name="ce123">
            <text:p>ISTITUTO GIANNINA GASLINI GENOVA</text:p>
          </table:table-cell>
          <table:table-cell office:value-type="string" table:style-name="ce123">
            <text:p>LIGURIA</text:p>
          </table:table-cell>
          <table:table-cell office:value-type="string" table:style-name="ce123">
            <text:p>EVM</text:p>
          </table:table-cell>
          <table:table-cell office:value-type="string" table:style-name="ce123">
            <text:p>MALATTIA DI GAUCHER</text:p>
          </table:table-cell>
          <table:table-cell office:value-type="string" table:style-name="ce2">
            <text:p>/</text:p>
          </table:table-cell>
          <table:table-cell office:value-type="string" table:style-name="ce235">
            <text:p>NOTA N. P/10257<text:s/></text:p>
          </table:table-cell>
          <table:table-cell office:value-type="date" office:date-value="2016-02-01T00:00:00" table:style-name="ce236">
            <text:p>01/02/2016</text:p>
          </table:table-cell>
          <table:table-cell office:value-type="string" table:style-name="ce125">
            <text:p>CAPSULE</text:p>
          </table:table-cell>
          <table:table-cell office:value-type="float" office:value="2.1963772842041536" table:formula="msoxl:=P305/N305" table:style-name="ce680">
            <text:p>2,20</text:p>
          </table:table-cell>
          <table:table-cell office:value-type="float" office:value="25866.23" table:style-name="ce126">
            <text:p>25.866,23<text:s/></text:p>
          </table:table-cell>
          <table:table-cell table:style-name="ce122"/>
          <table:table-cell office:value-type="float" office:value="56812" table:style-name="ce6">
            <text:p>56.812,00<text:s/></text:p>
          </table:table-cell>
          <table:table-cell table:style-name="ce927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31"/>
          <table:table-cell table:style-name="ce129"/>
          <table:table-cell table:style-name="ce253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CERDELGA (ELIGLUSTAT)</text:p>
          </table:table-cell>
          <table:table-cell table:style-name="ce109"/>
          <table:table-cell table:style-name="ce110"/>
          <table:table-cell table:style-name="ce270"/>
          <table:table-cell table:number-columns-repeated="5" table:style-name="ce109"/>
          <table:table-cell table:style-name="ce324"/>
          <table:table-cell table:style-name="ce325"/>
          <table:table-cell table:style-name="ce111"/>
          <table:table-cell table:style-name="ce678"/>
          <table:table-cell table:style-name="ce112"/>
          <table:table-cell table:style-name="ce115"/>
          <table:table-cell table:style-name="ce143"/>
          <table:table-cell table:style-name="ce749"/>
          <table:table-cell table:style-name="ce115"/>
          <table:table-cell table:style-name="ce116"/>
          <table:table-cell table:style-name="ce115"/>
          <table:table-cell table:style-name="ce405"/>
          <table:table-cell table:style-name="ce549"/>
          <table:table-cell table:style-name="ce373"/>
          <table:table-cell table:style-name="ce512"/>
          <table:table-cell table:style-name="ce481"/>
          <table:table-cell table:style-name="ce588"/>
          <table:table-cell table:style-name="ce632"/>
          <table:table-cell table:style-name="ce117"/>
          <table:table-cell table:style-name="ce139"/>
          <table:table-cell table:style-name="ce146"/>
          <table:table-cell table:style-name="ce297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ENTYVIO (VEDOLIZUMAB)</text:p>
          </table:table-cell>
          <table:table-cell office:value-type="float" office:value="94002" table:style-name="ce2">
            <text:p>94002</text:p>
          </table:table-cell>
          <table:table-cell office:value-type="date" office:date-value="2016-09-19T00:00:00" table:style-name="ce4">
            <text:p>19/09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PEDIATRIA E NEUROPSICHIATRIA INFANTILE POLICLINICO UMBERTO I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DU</text:p>
          </table:table-cell>
          <table:table-cell office:value-type="string" table:style-name="ce2">
            <text:p>RETTOCOLITE ULCEROSA</text:p>
          </table:table-cell>
          <table:table-cell office:value-type="string" table:style-name="ce2">
            <text:p>1372/DG/2016</text:p>
          </table:table-cell>
          <table:table-cell office:value-type="string" table:style-name="ce2">
            <text:p>NOTA N. P/102693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SOL. PER INFUSIONE</text:p>
          </table:table-cell>
          <table:table-cell table:style-name="ce1003"/>
          <table:table-cell table:style-name="ce58"/>
          <table:table-cell table:style-name="ce221"/>
          <table:table-cell office:value-type="float" office:value="14659.52" table:style-name="ce747">
            <text:p><text:s/>14.659,52<text:s/></text:p>
          </table:table-cell>
          <table:table-cell office:value-type="string" table:style-name="ce167">
            <text:p>AUTORIZZATA TERAPIA PER 2, 4,6 SETTIMANE<text:s/>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table:style-name="ce714"/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ENTYVIO (VEDOLIZUMAB)</text:p>
          </table:table-cell>
          <table:table-cell office:value-type="float" office:value="65151" table:style-name="ce131">
            <text:p>65151</text:p>
          </table:table-cell>
          <table:table-cell office:value-type="date" office:date-value="2016-06-21T00:00:00" table:style-name="ce132">
            <text:p>21/06/2016</text:p>
          </table:table-cell>
          <table:table-cell office:value-type="float" office:value="2016" table:style-name="ce269">
            <text:p>2016</text:p>
          </table:table-cell>
          <table:table-cell office:value-type="string" table:style-name="ce131">
            <text:p>PEDIATRIA E NEUROPSICHIATRIA INFANTILE POLICLINICO UMBERTO I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DU</text:p>
          </table:table-cell>
          <table:table-cell office:value-type="string" table:style-name="ce131">
            <text:p>RETTOCOLITE ULCEROSA</text:p>
          </table:table-cell>
          <table:table-cell office:value-type="string" table:style-name="ce131">
            <text:p>1371/DG/2016</text:p>
          </table:table-cell>
          <table:table-cell office:value-type="string" table:style-name="ce131">
            <text:p>NOTA N. P/102691</text:p>
          </table:table-cell>
          <table:table-cell office:value-type="date" office:date-value="2016-10-10T00:00:00" table:style-name="ce132">
            <text:p>10/10/2016</text:p>
          </table:table-cell>
          <table:table-cell office:value-type="string" table:style-name="ce133">
            <text:p>SOL. PER INFUSIONE</text:p>
          </table:table-cell>
          <table:table-cell table:style-name="ce677"/>
          <table:table-cell table:style-name="ce130"/>
          <table:table-cell table:style-name="ce219"/>
          <table:table-cell office:value-type="float" office:value="6047.05" table:style-name="ce728">
            <text:p>6.047,05<text:s/></text:p>
          </table:table-cell>
          <table:table-cell office:value-type="string" table:style-name="ce130">
            <text:p>AUTORIZZATA TERAPIA DI MANTENIMENTO <text:s/>PER 6 MESI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table:style-name="ce714"/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0"/>
          <table:table-cell table:style-name="ce219"/>
          <table:table-cell table:style-name="ce728"/>
          <table:table-cell table:style-name="ce130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14">
            <text:p>ENTYVIO (VEDOLIZUMAB)</text:p>
          </table:table-cell>
          <table:table-cell office:value-type="float" office:value="60817" table:style-name="ce131">
            <text:p>60817</text:p>
          </table:table-cell>
          <table:table-cell office:value-type="date" office:date-value="2017-06-12T00:00:00" table:style-name="ce132">
            <text:p>12/06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PEDIATRIA E NEUROPSICHIATRIA INFANTILE POLICLINICO UMBERTO I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DU</text:p>
          </table:table-cell>
          <table:table-cell office:value-type="string" table:style-name="ce131">
            <text:p>RETTOCOLITE ULCEROSA</text:p>
          </table:table-cell>
          <table:table-cell office:value-type="string" table:style-name="ce131">
            <text:p>1331/DG/2017</text:p>
          </table:table-cell>
          <table:table-cell office:value-type="string" table:style-name="ce131">
            <text:p>NOTA N. APA/P/77227</text:p>
          </table:table-cell>
          <table:table-cell office:value-type="date" office:date-value="2017-07-17T00:00:00" table:style-name="ce132">
            <text:p>17/07/2017</text:p>
          </table:table-cell>
          <table:table-cell office:value-type="string" table:style-name="ce133">
            <text:p>SOL. PER INFUSIONE</text:p>
          </table:table-cell>
          <table:table-cell table:style-name="ce677"/>
          <table:table-cell table:style-name="ce130"/>
          <table:table-cell office:value-type="float" office:value="12094.1" table:style-name="ce728">
            <text:p>12.094,10<text:s/></text:p>
          </table:table-cell>
          <table:table-cell office:value-type="float" office:value="13303.510000000002" table:formula="msoxl:=O311*1.1" table:style-name="ce728">
            <text:p>13.303,51<text:s/></text:p>
          </table:table-cell>
          <table:table-cell office:value-type="string" table:style-name="ce130">
            <text:p>AUTORIZZATA ULTERIORE TERAPIA DI 1 ANN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ENTYVIO (VEDOLIZUMAB)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table:style-name="ce31"/>
          <table:table-cell table:style-name="ce32"/>
          <table:table-cell table:style-name="ce31"/>
          <table:table-cell table:style-name="ce237"/>
          <table:table-cell table:style-name="ce544"/>
          <table:table-cell table:style-name="ce41"/>
          <table:table-cell table:style-name="ce506"/>
          <table:table-cell table:style-name="ce472"/>
          <table:table-cell table:style-name="ce729"/>
          <table:table-cell table:style-name="ce604"/>
          <table:table-cell table:style-name="ce765"/>
          <table:table-cell table:style-name="ce52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4">
            <text:p>ENTYVIO (VEDOLIZUMAB)</text:p>
          </table:table-cell>
          <table:table-cell office:value-type="string" table:style-name="ce131">
            <text:p>A/76719</text:p>
          </table:table-cell>
          <table:table-cell office:value-type="date" office:date-value="2018-07-05T00:00:00" table:style-name="ce132">
            <text:p>05/07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PEDIATRIA E NEUROPSICHIATRIA INFANTILE POLICLINICO UMBERTO I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DU</text:p>
          </table:table-cell>
          <table:table-cell office:value-type="string" table:style-name="ce131">
            <text:p>RETTOCOLITE ULCEROSA</text:p>
          </table:table-cell>
          <table:table-cell office:value-type="string" table:style-name="ce131">
            <text:p>1100/DG/2016</text:p>
          </table:table-cell>
          <table:table-cell office:value-type="string" table:style-name="ce131">
            <text:p>81954/P</text:p>
          </table:table-cell>
          <table:table-cell office:value-type="date" office:date-value="2018-07-16T00:00:00" table:style-name="ce132">
            <text:p>16/07/2018</text:p>
          </table:table-cell>
          <table:table-cell office:value-type="string" table:style-name="ce133">
            <text:p>SOL. PER INFUSIONE</text:p>
          </table:table-cell>
          <table:table-cell table:style-name="ce677"/>
          <table:table-cell table:style-name="ce130"/>
          <table:table-cell office:value-type="float" office:value="12094.1" table:style-name="ce728">
            <text:p>12.094,10<text:s/></text:p>
          </table:table-cell>
          <table:table-cell office:value-type="float" office:value="13303.510000000002" table:formula="msoxl:=O313*1.1" table:style-name="ce728">
            <text:p>13.303,51<text:s/></text:p>
          </table:table-cell>
          <table:table-cell office:value-type="string" table:style-name="ce130">
            <text:p>AUTORIZZATA ULTERIORE TERAPIA DI 1 ANN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table:style-name="ce730"/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5"/>
          <table:table-cell table:style-name="ce90"/>
          <table:table-cell table:style-name="ce731"/>
          <table:table-cell table:style-name="ce215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">
          <table:table-cell office:value-type="string" table:style-name="ce723">
            <text:p>GALAFORD (MIGALASTAT)</text:p>
          </table:table-cell>
          <table:table-cell office:value-type="float" office:value="46654" table:style-name="ce123">
            <text:p>46654</text:p>
          </table:table-cell>
          <table:table-cell office:value-type="date" office:date-value="2016-05-04T00:00:00" table:style-name="ce124">
            <text:p>04/05/2016</text:p>
          </table:table-cell>
          <table:table-cell office:value-type="float" office:value="2016" table:style-name="ce275">
            <text:p>2016</text:p>
          </table:table-cell>
          <table:table-cell office:value-type="string" table:style-name="ce123">
            <text:p>UNIV. FEDERICO II DI NAPOLI DIP.TO SANITA' PUBBLICA</text:p>
          </table:table-cell>
          <table:table-cell office:value-type="string" table:style-name="ce123">
            <text:p>CAMPANIA</text:p>
          </table:table-cell>
          <table:table-cell office:value-type="string" table:style-name="ce123">
            <text:p>MS</text:p>
          </table:table-cell>
          <table:table-cell office:value-type="string" table:style-name="ce123">
            <text:p>MALATTIA DI FABRY</text:p>
          </table:table-cell>
          <table:table-cell office:value-type="string" table:style-name="ce123">
            <text:p>1375/DG/2016</text:p>
          </table:table-cell>
          <table:table-cell office:value-type="string" table:style-name="ce123">
            <text:p>NOTA N. RSC/P/102677<text:s/></text:p>
          </table:table-cell>
          <table:table-cell office:value-type="date" office:date-value="2016-10-10T00:00:00" table:style-name="ce124">
            <text:p>10/10/2016</text:p>
          </table:table-cell>
          <table:table-cell office:value-type="string" table:style-name="ce125">
            <text:p>CAPSULE</text:p>
          </table:table-cell>
          <table:table-cell table:style-name="ce680"/>
          <table:table-cell table:style-name="ce126"/>
          <table:table-cell office:value-type="float" office:value="110500" table:style-name="ce127">
            <text:p><text:s/>110.500,00<text:s/></text:p>
          </table:table-cell>
          <table:table-cell office:value-type="float" office:value="121550.00000000001" table:formula="msoxl:=O315*1.1" table:style-name="ce998">
            <text:p><text:s/>121.550,00<text:s/></text:p>
          </table:table-cell>
          <table:table-cell office:value-type="string" table:style-name="ce927">
            <text:p>AUTORIZZATI 6 MESI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GALAFORD (MIGALASTAT)</text:p>
          </table:table-cell>
          <table:table-cell office:value-type="float" office:value="87571" table:style-name="ce115">
            <text:p>87571</text:p>
          </table:table-cell>
          <table:table-cell office:value-type="date" office:date-value="2017-08-08T00:00:00" table:style-name="ce139">
            <text:p>08/08/2017</text:p>
          </table:table-cell>
          <table:table-cell office:value-type="float" office:value="2017" table:style-name="ce117">
            <text:p>2017</text:p>
          </table:table-cell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office:value-type="string" table:style-name="ce115">
            <text:p>AMICUS THERAPEUTICS UK</text:p>
          </table:table-cell>
          <table:table-cell office:value-type="float" office:value="3900000000" table:style-name="ce116">
            <text:p>3900000000</text:p>
          </table:table-cell>
          <table:table-cell office:value-type="string" table:style-name="ce116">
            <text:p>13/3/2017</text:p>
          </table:table-cell>
          <table:table-cell table:style-name="ce405"/>
          <table:table-cell office:value-type="float" office:value="102000" table:style-name="ce549">
            <text:p><text:s/>102.000,00<text:s/></text:p>
          </table:table-cell>
          <table:table-cell office:value-type="string" table:style-name="ce436">
            <text:p>-</text:p>
          </table:table-cell>
          <table:table-cell office:value-type="float" office:value="102000" table:style-name="ce523">
            <text:p>102.000,00</text:p>
          </table:table-cell>
          <table:table-cell office:value-type="float" office:value="112200.00000000001" table:formula="msoxl:=102000*1.1" table:style-name="ce481">
            <text:p><text:s/>112.200,00<text:s/></text:p>
          </table:table-cell>
          <table:table-cell office:value-type="float" office:value="112200" table:style-name="ce576">
            <text:p><text:s/>112.200,00<text:s/></text:p>
          </table:table-cell>
          <table:table-cell office:value-type="float" office:value="9350.0000000000146" table:formula="msoxl:=P315-Z316" table:style-name="ce633">
            <text:p><text:s/>9.350,00<text:s/></text:p>
          </table:table-cell>
          <table:table-cell table:style-name="ce144"/>
          <table:table-cell office:value-type="date" office:date-value="2017-08-17T00:00:00" table:style-name="ce256">
            <text:p>17/08/2017</text:p>
          </table:table-cell>
          <table:table-cell office:value-type="string" table:style-name="ce146">
            <text:p>SI</text:p>
          </table:table-cell>
          <table:table-cell office:value-type="string" table:style-name="ce297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MYALEPT (METRELEPTINA)<text:s/></text:p>
          </table:table-cell>
          <table:table-cell office:value-type="float" office:value="90307" table:style-name="ce2">
            <text:p>90307</text:p>
          </table:table-cell>
          <table:table-cell office:value-type="date" office:date-value="2016-09-06T00:00:00" table:style-name="ce4">
            <text:p>06/09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U.O. ENDOCRINOLOGIA 1 A.O.U. PISAN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LIPODISTROFIA GENERALIZZATA</text:p>
          </table:table-cell>
          <table:table-cell office:value-type="string" table:style-name="ce2">
            <text:p>1370/DG/2016</text:p>
          </table:table-cell>
          <table:table-cell office:value-type="string" table:style-name="ce2">
            <text:p>NOTA N. RSC/P/102747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SOLUZ. PER INIEZIONE</text:p>
          </table:table-cell>
          <table:table-cell table:style-name="ce1003"/>
          <table:table-cell table:style-name="ce58"/>
          <table:table-cell office:value-type="float" office:value="172852.2" table:style-name="ce221">
            <text:p><text:s/>172.852,20<text:s/></text:p>
          </table:table-cell>
          <table:table-cell office:value-type="float" office:value="190137.42000000004" table:formula="msoxl:=O317*1.1" table:style-name="ce747">
            <text:p><text:s/>190.137,42<text:s/></text:p>
          </table:table-cell>
          <table:table-cell office:value-type="string" table:style-name="ce167">
            <text:p>AUTORIZZATI 6 MESI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16061" table:style-name="ce31">
            <text:p>16061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EUROMED SRL</text:p>
          </table:table-cell>
          <table:table-cell office:value-type="float" office:value="61" table:style-name="ce32">
            <text:p>61</text:p>
          </table:table-cell>
          <table:table-cell office:value-type="string" table:style-name="ce32">
            <text:p>15/02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18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147884.66000000003" table:formula="msoxl:=P317-Z318" table:style-name="ce604">
            <text:p><text:s/>147.884,66<text:s/></text:p>
          </table:table-cell>
          <table:table-cell table:style-name="ce765"/>
          <table:table-cell table:style-name="ce52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16061" table:style-name="ce31">
            <text:p>16061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EUROMED SRL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06/03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19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105631.90000000002" table:formula="msoxl:=AA318-Z319" table:style-name="ce604">
            <text:p><text:s/>105.631,90<text:s/></text:p>
          </table:table-cell>
          <table:table-cell table:style-name="ce765"/>
          <table:table-cell table:style-name="ce52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16061" table:style-name="ce31">
            <text:p>16061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EUROMED SRL</text:p>
          </table:table-cell>
          <table:table-cell office:value-type="float" office:value="151" table:style-name="ce32">
            <text:p>151</text:p>
          </table:table-cell>
          <table:table-cell office:value-type="string" table:style-name="ce32">
            <text:p>26/04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20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63379.140000000021" table:formula="msoxl:=AA319-Z320" table:style-name="ce604">
            <text:p><text:s/>63.379,14<text:s/></text:p>
          </table:table-cell>
          <table:table-cell table:style-name="ce765"/>
          <table:table-cell table:style-name="ce52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16061" table:style-name="ce31">
            <text:p>16061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EUROMED SRL</text:p>
          </table:table-cell>
          <table:table-cell office:value-type="float" office:value="238" table:style-name="ce32">
            <text:p>238</text:p>
          </table:table-cell>
          <table:table-cell office:value-type="string" table:style-name="ce32">
            <text:p>21/06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21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21126.380000000019" table:formula="msoxl:=AA320-Z321" table:style-name="ce604">
            <text:p><text:s/>21.126,38<text:s/></text:p>
          </table:table-cell>
          <table:table-cell table:style-name="ce765"/>
          <table:table-cell table:style-name="ce52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16061" table:style-name="ce31">
            <text:p>16061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EUROMED SRL</text:p>
          </table:table-cell>
          <table:table-cell office:value-type="float" office:value="283" table:style-name="ce32">
            <text:p>283</text:p>
          </table:table-cell>
          <table:table-cell office:value-type="string" table:style-name="ce32">
            <text:p>19/07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22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-21126.379999999983" table:formula="msoxl:=AA321-Z322" table:style-name="ce604">
            <text:p>-21.126,38<text:s/></text:p>
          </table:table-cell>
          <table:table-cell table:style-name="ce765"/>
          <table:table-cell table:style-name="ce52"/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2">
            <text:p>MYALEPT (METRELEPTINA)<text:s/></text:p>
          </table:table-cell>
          <table:table-cell office:value-type="float" office:value="16061" table:style-name="ce13">
            <text:p>16061</text:p>
          </table:table-cell>
          <table:table-cell office:value-type="date" office:date-value="2018-03-23T00:00:00" table:style-name="ce15">
            <text:p>23/03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office:value-type="string" table:style-name="ce750">
            <text:p>NOTA DI CREDITO</text:p>
          </table:table-cell>
          <table:table-cell office:value-type="string" table:style-name="ce13">
            <text:p>EUROMED SRL</text:p>
          </table:table-cell>
          <table:table-cell office:value-type="float" office:value="393" table:style-name="ce14">
            <text:p>393</text:p>
          </table:table-cell>
          <table:table-cell office:value-type="string" table:style-name="ce14">
            <text:p>19/07/2017</text:p>
          </table:table-cell>
          <table:table-cell table:style-name="ce241"/>
          <table:table-cell office:value-type="float" office:value="19205.8" table:style-name="ce543">
            <text:p><text:s/>19.205,80<text:s/></text:p>
          </table:table-cell>
          <table:table-cell table:style-name="ce380"/>
          <table:table-cell office:value-type="float" office:value="19205.8" table:style-name="ce524">
            <text:p>19.205,80</text:p>
          </table:table-cell>
          <table:table-cell office:value-type="float" office:value="21126.38" table:formula="msoxl:=X323*1.1" table:style-name="ce471">
            <text:p><text:s/>21.126,38<text:s/></text:p>
          </table:table-cell>
          <table:table-cell office:value-type="float" office:value="21126.38" table:style-name="ce573">
            <text:p><text:s/>21.126,38<text:s/></text:p>
          </table:table-cell>
          <table:table-cell office:value-type="float" office:value="0" table:style-name="ce603">
            <text:p><text:s/>-<text:s text:c="3"/></text:p>
          </table:table-cell>
          <table:table-cell table:style-name="ce17"/>
          <table:table-cell table:style-name="ce252"/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32"/>
          <table:table-cell table:style-name="ce313"/>
          <table:table-cell table:style-name="ce115"/>
          <table:table-cell table:number-columns-repeated="16350" table:style-name="ce1"/>
        </table:table-row>
        <table:table-row table:style-name="ro2">
          <table:table-cell office:value-type="string" table:style-name="ce721">
            <text:p>MYALEPT (METRELEPTINA)<text:s/></text:p>
          </table:table-cell>
          <table:table-cell office:value-type="string" table:style-name="ce156">
            <text:p>A/58738</text:p>
          </table:table-cell>
          <table:table-cell office:value-type="date" office:date-value="2017-06-07T00:00:00" table:style-name="ce157">
            <text:p>07/06/2017</text:p>
          </table:table-cell>
          <table:table-cell office:value-type="float" office:value="2017" table:style-name="ce272">
            <text:p>2017</text:p>
          </table:table-cell>
          <table:table-cell office:value-type="string" table:style-name="ce156">
            <text:p>U.O. ENDOCRINOLOGIA 1 A.O.U. PISANA</text:p>
          </table:table-cell>
          <table:table-cell office:value-type="string" table:style-name="ce156">
            <text:p>TOSCANA</text:p>
          </table:table-cell>
          <table:table-cell office:value-type="string" table:style-name="ce156">
            <text:p>CP</text:p>
          </table:table-cell>
          <table:table-cell office:value-type="string" table:style-name="ce156">
            <text:p>LIPODISTROFIA GENERALIZZATA</text:p>
          </table:table-cell>
          <table:table-cell office:value-type="string" table:style-name="ce156">
            <text:p>1329/DG/2017</text:p>
          </table:table-cell>
          <table:table-cell office:value-type="string" table:style-name="ce156">
            <text:p>NOTA N. APA/P/77241</text:p>
          </table:table-cell>
          <table:table-cell office:value-type="date" office:date-value="2017-07-17T00:00:00" table:style-name="ce157">
            <text:p>17/07/2017</text:p>
          </table:table-cell>
          <table:table-cell office:value-type="string" table:style-name="ce163">
            <text:p>SOLUZ. PER INIEZIONE</text:p>
          </table:table-cell>
          <table:table-cell table:style-name="ce683"/>
          <table:table-cell table:style-name="ce158"/>
          <table:table-cell office:value-type="float" office:value="172852.2" table:style-name="ce159">
            <text:p><text:s/>172.852,20<text:s/></text:p>
          </table:table-cell>
          <table:table-cell office:value-type="float" office:value="190137.42000000004" table:formula="msoxl:=O324*1.1" table:style-name="ce992">
            <text:p><text:s/>190.137,42<text:s/></text:p>
          </table:table-cell>
          <table:table-cell office:value-type="string" table:style-name="ce1004">
            <text:p>RINNOVO</text:p>
            <text:p>AUTORIZZATI ULTERIORI 6 MESI</text:p>
          </table:table-cell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645"/>
          <table:table-cell table:style-name="ce311"/>
          <table:table-cell table:style-name="ce430"/>
          <table:table-cell table:style-name="ce431"/>
          <table:table-cell table:number-columns-repeated="16350" table:style-name="ce12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29364" table:style-name="ce31">
            <text:p>29364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25*1.1" table:style-name="ce208">
            <text:p><text:s/>-<text:s text:c="3"/></text:p>
          </table:table-cell>
          <table:table-cell table:style-name="ce988"/>
          <table:table-cell office:value-type="string" table:style-name="ce31">
            <text:p>EUROMED SRL</text:p>
          </table:table-cell>
          <table:table-cell office:value-type="string" table:style-name="ce32">
            <text:p>314</text:p>
          </table:table-cell>
          <table:table-cell office:value-type="date" office:date-value="2017-08-11T00:00:00" table:style-name="ce33">
            <text:p>11/08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25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147884.66000000003" table:formula="msoxl:=P324-Z325" table:style-name="ce604">
            <text:p><text:s/>147.884,66<text:s/></text:p>
          </table:table-cell>
          <table:table-cell table:style-name="ce765"/>
          <table:table-cell office:value-type="date" office:date-value="2018-06-19T00:00:00" table:style-name="ce52">
            <text:p>19/06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21"/>
          <table:table-cell table:style-name="ce307"/>
          <table:table-cell table:style-name="ce433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29364" table:style-name="ce31">
            <text:p>29364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table:style-name="ce414"/>
          <table:table-cell office:value-type="string" table:style-name="ce31">
            <text:p>EUROMED SRL</text:p>
          </table:table-cell>
          <table:table-cell office:value-type="string" table:style-name="ce32">
            <text:p>364</text:p>
          </table:table-cell>
          <table:table-cell office:value-type="date" office:date-value="2017-09-29T00:00:00" table:style-name="ce33">
            <text:p>29/09/2017</text:p>
          </table:table-cell>
          <table:table-cell table:style-name="ce237"/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formula="msoxl:=X326*1.1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office:value-type="float" office:value="105631.90000000002" table:formula="msoxl:=AA325-Z326" table:style-name="ce635">
            <text:p><text:s/>105.631,90<text:s/></text:p>
          </table:table-cell>
          <table:table-cell table:style-name="ce238"/>
          <table:table-cell office:value-type="date" office:date-value="2018-06-19T00:00:00" table:style-name="ce52">
            <text:p>19/06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29364" table:style-name="ce31">
            <text:p>29364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office:value-type="string" table:style-name="ce414">
            <text:p>FORNITURA RINVIATA PER PROBLEMI DI TEMPERATURA</text:p>
          </table:table-cell>
          <table:table-cell office:value-type="string" table:style-name="ce647">
            <text:p>EUROMED SRL</text:p>
          </table:table-cell>
          <table:table-cell office:value-type="string" table:style-name="ce367">
            <text:p>436</text:p>
          </table:table-cell>
          <table:table-cell office:value-type="date" office:date-value="2017-11-14T00:00:00" table:style-name="ce648">
            <text:p>14/11/2017</text:p>
          </table:table-cell>
          <table:table-cell table:style-name="ce649"/>
          <table:table-cell office:value-type="float" office:value="38411.599999999999" table:style-name="ce650">
            <text:p><text:s/>38.411,60<text:s/></text:p>
          </table:table-cell>
          <table:table-cell table:style-name="ce651"/>
          <table:table-cell office:value-type="float" office:value="38411.599999999999" table:style-name="ce652">
            <text:p>38.411,60</text:p>
          </table:table-cell>
          <table:table-cell office:value-type="float" office:value="42252.76" table:formula="msoxl:=X327*1.1" table:style-name="ce653">
            <text:p><text:s/>42.252,76<text:s/></text:p>
          </table:table-cell>
          <table:table-cell office:value-type="float" office:value="42252.76" table:style-name="ce668">
            <text:p><text:s/>42.252,76<text:s/></text:p>
          </table:table-cell>
          <table:table-cell office:value-type="float" office:value="63379.140000000021" table:formula="msoxl:=AA326-Z327" table:style-name="ce669">
            <text:p><text:s/>63.379,14<text:s/></text:p>
          </table:table-cell>
          <table:table-cell table:style-name="ce238"/>
          <table:table-cell office:value-type="date" office:date-value="2018-06-19T00:00:00" table:style-name="ce52">
            <text:p>19/06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29364" table:style-name="ce31">
            <text:p>29364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office:value-type="string" table:style-name="ce414">
            <text:p>NOTA DI CREDITO A STORNO DELLA FATTURA 436</text:p>
          </table:table-cell>
          <table:table-cell office:value-type="string" table:style-name="ce647">
            <text:p>EUROMED SRL</text:p>
          </table:table-cell>
          <table:table-cell office:value-type="string" table:style-name="ce367">
            <text:p>501</text:p>
          </table:table-cell>
          <table:table-cell office:value-type="date" office:date-value="2017-12-21T00:00:00" table:style-name="ce648">
            <text:p>21/12/2017</text:p>
          </table:table-cell>
          <table:table-cell table:style-name="ce649"/>
          <table:table-cell office:value-type="float" office:value="-38411.599999999999" table:style-name="ce650">
            <text:p>-38.411,60<text:s/></text:p>
          </table:table-cell>
          <table:table-cell table:style-name="ce651"/>
          <table:table-cell office:value-type="float" office:value="-38411.599999999999" table:style-name="ce652">
            <text:p>-38.411,60</text:p>
          </table:table-cell>
          <table:table-cell office:value-type="float" office:value="-42252.76" table:formula="msoxl:=X328*1.1" table:style-name="ce653">
            <text:p>-42.252,76<text:s/></text:p>
          </table:table-cell>
          <table:table-cell office:value-type="float" office:value="-42252.76" table:formula="msoxl:=Y328" table:style-name="ce668">
            <text:p>-42.252,76<text:s/></text:p>
          </table:table-cell>
          <table:table-cell office:value-type="float" office:value="105631.90000000002" table:formula="msoxl:=AA327-Z328" table:style-name="ce669">
            <text:p><text:s/>105.631,90<text:s/></text:p>
          </table:table-cell>
          <table:table-cell table:style-name="ce238"/>
          <table:table-cell office:value-type="date" office:date-value="2018-06-19T00:00:00" table:style-name="ce52">
            <text:p>19/06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29364" table:style-name="ce31">
            <text:p>29364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479</text:p>
          </table:table-cell>
          <table:table-cell office:value-type="date" office:date-value="2017-11-14T00:00:00" table:style-name="ce33">
            <text:p>14/11/2017</text:p>
          </table:table-cell>
          <table:table-cell table:style-name="ce237"/>
          <table:table-cell office:value-type="float" office:value="76823.199999999997" table:formula="msoxl:=38411.6*2" table:style-name="ce544">
            <text:p><text:s/>76.823,20<text:s/></text:p>
          </table:table-cell>
          <table:table-cell table:style-name="ce191"/>
          <table:table-cell office:value-type="float" office:value="76823.199999999997" table:formula="msoxl:=V329" table:style-name="ce522">
            <text:p>76.823,20</text:p>
          </table:table-cell>
          <table:table-cell office:value-type="float" office:value="84505.52" table:formula="msoxl:=X329*1.1" table:style-name="ce472">
            <text:p><text:s/>84.505,52<text:s/></text:p>
          </table:table-cell>
          <table:table-cell office:value-type="float" office:value="84505.52" table:formula="msoxl:=Y329" table:style-name="ce566">
            <text:p><text:s/>84.505,52<text:s/></text:p>
          </table:table-cell>
          <table:table-cell office:value-type="float" office:value="21126.380000000019" table:formula="msoxl:=AA328-Z329" table:style-name="ce635">
            <text:p><text:s/>21.126,38<text:s/></text:p>
          </table:table-cell>
          <table:table-cell table:style-name="ce238"/>
          <table:table-cell office:value-type="date" office:date-value="2018-06-19T00:00:00" table:style-name="ce52">
            <text:p>19/06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2">
            <text:p>MYALEPT (METRELEPTINA)<text:s/></text:p>
          </table:table-cell>
          <table:table-cell office:value-type="float" office:value="29364" table:style-name="ce13">
            <text:p>29364</text:p>
          </table:table-cell>
          <table:table-cell office:value-type="date" office:date-value="2018-05-31T00:00:00" table:style-name="ce15">
            <text:p>31/05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style-name="ce1007"/>
          <table:table-cell office:value-type="string" table:style-name="ce13">
            <text:p>EUROMED SRL</text:p>
          </table:table-cell>
          <table:table-cell office:value-type="string" table:style-name="ce14">
            <text:p>0320518VPC000006</text:p>
          </table:table-cell>
          <table:table-cell office:value-type="date" office:date-value="2017-11-14T00:00:00" table:style-name="ce15">
            <text:p>14/11/2017</text:p>
          </table:table-cell>
          <table:table-cell table:style-name="ce241"/>
          <table:table-cell office:value-type="float" office:value="19205.8" table:style-name="ce543">
            <text:p><text:s/>19.205,80<text:s/></text:p>
          </table:table-cell>
          <table:table-cell table:style-name="ce380"/>
          <table:table-cell office:value-type="float" office:value="19205.8" table:style-name="ce524">
            <text:p>19.205,80</text:p>
          </table:table-cell>
          <table:table-cell office:value-type="float" office:value="21126.38" table:formula="msoxl:=X330*1.1" table:style-name="ce471">
            <text:p><text:s/>21.126,38<text:s/></text:p>
          </table:table-cell>
          <table:table-cell office:value-type="float" office:value="21126.38" table:style-name="ce573">
            <text:p><text:s/>21.126,38<text:s/></text:p>
          </table:table-cell>
          <table:table-cell office:value-type="float" office:value="0" table:formula="msoxl:=AA329-Z330" table:style-name="ce626">
            <text:p><text:s/>-<text:s text:c="3"/></text:p>
          </table:table-cell>
          <table:table-cell table:style-name="ce242"/>
          <table:table-cell office:value-type="date" office:date-value="2018-06-19T00:00:00" table:style-name="ce252">
            <text:p>19/06/2018</text:p>
          </table:table-cell>
          <table:table-cell office:value-type="string" table:style-name="ce44">
            <text:p>SI</text:p>
          </table:table-cell>
          <table:table-cell office:value-type="string" table:style-name="ce667">
            <text:p>SI</text:p>
          </table:table-cell>
          <table:table-cell table:style-name="ce31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2">
          <table:table-cell office:value-type="string" table:style-name="ce711">
            <text:p>MYALEPT (METRELEPTINA)<text:s/></text:p>
          </table:table-cell>
          <table:table-cell office:value-type="string" table:style-name="ce2">
            <text:p>A/7324</text:p>
          </table:table-cell>
          <table:table-cell office:value-type="date" office:date-value="2018-01-24T00:00:00" table:style-name="ce4">
            <text:p>24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NDOCRINOLOGIA 1 A.O.U. PISAN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LIPODISTROFIA GENERALIZZATA</text:p>
          </table:table-cell>
          <table:table-cell office:value-type="string" table:style-name="ce2">
            <text:p>275/DG/2018</text:p>
          </table:table-cell>
          <table:table-cell office:value-type="string" table:style-name="ce2">
            <text:p>NOTA N. APA/P/18573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SOLUZ. PER INIEZIONE</text:p>
          </table:table-cell>
          <table:table-cell table:style-name="ce1003"/>
          <table:table-cell table:style-name="ce58"/>
          <table:table-cell office:value-type="float" office:value="172852.2" table:style-name="ce221">
            <text:p><text:s/>172.852,20<text:s/></text:p>
          </table:table-cell>
          <table:table-cell office:value-type="float" office:value="190137.42000000004" table:formula="msoxl:=O331*1.1" table:style-name="ce747">
            <text:p><text:s/>190.137,42<text:s/></text:p>
          </table:table-cell>
          <table:table-cell office:value-type="string" table:style-name="ce167">
            <text:p>RINNOVO</text:p>
            <text:p>AUTORIZZATI ULTERIORI 6 MESI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63379.140000000043" table:formula="msoxl:=P331-SUM(Z332:Z334)" table:style-name="ce602">
            <text:p><text:s/>63.379,14<text:s/></text:p>
          </table:table-cell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432"/>
          <table:table-cell table:style-name="ce122"/>
          <table:table-cell table:number-columns-repeated="16350" table:style-name="ce12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59922" table:style-name="ce31">
            <text:p>59922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32*1.1" table:style-name="ce208">
            <text:p><text:s/>-<text:s text:c="3"/></text:p>
          </table:table-cell>
          <table:table-cell table:style-name="ce988"/>
          <table:table-cell office:value-type="string" table:style-name="ce31">
            <text:p>EUROMED SRL</text:p>
          </table:table-cell>
          <table:table-cell office:value-type="string" table:style-name="ce32">
            <text:p>0320518VPC000004</text:p>
          </table:table-cell>
          <table:table-cell office:value-type="date" office:date-value="2018-03-29T00:00:00" table:style-name="ce33">
            <text:p>29/03/2018</text:p>
          </table:table-cell>
          <table:table-cell office:value-type="float" office:value="20" table:style-name="ce237">
            <text:p>20,00</text:p>
          </table:table-cell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NO</text:p>
          </table:table-cell>
          <table:table-cell table:style-name="ce33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59922" table:style-name="ce31">
            <text:p>59922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33*1.1" table:style-name="ce208">
            <text:p><text:s/>-<text:s text:c="3"/></text:p>
          </table:table-cell>
          <table:table-cell table:style-name="ce988"/>
          <table:table-cell office:value-type="string" table:style-name="ce31">
            <text:p>EUROMED SRL</text:p>
          </table:table-cell>
          <table:table-cell office:value-type="string" table:style-name="ce32">
            <text:p>0320518VPC000009</text:p>
          </table:table-cell>
          <table:table-cell office:value-type="date" office:date-value="2018-05-14T00:00:00" table:style-name="ce33">
            <text:p>14/05/2018</text:p>
          </table:table-cell>
          <table:table-cell office:value-type="float" office:value="20" table:style-name="ce237">
            <text:p>20,00</text:p>
          </table:table-cell>
          <table:table-cell office:value-type="float" office:value="38411.599999999999" table:style-name="ce544">
            <text:p><text:s/>38.411,60<text:s/></text:p>
          </table:table-cell>
          <table:table-cell table:style-name="ce191"/>
          <table:table-cell office:value-type="float" office:value="38411.599999999999" table:style-name="ce522">
            <text:p>38.411,60</text:p>
          </table:table-cell>
          <table:table-cell office:value-type="float" office:value="42252.76" table:style-name="ce472">
            <text:p><text:s/>42.252,76<text:s/></text:p>
          </table:table-cell>
          <table:table-cell office:value-type="float" office:value="42252.76" table:style-name="ce566">
            <text:p><text:s/>42.252,76<text:s/>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NO</text:p>
          </table:table-cell>
          <table:table-cell table:style-name="ce33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3">
          <table:table-cell office:value-type="string" table:style-name="ce808">
            <text:p>MYALEPT (METRELEPTINA)<text:s/></text:p>
          </table:table-cell>
          <table:table-cell office:value-type="float" office:value="59922" table:style-name="ce153">
            <text:p>59922</text:p>
          </table:table-cell>
          <table:table-cell office:value-type="date" office:date-value="2018-11-26T00:00:00" table:style-name="ce220">
            <text:p>26/11/2018</text:p>
          </table:table-cell>
          <table:table-cell office:value-type="float" office:value="2018" table:style-name="ce155">
            <text:p>2018</text:p>
          </table:table-cell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office:value-type="float" office:value="0" table:formula="msoxl:=O334*1.1" table:style-name="ce331">
            <text:p><text:s/>-<text:s text:c="3"/></text:p>
          </table:table-cell>
          <table:table-cell table:style-name="ce1007"/>
          <table:table-cell office:value-type="string" table:style-name="ce153">
            <text:p>EUROMED SRL</text:p>
          </table:table-cell>
          <table:table-cell office:value-type="string" table:style-name="ce154">
            <text:p>0320518VPC000012</text:p>
          </table:table-cell>
          <table:table-cell office:value-type="date" office:date-value="2018-06-07T00:00:00" table:style-name="ce220">
            <text:p>07/06/2018</text:p>
          </table:table-cell>
          <table:table-cell office:value-type="float" office:value="20" table:style-name="ce364">
            <text:p>20,00</text:p>
          </table:table-cell>
          <table:table-cell office:value-type="float" office:value="38411.599999999999" table:style-name="ce554">
            <text:p><text:s/>38.411,60<text:s/></text:p>
          </table:table-cell>
          <table:table-cell table:style-name="ce794"/>
          <table:table-cell office:value-type="float" office:value="38411.599999999999" table:style-name="ce795">
            <text:p>38.411,60</text:p>
          </table:table-cell>
          <table:table-cell office:value-type="float" office:value="42252.76" table:style-name="ce489">
            <text:p><text:s/>42.252,76<text:s/></text:p>
          </table:table-cell>
          <table:table-cell office:value-type="float" office:value="42252.76" table:style-name="ce904">
            <text:p><text:s/>42.252,76<text:s/></text:p>
          </table:table-cell>
          <table:table-cell table:style-name="ce626"/>
          <table:table-cell table:style-name="ce242"/>
          <table:table-cell office:value-type="date" office:date-value="2018-02-08T00:00:00" table:style-name="ce797">
            <text:p>08/02/2018</text:p>
          </table:table-cell>
          <table:table-cell office:value-type="string" table:style-name="ce199">
            <text:p>SI</text:p>
          </table:table-cell>
          <table:table-cell office:value-type="string" table:style-name="ce902">
            <text:p>NO</text:p>
          </table:table-cell>
          <table:table-cell table:style-name="ce332"/>
          <table:table-cell table:style-name="ce643"/>
          <table:table-cell table:style-name="ce644"/>
          <table:table-cell table:style-name="ce314"/>
          <table:table-cell table:number-columns-repeated="16349"/>
        </table:table-row>
        <table:table-row table:style-name="ro2">
          <table:table-cell office:value-type="string" table:style-name="ce711">
            <text:p>MYALEPT (METRELEPTINA)<text:s/></text:p>
          </table:table-cell>
          <table:table-cell office:value-type="string" table:style-name="ce2">
            <text:p>A/53287</text:p>
          </table:table-cell>
          <table:table-cell office:value-type="date" office:date-value="2017-05-23T00:00:00" table:style-name="ce4">
            <text:p>23/05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 ENDOCRINOLOGIA 1 A.O.U. PISAN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FN</text:p>
          </table:table-cell>
          <table:table-cell office:value-type="string" table:style-name="ce2">
            <text:p>LIPODISTROFIA CONGENITA</text:p>
          </table:table-cell>
          <table:table-cell office:value-type="string" table:style-name="ce2">
            <text:p>1330/DG/2017</text:p>
          </table:table-cell>
          <table:table-cell office:value-type="string" table:style-name="ce123">
            <text:p>NOTA N. APA/P/77238</text:p>
          </table:table-cell>
          <table:table-cell office:value-type="date" office:date-value="2017-07-17T00:00:00" table:style-name="ce124">
            <text:p>17/07/2017</text:p>
          </table:table-cell>
          <table:table-cell office:value-type="string" table:style-name="ce5">
            <text:p>SOLUZ. PER INIEZIONE</text:p>
          </table:table-cell>
          <table:table-cell table:style-name="ce1003"/>
          <table:table-cell table:style-name="ce58"/>
          <table:table-cell office:value-type="float" office:value="130762.5" table:style-name="ce221">
            <text:p><text:s/>130.762,50<text:s/></text:p>
          </table:table-cell>
          <table:table-cell office:value-type="float" office:value="143838.75" table:formula="msoxl:=O335*1.1" table:style-name="ce747">
            <text:p><text:s/>143.838,75<text:s/></text:p>
          </table:table-cell>
          <table:table-cell office:value-type="string" table:style-name="ce167">
            <text:p>AUTORIZZATI 6 MESI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0" table:formula="msoxl:=P335-SUM(Z336:Z339)" table:style-name="ce602">
            <text:p><text:s/>-<text:s text:c="3"/></text:p>
          </table:table-cell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59889" table:style-name="ce31">
            <text:p>59889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office:value-type="float" office:value="0" table:formula="msoxl:=O336*1.1" table:style-name="ce927">
            <text:p><text:s/>-<text:s text:c="3"/></text:p>
          </table:table-cell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0320118VPA000001</text:p>
          </table:table-cell>
          <table:table-cell office:value-type="date" office:date-value="2018-01-24T00:00:00" table:style-name="ce33">
            <text:p>24/01/2018</text:p>
          </table:table-cell>
          <table:table-cell office:value-type="float" office:value="20" table:style-name="ce237">
            <text:p>20,00</text:p>
          </table:table-cell>
          <table:table-cell office:value-type="float" office:value="39625" table:style-name="ce544">
            <text:p><text:s/>39.625,00<text:s/></text:p>
          </table:table-cell>
          <table:table-cell table:style-name="ce191"/>
          <table:table-cell office:value-type="float" office:value="39625" table:style-name="ce522">
            <text:p>39.625,00</text:p>
          </table:table-cell>
          <table:table-cell office:value-type="float" office:value="43587.5" table:formula="msoxl:=X336*1.1" table:style-name="ce472">
            <text:p><text:s/>43.587,50<text:s/></text:p>
          </table:table-cell>
          <table:table-cell office:value-type="float" office:value="43587.5" table:style-name="ce566">
            <text:p><text:s/>43.587,50<text:s/></text:p>
          </table:table-cell>
          <table:table-cell table:style-name="ce635"/>
          <table:table-cell table:style-name="ce238"/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 table:style-name="ce1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59889" table:style-name="ce31">
            <text:p>59889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office:value-type="float" office:value="0" table:formula="msoxl:=O337*1.1" table:style-name="ce927">
            <text:p><text:s/>-<text:s text:c="3"/></text:p>
          </table:table-cell>
          <table:table-cell office:value-type="string" table:style-name="ce31">
            <text:p>20 FIALE DI 40</text:p>
          </table:table-cell>
          <table:table-cell office:value-type="string" table:style-name="ce31">
            <text:p>EUROMED SRL</text:p>
          </table:table-cell>
          <table:table-cell office:value-type="string" table:style-name="ce32">
            <text:p>0320518VC000003</text:p>
          </table:table-cell>
          <table:table-cell office:value-type="date" office:date-value="2018-03-29T00:00:00" table:style-name="ce33">
            <text:p>29/03/2018</text:p>
          </table:table-cell>
          <table:table-cell office:value-type="float" office:value="20" table:style-name="ce237">
            <text:p>20,00</text:p>
          </table:table-cell>
          <table:table-cell office:value-type="float" office:value="39625" table:style-name="ce544">
            <text:p><text:s/>39.625,00<text:s/></text:p>
          </table:table-cell>
          <table:table-cell table:style-name="ce191"/>
          <table:table-cell office:value-type="float" office:value="39625" table:style-name="ce522">
            <text:p>39.625,00</text:p>
          </table:table-cell>
          <table:table-cell office:value-type="float" office:value="43587.5" table:formula="msoxl:=X337*1.1" table:style-name="ce472">
            <text:p><text:s/>43.587,50<text:s/></text:p>
          </table:table-cell>
          <table:table-cell office:value-type="float" office:value="43587.5" table:style-name="ce566">
            <text:p><text:s/>43.587,50<text:s/></text:p>
          </table:table-cell>
          <table:table-cell table:style-name="ce635"/>
          <table:table-cell table:style-name="ce238"/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59889" table:style-name="ce31">
            <text:p>59889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office:value-type="float" office:value="0" table:formula="msoxl:=O338*1.1" table:style-name="ce927">
            <text:p><text:s/>-<text:s text:c="3"/></text:p>
          </table:table-cell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0320518VPC000007</text:p>
          </table:table-cell>
          <table:table-cell office:value-type="date" office:date-value="2018-04-10T00:00:00" table:style-name="ce33">
            <text:p>10/04/2018</text:p>
          </table:table-cell>
          <table:table-cell office:value-type="float" office:value="20" table:style-name="ce237">
            <text:p>20,00</text:p>
          </table:table-cell>
          <table:table-cell office:value-type="float" office:value="39625" table:style-name="ce544">
            <text:p><text:s/>39.625,00<text:s/></text:p>
          </table:table-cell>
          <table:table-cell table:style-name="ce191"/>
          <table:table-cell office:value-type="float" office:value="39625" table:style-name="ce522">
            <text:p>39.625,00</text:p>
          </table:table-cell>
          <table:table-cell office:value-type="float" office:value="43587.5" table:formula="msoxl:=X338*1.1" table:style-name="ce472">
            <text:p><text:s/>43.587,50<text:s/></text:p>
          </table:table-cell>
          <table:table-cell office:value-type="float" office:value="43587.5" table:style-name="ce566">
            <text:p><text:s/>43.587,50<text:s/></text:p>
          </table:table-cell>
          <table:table-cell table:style-name="ce635"/>
          <table:table-cell table:style-name="ce238"/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53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889" table:style-name="ce115">
            <text:p>59889</text:p>
          </table:table-cell>
          <table:table-cell office:value-type="date" office:date-value="2018-11-26T00:00:00" table:style-name="ce139">
            <text:p>26/11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office:value-type="float" office:value="0" table:formula="msoxl:=O339*1.1" table:style-name="ce1005">
            <text:p><text:s/>-<text:s text:c="3"/></text:p>
          </table:table-cell>
          <table:table-cell table:style-name="ce115"/>
          <table:table-cell office:value-type="string" table:style-name="ce115">
            <text:p>EUROMED SRL</text:p>
          </table:table-cell>
          <table:table-cell office:value-type="string" table:style-name="ce116">
            <text:p>0325018VPC000015</text:p>
          </table:table-cell>
          <table:table-cell office:value-type="date" office:date-value="2018-06-26T00:00:00" table:style-name="ce139">
            <text:p>26/06/2018</text:p>
          </table:table-cell>
          <table:table-cell office:value-type="float" office:value="6" table:style-name="ce405">
            <text:p>6,00</text:p>
          </table:table-cell>
          <table:table-cell office:value-type="float" office:value="11887.5" table:style-name="ce549">
            <text:p><text:s/>11.887,50<text:s/></text:p>
          </table:table-cell>
          <table:table-cell table:style-name="ce436"/>
          <table:table-cell office:value-type="float" office:value="11887.5" table:style-name="ce523">
            <text:p>11.887,50</text:p>
          </table:table-cell>
          <table:table-cell office:value-type="float" office:value="13076.250000000002" table:formula="msoxl:=X339*1.1" table:style-name="ce481">
            <text:p><text:s/>13.076,25<text:s/></text:p>
          </table:table-cell>
          <table:table-cell office:value-type="float" office:value="13076.25" table:style-name="ce576">
            <text:p><text:s/>13.076,25<text:s/></text:p>
          </table:table-cell>
          <table:table-cell table:style-name="ce625"/>
          <table:table-cell table:style-name="ce180"/>
          <table:table-cell office:value-type="date" office:date-value="2018-01-16T00:00:00" table:style-name="ce256">
            <text:p>16/01/2018</text:p>
          </table:table-cell>
          <table:table-cell office:value-type="string" table:style-name="ce146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MYALEPT (METRELEPTINA)<text:s/></text:p>
          </table:table-cell>
          <table:table-cell office:value-type="string" table:style-name="ce2">
            <text:p>A/67908</text:p>
          </table:table-cell>
          <table:table-cell office:value-type="date" office:date-value="2018-06-13T00:00:00" table:style-name="ce4">
            <text:p>13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NDOCRINOLOGIA 1 A.O.U. PISAN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TS</text:p>
          </table:table-cell>
          <table:table-cell office:value-type="string" table:style-name="ce2">
            <text:p>LIPODISTROFIA CONGENITA</text:p>
          </table:table-cell>
          <table:table-cell office:value-type="string" table:style-name="ce2">
            <text:p>1146/DG/2018</text:p>
          </table:table-cell>
          <table:table-cell office:value-type="string" table:style-name="ce2">
            <text:p>NOTA N. APA/P/86625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SOLUZ. PER INIEZIONE</text:p>
          </table:table-cell>
          <table:table-cell office:value-type="float" office:value="66" table:style-name="ce1003">
            <text:p>66,00</text:p>
          </table:table-cell>
          <table:table-cell office:value-type="float" office:value="1940" table:style-name="ce58">
            <text:p>1.940,00<text:s/></text:p>
          </table:table-cell>
          <table:table-cell office:value-type="float" office:value="128040" table:style-name="ce221">
            <text:p><text:s/>128.040,00<text:s/></text:p>
          </table:table-cell>
          <table:table-cell office:value-type="float" office:value="140844" table:style-name="ce747">
            <text:p><text:s/>140.844,00<text:s/></text:p>
          </table:table-cell>
          <table:table-cell office:value-type="string" table:style-name="ce167">
            <text:p>AUTORIZZATI 6 MESI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MYALEPT (METRELEPTINA)<text:s/>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number-columns-repeated="2" table:style-name="ce153"/>
          <table:table-cell table:style-name="ce154"/>
          <table:table-cell table:style-name="ce220"/>
          <table:table-cell table:style-name="ce364"/>
          <table:table-cell table:style-name="ce554"/>
          <table:table-cell table:style-name="ce794"/>
          <table:table-cell table:style-name="ce795"/>
          <table:table-cell table:style-name="ce489"/>
          <table:table-cell table:style-name="ce904"/>
          <table:table-cell table:style-name="ce626"/>
          <table:table-cell table:style-name="ce242"/>
          <table:table-cell table:style-name="ce797"/>
          <table:table-cell table:style-name="ce199"/>
          <table:table-cell table:style-name="ce902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6">
            <text:p>MYALEPT (METRELEPTINA)<text:s/></text:p>
          </table:table-cell>
          <table:table-cell office:value-type="string" table:style-name="ce123">
            <text:p>A/123942</text:p>
          </table:table-cell>
          <table:table-cell office:value-type="date" office:date-value="2017-11-17T00:00:00" table:style-name="ce124">
            <text:p>17/11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U.O. ENDOCRINOLOGIA 1 A.O.U. PISANA</text:p>
          </table:table-cell>
          <table:table-cell office:value-type="string" table:style-name="ce123">
            <text:p>TOSCANA</text:p>
          </table:table-cell>
          <table:table-cell office:value-type="string" table:style-name="ce123">
            <text:p>SB</text:p>
          </table:table-cell>
          <table:table-cell office:value-type="string" table:style-name="ce123">
            <text:p>LIPODISTROFIA PARZIALE ACQUISTITA</text:p>
          </table:table-cell>
          <table:table-cell office:value-type="string" table:style-name="ce123">
            <text:p>91/DG/2018</text:p>
          </table:table-cell>
          <table:table-cell office:value-type="string" table:style-name="ce123">
            <text:p>NOTA N. APA/P/6093</text:p>
          </table:table-cell>
          <table:table-cell office:value-type="date" office:date-value="2018-01-22T00:00:00" table:style-name="ce124">
            <text:p>22/01/2018</text:p>
          </table:table-cell>
          <table:table-cell office:value-type="string" table:style-name="ce125">
            <text:p>SOLUZ. PER INIEZIONE</text:p>
          </table:table-cell>
          <table:table-cell table:style-name="ce680"/>
          <table:table-cell table:style-name="ce126"/>
          <table:table-cell office:value-type="float" office:value="174600" table:style-name="ce127">
            <text:p><text:s/>174.600,00<text:s/></text:p>
          </table:table-cell>
          <table:table-cell office:value-type="float" office:value="192060.00000000003" table:formula="msoxl:=O342*1.1" table:style-name="ce998">
            <text:p><text:s/>192.060,00<text:s/></text:p>
          </table:table-cell>
          <table:table-cell office:value-type="string" table:style-name="ce927">
            <text:p>AUTORIZZATI 6 MESI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office:value-type="float" office:value="0" table:formula="msoxl:=P342-SUM(Z343:Z347)" table:style-name="ce624">
            <text:p><text:s/>-<text:s text:c="3"/></text:p>
          </table:table-cell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913" table:style-name="ce115">
            <text:p>59913</text:p>
          </table:table-cell>
          <table:table-cell office:value-type="date" office:date-value="2018-11-26T00:00:00" table:style-name="ce139">
            <text:p>26/11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43*1.1" table:style-name="ce208">
            <text:p><text:s/>-<text:s text:c="3"/></text:p>
          </table:table-cell>
          <table:table-cell office:value-type="string" table:style-name="ce31">
            <text:p>20 FIALE DI 40</text:p>
          </table:table-cell>
          <table:table-cell office:value-type="string" table:style-name="ce31">
            <text:p>EUROMED SRL</text:p>
          </table:table-cell>
          <table:table-cell office:value-type="string" table:style-name="ce32">
            <text:p>0320518VPC000003</text:p>
          </table:table-cell>
          <table:table-cell office:value-type="date" office:date-value="2018-03-29T00:00:00" table:style-name="ce33">
            <text:p>29/03/2018</text:p>
          </table:table-cell>
          <table:table-cell office:value-type="float" office:value="20" table:style-name="ce237">
            <text:p>20,00</text:p>
          </table:table-cell>
          <table:table-cell office:value-type="float" office:value="38800" table:style-name="ce544">
            <text:p><text:s/>38.800,00<text:s/></text:p>
          </table:table-cell>
          <table:table-cell table:style-name="ce191"/>
          <table:table-cell office:value-type="float" office:value="42680" table:formula="msoxl:=V343*1.1" table:style-name="ce522">
            <text:p>42.680,00</text:p>
          </table:table-cell>
          <table:table-cell office:value-type="float" office:value="42680" table:style-name="ce472">
            <text:p><text:s/>42.680,00<text:s/></text:p>
          </table:table-cell>
          <table:table-cell office:value-type="float" office:value="42680" table:style-name="ce566">
            <text:p><text:s/>42.680,00<text:s/>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913" table:style-name="ce115">
            <text:p>59913</text:p>
          </table:table-cell>
          <table:table-cell office:value-type="date" office:date-value="2018-11-26T00:00:00" table:style-name="ce139">
            <text:p>26/11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44*1.1" table:style-name="ce208">
            <text:p><text:s/>-<text:s text:c="3"/></text:p>
          </table:table-cell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0320518VPC000010</text:p>
          </table:table-cell>
          <table:table-cell office:value-type="date" office:date-value="2018-05-14T00:00:00" table:style-name="ce33">
            <text:p>14/05/2018</text:p>
          </table:table-cell>
          <table:table-cell office:value-type="float" office:value="20" table:style-name="ce237">
            <text:p>20,00</text:p>
          </table:table-cell>
          <table:table-cell office:value-type="float" office:value="38800" table:style-name="ce544">
            <text:p><text:s/>38.800,00<text:s/></text:p>
          </table:table-cell>
          <table:table-cell table:style-name="ce191"/>
          <table:table-cell office:value-type="float" office:value="42680" table:formula="msoxl:=V344*1.1" table:style-name="ce522">
            <text:p>42.680,00</text:p>
          </table:table-cell>
          <table:table-cell office:value-type="float" office:value="42680" table:style-name="ce472">
            <text:p><text:s/>42.680,00<text:s/></text:p>
          </table:table-cell>
          <table:table-cell office:value-type="float" office:value="42680" table:style-name="ce566">
            <text:p><text:s/>42.680,00<text:s/>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913" table:style-name="ce31">
            <text:p>59913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45*1.1" table:style-name="ce208">
            <text:p><text:s/>-<text:s text:c="3"/></text:p>
          </table:table-cell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0320518VPC000011</text:p>
          </table:table-cell>
          <table:table-cell office:value-type="date" office:date-value="2018-06-04T00:00:00" table:style-name="ce33">
            <text:p>04/06/2018</text:p>
          </table:table-cell>
          <table:table-cell office:value-type="float" office:value="20" table:style-name="ce237">
            <text:p>20,00</text:p>
          </table:table-cell>
          <table:table-cell office:value-type="float" office:value="38800" table:style-name="ce544">
            <text:p><text:s/>38.800,00<text:s/></text:p>
          </table:table-cell>
          <table:table-cell table:style-name="ce191"/>
          <table:table-cell office:value-type="float" office:value="42680" table:formula="msoxl:=V345*1.1" table:style-name="ce522">
            <text:p>42.680,00</text:p>
          </table:table-cell>
          <table:table-cell office:value-type="float" office:value="42680" table:style-name="ce472">
            <text:p><text:s/>42.680,00<text:s/></text:p>
          </table:table-cell>
          <table:table-cell office:value-type="float" office:value="42680" table:style-name="ce566">
            <text:p><text:s/>42.680,00<text:s/>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913" table:style-name="ce31">
            <text:p>59913</text:p>
          </table:table-cell>
          <table:table-cell office:value-type="date" office:date-value="2018-11-26T00:00:00" table:style-name="ce33">
            <text:p>2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46*1.1" table:style-name="ce208">
            <text:p><text:s/>-<text:s text:c="3"/></text:p>
          </table:table-cell>
          <table:table-cell table:style-name="ce31"/>
          <table:table-cell office:value-type="string" table:style-name="ce31">
            <text:p>EUROMED SRL</text:p>
          </table:table-cell>
          <table:table-cell office:value-type="string" table:style-name="ce32">
            <text:p>0320518VPC000016</text:p>
          </table:table-cell>
          <table:table-cell office:value-type="date" office:date-value="2018-06-28T00:00:00" table:style-name="ce33">
            <text:p>28/06/2018</text:p>
          </table:table-cell>
          <table:table-cell office:value-type="float" office:value="20" table:style-name="ce237">
            <text:p>20,00</text:p>
          </table:table-cell>
          <table:table-cell office:value-type="float" office:value="38800" table:style-name="ce544">
            <text:p><text:s/>38.800,00<text:s/></text:p>
          </table:table-cell>
          <table:table-cell table:style-name="ce191"/>
          <table:table-cell office:value-type="float" office:value="42680" table:formula="msoxl:=V346*1.1" table:style-name="ce522">
            <text:p>42.680,00</text:p>
          </table:table-cell>
          <table:table-cell office:value-type="float" office:value="42680" table:style-name="ce472">
            <text:p><text:s/>42.680,00<text:s/></text:p>
          </table:table-cell>
          <table:table-cell office:value-type="float" office:value="42680" table:style-name="ce566">
            <text:p><text:s/>42.680,00<text:s/>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59913" table:style-name="ce138">
            <text:p>59913</text:p>
          </table:table-cell>
          <table:table-cell office:value-type="date" office:date-value="2018-11-26T00:00:00" table:style-name="ce170">
            <text:p>26/11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office:value-type="float" office:value="0" table:formula="msoxl:=O347*1.1" table:style-name="ce1005">
            <text:p><text:s/>-<text:s text:c="3"/></text:p>
          </table:table-cell>
          <table:table-cell table:style-name="ce138"/>
          <table:table-cell office:value-type="string" table:style-name="ce138">
            <text:p>EUROMED SRL</text:p>
          </table:table-cell>
          <table:table-cell office:value-type="string" table:style-name="ce205">
            <text:p>0320518VPC000020</text:p>
          </table:table-cell>
          <table:table-cell office:value-type="date" office:date-value="2018-08-09T00:00:00" table:style-name="ce170">
            <text:p>09/08/2018</text:p>
          </table:table-cell>
          <table:table-cell office:value-type="float" office:value="10" table:style-name="ce386">
            <text:p>10,00</text:p>
          </table:table-cell>
          <table:table-cell office:value-type="float" office:value="19400" table:style-name="ce801">
            <text:p><text:s/>19.400,00<text:s/></text:p>
          </table:table-cell>
          <table:table-cell table:style-name="ce829"/>
          <table:table-cell office:value-type="float" office:value="21340" table:formula="msoxl:=V347*1.1" table:style-name="ce830">
            <text:p>21.340,00</text:p>
          </table:table-cell>
          <table:table-cell office:value-type="float" office:value="21340" table:style-name="ce804">
            <text:p><text:s/>21.340,00<text:s/></text:p>
          </table:table-cell>
          <table:table-cell office:value-type="float" office:value="21340" table:style-name="ce968">
            <text:p><text:s/>21.340,00<text:s/></text:p>
          </table:table-cell>
          <table:table-cell table:style-name="ce625"/>
          <table:table-cell table:style-name="ce180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894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MYALEPT (METRELEPTINA)<text:s/></text:p>
          </table:table-cell>
          <table:table-cell office:value-type="string" table:style-name="ce2">
            <text:p>A/30011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NDOCRINOLOGIA E DIABETOLOGIA OSPEDALE PEDIATRICO BAMBIN GESU'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RR</text:p>
          </table:table-cell>
          <table:table-cell office:value-type="string" table:style-name="ce2">
            <text:p>LIPODISTROFIA ACQUISTITA</text:p>
          </table:table-cell>
          <table:table-cell office:value-type="string" table:style-name="ce2">
            <text:p>735/DG/2018</text:p>
          </table:table-cell>
          <table:table-cell office:value-type="string" table:style-name="ce2">
            <text:p>NOTA N. APA/P/51689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5">
            <text:p>SOLUZ. PER INIEZIONE</text:p>
          </table:table-cell>
          <table:table-cell office:value-type="float" office:value="66" table:style-name="ce1003">
            <text:p>66,00</text:p>
          </table:table-cell>
          <table:table-cell office:value-type="float" office:value="1940" table:style-name="ce58">
            <text:p>1.940,00<text:s/></text:p>
          </table:table-cell>
          <table:table-cell office:value-type="float" office:value="128040" table:formula="msoxl:=M348*N348" table:style-name="ce221">
            <text:p><text:s/>128.040,00<text:s/></text:p>
          </table:table-cell>
          <table:table-cell office:value-type="string" table:style-name="ce747">
            <text:p>IVA ESENTE</text:p>
          </table:table-cell>
          <table:table-cell office:value-type="string" table:style-name="ce167">
            <text:p>AUTORIZZATI 6 MESI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21340" table:formula="msoxl:=O348-SUM(Z349:Z351)" table:style-name="ce602">
            <text:p><text:s/>21.340,00<text:s/></text:p>
          </table:table-cell>
          <table:table-cell office:value-type="float" office:value="11" table:formula="msoxl:=M348-SUM(U349:U351)" table:style-name="ce168">
            <text:p>11</text:p>
          </table:table-cell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MYALEPT (METRELEPTINA)<text:s/></text:p>
          </table:table-cell>
          <table:table-cell office:value-type="float" office:value="63" table:style-name="ce115">
            <text:p>63</text:p>
          </table:table-cell>
          <table:table-cell office:value-type="date" office:date-value="2018-11-06T00:00:00" table:style-name="ce139">
            <text:p>06/11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49*1.1" table:style-name="ce208">
            <text:p><text:s/>-<text:s text:c="3"/></text:p>
          </table:table-cell>
          <table:table-cell table:style-name="ce115"/>
          <table:table-cell office:value-type="string" table:style-name="ce115">
            <text:p>AEGERION</text:p>
          </table:table-cell>
          <table:table-cell office:value-type="string" table:style-name="ce116">
            <text:p>2018-031</text:p>
          </table:table-cell>
          <table:table-cell office:value-type="date" office:date-value="2018-06-14T00:00:00" table:style-name="ce139">
            <text:p>14/06/2018</text:p>
          </table:table-cell>
          <table:table-cell office:value-type="float" office:value="11" table:style-name="ce405">
            <text:p>11,00</text:p>
          </table:table-cell>
          <table:table-cell office:value-type="float" office:value="21340" table:style-name="ce549">
            <text:p><text:s/>21.340,00<text:s/></text:p>
          </table:table-cell>
          <table:table-cell office:value-type="string" table:style-name="ce436">
            <text:p>-</text:p>
          </table:table-cell>
          <table:table-cell office:value-type="float" office:value="21340" table:style-name="ce523">
            <text:p>21.340,00</text:p>
          </table:table-cell>
          <table:table-cell office:value-type="float" office:value="21340" table:style-name="ce481">
            <text:p><text:s/>21.340,00<text:s/></text:p>
          </table:table-cell>
          <table:table-cell office:value-type="float" office:value="21340" table:style-name="ce576">
            <text:p><text:s/>21.340,00<text:s/></text:p>
          </table:table-cell>
          <table:table-cell table:style-name="ce604"/>
          <table:table-cell table:style-name="ce765"/>
          <table:table-cell office:value-type="date" office:date-value="2019-02-08T00:00:00" table:style-name="ce256">
            <text:p>08/02/2019</text:p>
          </table:table-cell>
          <table:table-cell office:value-type="string" table:style-name="ce146">
            <text:p>SI</text:p>
          </table:table-cell>
          <table:table-cell office:value-type="string" table:style-name="ce89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MYALEPT (METRELEPTINA)<text:s/></text:p>
          </table:table-cell>
          <table:table-cell office:value-type="float" office:value="63" table:style-name="ce31">
            <text:p>63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office:value-type="float" office:value="0" table:formula="msoxl:=O350*1.1" table:style-name="ce208">
            <text:p><text:s/>-<text:s text:c="3"/></text:p>
          </table:table-cell>
          <table:table-cell table:style-name="ce31"/>
          <table:table-cell office:value-type="string" table:style-name="ce31">
            <text:p>AEGERION</text:p>
          </table:table-cell>
          <table:table-cell office:value-type="string" table:style-name="ce32">
            <text:p>2018-041</text:p>
          </table:table-cell>
          <table:table-cell office:value-type="date" office:date-value="2018-07-24T00:00:00" table:style-name="ce33">
            <text:p>24/07/2018</text:p>
          </table:table-cell>
          <table:table-cell office:value-type="float" office:value="22" table:style-name="ce237">
            <text:p>22,00</text:p>
          </table:table-cell>
          <table:table-cell office:value-type="float" office:value="42680" table:style-name="ce544">
            <text:p><text:s/>42.680,00<text:s/></text:p>
          </table:table-cell>
          <table:table-cell office:value-type="string" table:style-name="ce191">
            <text:p>-</text:p>
          </table:table-cell>
          <table:table-cell office:value-type="float" office:value="42680" table:style-name="ce522">
            <text:p>42.680,00</text:p>
          </table:table-cell>
          <table:table-cell office:value-type="float" office:value="42680" table:style-name="ce472">
            <text:p><text:s/>42.680,00<text:s/></text:p>
          </table:table-cell>
          <table:table-cell office:value-type="float" office:value="42680" table:style-name="ce566">
            <text:p><text:s/>42.680,00<text:s/></text:p>
          </table:table-cell>
          <table:table-cell table:style-name="ce604"/>
          <table:table-cell table:style-name="ce765"/>
          <table:table-cell office:value-type="date" office:date-value="2019-02-08T00:00:00" table:style-name="ce256">
            <text:p>08/02/2019</text:p>
          </table:table-cell>
          <table:table-cell office:value-type="string" table:style-name="ce146">
            <text:p>SI</text:p>
          </table:table-cell>
          <table:table-cell office:value-type="string" table:style-name="ce89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22">
            <text:p>MYALEPT (METRELEPTINA)<text:s/></text:p>
          </table:table-cell>
          <table:table-cell office:value-type="float" office:value="63" table:style-name="ce138">
            <text:p>63</text:p>
          </table:table-cell>
          <table:table-cell office:value-type="date" office:date-value="2018-11-06T00:00:00" table:style-name="ce170">
            <text:p>06/11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office:value-type="float" office:value="0" table:formula="msoxl:=O351*1.1" table:style-name="ce1005">
            <text:p><text:s/>-<text:s text:c="3"/></text:p>
          </table:table-cell>
          <table:table-cell table:style-name="ce138"/>
          <table:table-cell office:value-type="string" table:style-name="ce138">
            <text:p>AEGERION</text:p>
          </table:table-cell>
          <table:table-cell office:value-type="string" table:style-name="ce205">
            <text:p>2018-050</text:p>
          </table:table-cell>
          <table:table-cell office:value-type="date" office:date-value="2018-09-14T00:00:00" table:style-name="ce170">
            <text:p>14/09/2018</text:p>
          </table:table-cell>
          <table:table-cell office:value-type="float" office:value="22" table:style-name="ce280">
            <text:p>22,00</text:p>
          </table:table-cell>
          <table:table-cell office:value-type="float" office:value="42680" table:style-name="ce555">
            <text:p><text:s/>42.680,00<text:s/></text:p>
          </table:table-cell>
          <table:table-cell office:value-type="string" table:style-name="ce188">
            <text:p>-</text:p>
          </table:table-cell>
          <table:table-cell office:value-type="float" office:value="42680" table:style-name="ce530">
            <text:p>42.680,00</text:p>
          </table:table-cell>
          <table:table-cell office:value-type="float" office:value="42680" table:style-name="ce490">
            <text:p><text:s/>42.680,00<text:s/></text:p>
          </table:table-cell>
          <table:table-cell office:value-type="float" office:value="42680" table:style-name="ce932">
            <text:p><text:s/>42.680,00<text:s/></text:p>
          </table:table-cell>
          <table:table-cell table:style-name="ce625"/>
          <table:table-cell table:style-name="ce180"/>
          <table:table-cell office:value-type="date" office:date-value="2019-02-08T00:00:00" table:style-name="ce256">
            <text:p>08/02/2019</text:p>
          </table:table-cell>
          <table:table-cell office:value-type="string" table:style-name="ce146">
            <text:p>SI</text:p>
          </table:table-cell>
          <table:table-cell office:value-type="string" table:style-name="ce89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7">
          <table:table-cell office:value-type="string" table:style-name="ce711">
            <text:p>MYALEPT (METRELEPTINA)<text:s/></text:p>
          </table:table-cell>
          <table:table-cell office:value-type="string" table:style-name="ce2">
            <text:p>A/76389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NDOCRINOLOGIA POLICLINICO SANT'ORSOLA-MALPIGH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LIPODISTROFIA PARZIALE SEVERA CON IPOLEPTINEMIA</text:p>
          </table:table-cell>
          <table:table-cell office:value-type="string" table:style-name="ce2">
            <text:p>1261/DG/2018</text:p>
          </table:table-cell>
          <table:table-cell office:value-type="string" table:style-name="ce2">
            <text:p>NOTA N. APA/P/90759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5">
            <text:p>SOLUZ. PER INIEZIONE</text:p>
          </table:table-cell>
          <table:table-cell office:value-type="float" office:value="186" table:style-name="ce1003">
            <text:p>186,00</text:p>
          </table:table-cell>
          <table:table-cell office:value-type="float" office:value="1940" table:style-name="ce58">
            <text:p>1.940,00<text:s/></text:p>
          </table:table-cell>
          <table:table-cell office:value-type="float" office:value="360840" table:formula="msoxl:=M352*N352" table:style-name="ce221">
            <text:p><text:s/>360.840,00<text:s/></text:p>
          </table:table-cell>
          <table:table-cell office:value-type="float" office:value="396924.00000000006" table:formula="msoxl:=O352*1.1" table:style-name="ce747">
            <text:p><text:s/>396.924,00<text:s/></text:p>
          </table:table-cell>
          <table:table-cell table:style-name="ce437"/>
          <table:table-cell table:style-name="ce224"/>
          <table:table-cell table:style-name="ce358"/>
          <table:table-cell table:style-name="ce224"/>
          <table:table-cell table:style-name="ce360"/>
          <table:table-cell table:style-name="ce552"/>
          <table:table-cell table:style-name="ce905"/>
          <table:table-cell table:style-name="ce906"/>
          <table:table-cell table:style-name="ce485"/>
          <table:table-cell table:style-name="ce907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MYALEPT (METRELEPTINA)<text:s/>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VALGANCICLOVIR</text:p>
          </table:table-cell>
          <table:table-cell office:value-type="float" office:value="34869" table:style-name="ce2">
            <text:p>34869</text:p>
          </table:table-cell>
          <table:table-cell office:value-type="date" office:date-value="2016-04-05T00:00:00" table:style-name="ce4">
            <text:p>05/04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U.OC. NEUROCHIRURGIA POLICLINICO GEMELLI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GLIOMATOSI MULTICENTRICA DI ALTO GRADO</text:p>
          </table:table-cell>
          <table:table-cell office:value-type="string" table:style-name="ce2">
            <text:p>1373/DG/2016</text:p>
          </table:table-cell>
          <table:table-cell office:value-type="string" table:style-name="ce2">
            <text:p>NOTA N. RSC/P/102756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CPS</text:p>
          </table:table-cell>
          <table:table-cell office:value-type="float" office:value="404.99316939890713" table:formula="msoxl:=O354/N354" table:style-name="ce1003">
            <text:p>404,99</text:p>
          </table:table-cell>
          <table:table-cell office:value-type="float" office:value="29.28" table:style-name="ce58">
            <text:p>29,28<text:s/></text:p>
          </table:table-cell>
          <table:table-cell office:value-type="float" office:value="11858.2" table:style-name="ce221">
            <text:p><text:s/>11.858,20<text:s/></text:p>
          </table:table-cell>
          <table:table-cell office:value-type="float" office:value="13044.020000000002" table:formula="msoxl:=O354*1.1" table:style-name="ce747">
            <text:p><text:s/>13.044,02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VALGANCICLOVIR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office:value-type="float" office:value="0" table:formula="msoxl:=O355*1.1" table:style-name="ce998">
            <text:p><text:s/>-<text:s text:c="3"/></text:p>
          </table:table-cell>
          <table:table-cell table:style-name="ce749"/>
          <table:table-cell table:style-name="ce115"/>
          <table:table-cell table:style-name="ce116"/>
          <table:table-cell table:style-name="ce115"/>
          <table:table-cell table:style-name="ce405"/>
          <table:table-cell table:style-name="ce549"/>
          <table:table-cell table:style-name="ce373"/>
          <table:table-cell table:style-name="ce512"/>
          <table:table-cell table:style-name="ce481"/>
          <table:table-cell table:style-name="ce588"/>
          <table:table-cell table:style-name="ce633"/>
          <table:table-cell table:style-name="ce144"/>
          <table:table-cell table:style-name="ce256"/>
          <table:table-cell table:style-name="ce146"/>
          <table:table-cell table:style-name="ce297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">
          <table:table-cell office:value-type="string" table:style-name="ce711">
            <text:p>NEGABAN (TEMOCILLINA SODICA)</text:p>
          </table:table-cell>
          <table:table-cell office:value-type="string" table:style-name="ce2">
            <text:p>62/FC/15</text:p>
          </table:table-cell>
          <table:table-cell office:value-type="date" office:date-value="2015-04-17T00:00:00" table:style-name="ce4">
            <text:p>17/04/2015</text:p>
          </table:table-cell>
          <table:table-cell office:value-type="float" office:value="2015" table:style-name="ce265">
            <text:p>2015</text:p>
          </table:table-cell>
          <table:table-cell office:value-type="string" table:style-name="ce2">
            <text:p>CENTRO REG.LE SPECIALISTICO PUGLIESE PER LA FIBROSI CISTICA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FIBROSI CISTICA CON INFEZIONE POLMONARE CRONICA</text:p>
          </table:table-cell>
          <table:table-cell office:value-type="string" table:style-name="ce107">
            <text:p>/</text:p>
          </table:table-cell>
          <table:table-cell office:value-type="string" table:style-name="ce2">
            <text:p>NOTA N. P/78110/15</text:p>
          </table:table-cell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FIALE</text:p>
          </table:table-cell>
          <table:table-cell office:value-type="float" office:value="90" table:style-name="ce1003">
            <text:p>90,00</text:p>
          </table:table-cell>
          <table:table-cell office:value-type="float" office:value="33" table:formula="msoxl:=O356/M356" table:style-name="ce58">
            <text:p>33,00<text:s/></text:p>
          </table:table-cell>
          <table:table-cell office:value-type="float" office:value="2970" table:style-name="ce221">
            <text:p><text:s/>2.970,00<text:s/></text:p>
          </table:table-cell>
          <table:table-cell office:value-type="float" office:value="3267.0000000000005" table:formula="msoxl:=O356*1.1" table:style-name="ce747">
            <text:p><text:s/>3.267,00<text:s/></text:p>
          </table:table-cell>
          <table:table-cell office:value-type="string" table:style-name="ce167">
            <text:p>AUITORIZZATI 15 GG. DI TERAPI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EGABAN (TEMOCILLINA SODICA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office:value-type="float" office:value="0" table:formula="msoxl:=O357*1.1" table:style-name="ce998">
            <text:p><text:s/>-<text:s text:c="3"/></text:p>
          </table:table-cell>
          <table:table-cell table:style-name="ce750"/>
          <table:table-cell table:style-name="ce13"/>
          <table:table-cell table:style-name="ce14"/>
          <table:table-cell table:style-name="ce13"/>
          <table:table-cell table:style-name="ce241"/>
          <table:table-cell table:style-name="ce543"/>
          <table:table-cell table:style-name="ce25"/>
          <table:table-cell table:style-name="ce507"/>
          <table:table-cell table:style-name="ce471"/>
          <table:table-cell table:style-name="ce583"/>
          <table:table-cell table:style-name="ce603"/>
          <table:table-cell table:style-name="ce17"/>
          <table:table-cell table:style-name="ce252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6">
          <table:table-cell office:value-type="string" table:style-name="ce711">
            <text:p>PEG - INF - RIBAVIRINA - SIMEPREVIR</text:p>
          </table:table-cell>
          <table:table-cell office:value-type="string" table:style-name="ce2">
            <text:p>A/108686</text:p>
          </table:table-cell>
          <table:table-cell office:value-type="date" office:date-value="2016-10-25T00:00:00" table:style-name="ce4">
            <text:p>25/10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UOC EPATOLOGIA - AO DI RILIEVO NAZIONALE E DI ALTA SPECIALIZZAZIONE CARDARELLI DI NAPO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CIRROSI EPATICA HCV</text:p>
          </table:table-cell>
          <table:table-cell office:value-type="string" table:style-name="ce2">
            <text:p>1495/DG/2016</text:p>
          </table:table-cell>
          <table:table-cell office:value-type="string" table:style-name="ce2">
            <text:p>NOTA N. P/125354</text:p>
          </table:table-cell>
          <table:table-cell office:value-type="date" office:date-value="2016-12-13T00:00:00" table:style-name="ce4">
            <text:p>13/12/2016</text:p>
          </table:table-cell>
          <table:table-cell office:value-type="string" table:style-name="ce5">
            <text:p>CAPSULE + POLVERE+ SOLUZIONE</text:p>
          </table:table-cell>
          <table:table-cell table:style-name="ce1003"/>
          <table:table-cell table:style-name="ce58"/>
          <table:table-cell office:value-type="float" office:value="19667.05" table:style-name="ce221">
            <text:p><text:s/>19.667,05<text:s/></text:p>
          </table:table-cell>
          <table:table-cell office:value-type="float" office:value="21633.755000000001" table:formula="msoxl:=O358*1.1" table:style-name="ce747">
            <text:p><text:s/>21.633,76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22">
            <text:p>PEG - INF - RIBAVIRINA - SIMEPREVI</text:p>
          </table:table-cell>
          <table:table-cell table:style-name="ce201"/>
          <table:table-cell table:style-name="ce202"/>
          <table:table-cell table:style-name="ce273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993"/>
          <table:table-cell table:style-name="ce182"/>
          <table:table-cell table:style-name="ce138"/>
          <table:table-cell table:style-name="ce205"/>
          <table:table-cell table:style-name="ce138"/>
          <table:table-cell table:style-name="ce280"/>
          <table:table-cell table:style-name="ce555"/>
          <table:table-cell table:style-name="ce187"/>
          <table:table-cell table:style-name="ce525"/>
          <table:table-cell table:style-name="ce490"/>
          <table:table-cell table:style-name="ce589"/>
          <table:table-cell table:style-name="ce625"/>
          <table:table-cell table:style-name="ce180"/>
          <table:table-cell table:style-name="ce257"/>
          <table:table-cell table:style-name="ce189"/>
          <table:table-cell table:style-name="ce30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0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05/DG/2017</text:p>
          </table:table-cell>
          <table:table-cell office:value-type="string" table:style-name="ce2">
            <text:p>NOTA N. APA/P/16384</text:p>
          </table:table-cell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360/N360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12094.5" table:style-name="ce747">
            <text:p><text:s/>412.094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8565/2017</text:p>
          </table:table-cell>
          <table:table-cell office:value-type="date" office:date-value="2017-04-11T00:00:00" table:style-name="ce773">
            <text:p>11/04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office:value-type="string" table:number-columns-spanned="2" table:number-rows-spanned="1" table:style-name="ce1015">
            <text:p>fattura splittata tra i pazienti DR e GP</text:p>
          </table:table-cell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 E GP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379</text:p>
          </table:table-cell>
          <table:table-cell office:value-type="date" office:date-value="2017-02-21T00:00:00" table:style-name="ce33">
            <text:p>21/02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formula="msoxl:=62438.56/2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formula="msoxl:=62438.56/2" table:style-name="ce522">
            <text:p>31.219,28</text:p>
          </table:table-cell>
          <table:table-cell office:value-type="float" office:value="34341.21" table:formula="msoxl:=68682.42/2" table:style-name="ce472">
            <text:p><text:s/>34.341,21<text:s/></text:p>
          </table:table-cell>
          <table:table-cell office:value-type="float" office:value="34341.21" table:formula="msoxl:=68682.42/2" table:style-name="ce587">
            <text:p>34.341,21</text:p>
          </table:table-cell>
          <table:table-cell office:value-type="float" office:value="377753.29" table:formula="msoxl:=P360-Z361" table:style-name="ce604">
            <text:p><text:s/>377.753,29<text:s/></text:p>
          </table:table-cell>
          <table:table-cell office:value-type="float" office:value="88.000023295633241" table:formula="msoxl:=M360-U361" table:style-name="ce765">
            <text:p>88</text:p>
          </table:table-cell>
          <table:table-cell office:value-type="date" office:date-value="2017-05-09T00:00:00" table:style-name="ce52">
            <text:p>09/05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1166/2017</text:p>
          </table:table-cell>
          <table:table-cell office:value-type="date" office:date-value="2017-04-28T00:00:00" table:style-name="ce773">
            <text:p>28/04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number-columns-spanned="2" table:number-rows-spanned="1" table:style-name="ce1015"/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 E GP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652</text:p>
          </table:table-cell>
          <table:table-cell office:value-type="date" office:date-value="2017-03-29T00:00:00" table:style-name="ce33">
            <text:p>29/03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43412.07999999996" table:formula="msoxl:=AA361-Z362" table:style-name="ce604">
            <text:p><text:s/>343.412,08<text:s/></text:p>
          </table:table-cell>
          <table:table-cell office:value-type="float" office:value="80.000023295633241" table:formula="msoxl:=AB361-U362" table:style-name="ce765">
            <text:p>80</text:p>
          </table:table-cell>
          <table:table-cell office:value-type="date" office:date-value="2017-05-26T00:00:00" table:style-name="ce52">
            <text:p>26/05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6869/2017</text:p>
          </table:table-cell>
          <table:table-cell office:value-type="date" office:date-value="2017-05-31T00:00:00" table:style-name="ce773">
            <text:p>31/05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office:value-type="string" table:number-columns-spanned="2" table:number-rows-spanned="1" table:style-name="ce1015">
            <text:p>fattura splittata tra i pazienti DR e FG</text:p>
          </table:table-cell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845</text:p>
          </table:table-cell>
          <table:table-cell office:value-type="date" office:date-value="2017-04-26T00:00:00" table:style-name="ce33">
            <text:p>26/04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09070.86999999994" table:formula="msoxl:=AA362-Z363" table:style-name="ce604">
            <text:p><text:s/>309.070,87<text:s/></text:p>
          </table:table-cell>
          <table:table-cell office:value-type="float" office:value="72.000023295633241" table:formula="msoxl:=AB362-U363" table:style-name="ce765">
            <text:p>72</text:p>
          </table:table-cell>
          <table:table-cell office:value-type="date" office:date-value="2017-06-21T00:00:00" table:style-name="ce52">
            <text:p>21/06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3547/17</text:p>
          </table:table-cell>
          <table:table-cell office:value-type="date" office:date-value="2017-07-06T00:00:00" table:style-name="ce773">
            <text:p>06/07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100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033</text:p>
          </table:table-cell>
          <table:table-cell office:value-type="date" office:date-value="2017-06-01T00:00:00" table:style-name="ce33">
            <text:p>01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74729.65999999992" table:formula="msoxl:=AA363-Z364" table:style-name="ce604">
            <text:p><text:s/>274.729,66<text:s/></text:p>
          </table:table-cell>
          <table:table-cell office:value-type="float" office:value="64.000023295633241" table:formula="msoxl:=AB363-U364" table:style-name="ce765">
            <text:p>64</text:p>
          </table:table-cell>
          <table:table-cell office:value-type="date" office:date-value="2017-07-25T00:00:00" table:style-name="ce52">
            <text:p>25/07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8819/17</text:p>
          </table:table-cell>
          <table:table-cell office:value-type="date" office:date-value="2017-08-04T00:00:00" table:style-name="ce773">
            <text:p>04/08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777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242</text:p>
          </table:table-cell>
          <table:table-cell office:value-type="date" office:date-value="2017-06-16T00:00:00" table:style-name="ce33">
            <text:p>16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40388.44999999992" table:formula="msoxl:=AA364-Z365" table:style-name="ce604">
            <text:p><text:s/>240.388,45<text:s/></text:p>
          </table:table-cell>
          <table:table-cell office:value-type="float" office:value="56.000023295633241" table:formula="msoxl:=AB364-U365" table:style-name="ce765">
            <text:p>56</text:p>
          </table:table-cell>
          <table:table-cell office:value-type="date" office:date-value="2017-08-17T00:00:00" table:style-name="ce52">
            <text:p>17/08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2836/17</text:p>
          </table:table-cell>
          <table:table-cell office:value-type="date" office:date-value="2017-09-01T00:00:00" table:style-name="ce773">
            <text:p>01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456</text:p>
          </table:table-cell>
          <table:table-cell office:value-type="date" office:date-value="2017-07-13T00:00:00" table:style-name="ce33">
            <text:p>13/07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06047.23999999993" table:formula="msoxl:=AA365-Z366" table:style-name="ce604">
            <text:p><text:s/>206.047,24<text:s/></text:p>
          </table:table-cell>
          <table:table-cell office:value-type="float" office:value="48.000023295633241" table:formula="msoxl:=AB365-U366" table:style-name="ce765">
            <text:p>48</text:p>
          </table:table-cell>
          <table:table-cell office:value-type="date" office:date-value="2017-10-05T00:00:00" table:style-name="ce52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7182/17</text:p>
          </table:table-cell>
          <table:table-cell office:value-type="date" office:date-value="2017-09-26T00:00:00" table:style-name="ce773">
            <text:p>26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3"/>
          <table:table-cell table:style-name="ce77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668</text:p>
          </table:table-cell>
          <table:table-cell office:value-type="date" office:date-value="2017-08-08T00:00:00" table:style-name="ce33">
            <text:p>08/08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71706.02999999994" table:formula="msoxl:=AA366-Z367" table:style-name="ce604">
            <text:p><text:s/>171.706,03<text:s/></text:p>
          </table:table-cell>
          <table:table-cell office:value-type="float" office:value="40.000023295633241" table:formula="msoxl:=AB366-U367" table:style-name="ce765">
            <text:p>40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4697/17</text:p>
          </table:table-cell>
          <table:table-cell office:value-type="date" office:date-value="2017-11-06T00:00:00" table:style-name="ce773">
            <text:p>06/11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860</text:p>
          </table:table-cell>
          <table:table-cell office:value-type="date" office:date-value="2017-09-21T00:00:00" table:style-name="ce33">
            <text:p>21/09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37364.81999999995" table:formula="msoxl:=AA367-Z368" table:style-name="ce604">
            <text:p><text:s/>137.364,82<text:s/></text:p>
          </table:table-cell>
          <table:table-cell office:value-type="float" office:value="32.000023295633241" table:formula="msoxl:=AB367-U368" table:style-name="ce765">
            <text:p>32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9965/17</text:p>
          </table:table-cell>
          <table:table-cell office:value-type="date" office:date-value="2017-12-04T00:00:00" table:style-name="ce773">
            <text:p>04/12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078</text:p>
          </table:table-cell>
          <table:table-cell office:value-type="date" office:date-value="2017-10-10T00:00:00" table:style-name="ce33">
            <text:p>10/10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03023.60999999996" table:formula="msoxl:=AA368-Z369" table:style-name="ce604">
            <text:p><text:s/>103.023,61<text:s/></text:p>
          </table:table-cell>
          <table:table-cell office:value-type="float" office:value="24.000023295633241" table:formula="msoxl:=AB368-U369" table:style-name="ce765">
            <text:p>24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56/18</text:p>
          </table:table-cell>
          <table:table-cell office:value-type="date" office:date-value="2018-01-11T00:00:00" table:style-name="ce773">
            <text:p>11/01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245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68682.399999999965" table:formula="msoxl:=AA369-Z370" table:style-name="ce604">
            <text:p><text:s/>68.682,40<text:s/></text:p>
          </table:table-cell>
          <table:table-cell office:value-type="float" office:value="16.000023295633241" table:formula="msoxl:=AB369-U370" table:style-name="ce765">
            <text:p>16</text:p>
          </table:table-cell>
          <table:table-cell office:value-type="date" office:date-value="2018-02-22T00:00:00" table:style-name="ce52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6246/18</text:p>
          </table:table-cell>
          <table:table-cell office:value-type="date" office:date-value="2018-02-01T00:00:00" table:style-name="ce773">
            <text:p>01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423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37775.309999999969" table:formula="msoxl:=AA370-Z371" table:style-name="ce604">
            <text:p><text:s/>37.775,31<text:s/></text:p>
          </table:table-cell>
          <table:table-cell office:value-type="float" office:value="8.0000232956332411" table:formula="msoxl:=AB370-U371" table:style-name="ce765">
            <text:p>8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878/18</text:p>
          </table:table-cell>
          <table:table-cell office:value-type="date" office:date-value="2018-03-30T00:00:00" table:style-name="ce773">
            <text:p>30/03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462</text:p>
          </table:table-cell>
          <table:table-cell office:value-type="date" office:date-value="2018-02-27T00:00:00" table:style-name="ce33">
            <text:p>27/02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6868.2199999999684" table:formula="msoxl:=AA371-Z372" table:style-name="ce604">
            <text:p><text:s/>6.868,22<text:s/></text:p>
          </table:table-cell>
          <table:table-cell office:value-type="float" office:value="2.3295633241104952E-5" table:formula="msoxl:=AB371-U372" table:style-name="ce765">
            <text:p>0</text:p>
          </table:table-cell>
          <table:table-cell office:value-type="date" office:date-value="2018-04-23T00:00:00" table:style-name="ce39">
            <text:p>23/04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1947/18</text:p>
          </table:table-cell>
          <table:table-cell office:value-type="date" office:date-value="2018-02-28T00:00:00" table:style-name="ce773">
            <text:p>28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043</text:p>
          </table:table-cell>
          <table:table-cell office:value-type="date" office:date-value="2018-01-02T00:00:00" table:style-name="ce33">
            <text:p>02/01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-24038.870000000032" table:formula="msoxl:=AA372-Z373" table:style-name="ce604">
            <text:p>-24.038,87<text:s/></text:p>
          </table:table-cell>
          <table:table-cell table:style-name="ce765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2711/18</text:p>
          </table:table-cell>
          <table:table-cell office:value-type="date" office:date-value="2018-04-24T00:00:00" table:style-name="ce773">
            <text:p>24/04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654">
            <text:p>RICHIESTA RIMBORSO UNIFICATA PER PAZ. DR-GP-FG-CT</text:p>
          </table:table-cell>
          <table:table-cell office:value-type="string" table:style-name="ce37">
            <text:p>ALEXION PHARMA</text:p>
          </table:table-cell>
          <table:table-cell office:value-type="string" table:style-name="ce38">
            <text:p>2018000694</text:p>
          </table:table-cell>
          <table:table-cell office:value-type="date" office:date-value="2018-03-23T00:00:00" table:style-name="ce39">
            <text:p>23/03/2018</text:p>
          </table:table-cell>
          <table:table-cell office:value-type="float" office:value="8" table:style-name="ce403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655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656">
            <text:p>30.907,09</text:p>
          </table:table-cell>
          <table:table-cell office:value-type="float" office:value="-54945.960000000036" table:formula="msoxl:=AA373-Z374" table:style-name="ce604">
            <text:p>-54.945,96<text:s/></text:p>
          </table:table-cell>
          <table:table-cell table:style-name="ce765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4">
            <text:p>SOLIRIS (ECULIZUMAB)</text:p>
          </table:table-cell>
          <table:table-cell office:value-type="string" table:style-name="ce131">
            <text:p>A/1487</text:p>
          </table:table-cell>
          <table:table-cell office:value-type="date" office:date-value="2018-01-09T00:00:00" table:style-name="ce132">
            <text:p>09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NEFROLOGIA E DIALISI A.S.S.T. PAPA GIOVANNI XXXIII BERGAMO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FG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542/DG/2017</text:p>
          </table:table-cell>
          <table:table-cell table:style-name="ce131"/>
          <table:table-cell table:style-name="ce132"/>
          <table:table-cell office:value-type="string" table:style-name="ce133">
            <text:p>FIALA SOLUZIONE PER INFUSIONE</text:p>
          </table:table-cell>
          <table:table-cell office:value-type="float" office:value="80.62720652173914" table:formula="msoxl:=P375/N375" table:style-name="ce677">
            <text:p>80,63</text:p>
          </table:table-cell>
          <table:table-cell office:value-type="float" office:value="4600" table:style-name="ce134">
            <text:p>4.600,00<text:s/></text:p>
          </table:table-cell>
          <table:table-cell table:style-name="ce219"/>
          <table:table-cell office:value-type="float" office:value="370885.15" table:style-name="ce219">
            <text:p><text:s/>370.885,15<text:s/></text:p>
          </table:table-cell>
          <table:table-cell office:value-type="string" table:style-name="ce208">
            <text:p>I° RINNOVO</text:p>
            <text:p>IVA INCLUS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9">
          <table:table-cell office:value-type="string" table:style-name="ce715">
            <text:p>SOLIRIS (ECULIZUMAB)</text:p>
          </table:table-cell>
          <table:table-cell table:style-name="ce137"/>
          <table:table-cell table:style-name="ce141"/>
          <table:table-cell table:style-name="ce441"/>
          <table:table-cell table:number-columns-repeated="6" table:style-name="ce137"/>
          <table:table-cell table:style-name="ce141"/>
          <table:table-cell table:style-name="ce142"/>
          <table:table-cell table:style-name="ce681"/>
          <table:table-cell table:style-name="ce143"/>
          <table:table-cell table:number-columns-repeated="3" table:style-name="ce114"/>
          <table:table-cell table:style-name="ce115"/>
          <table:table-cell table:style-name="ce442"/>
          <table:table-cell table:style-name="ce431"/>
          <table:table-cell table:style-name="ce443"/>
          <table:table-cell table:style-name="ce551"/>
          <table:table-cell table:style-name="ce444"/>
          <table:table-cell table:style-name="ce515"/>
          <table:table-cell table:style-name="ce484"/>
          <table:table-cell table:style-name="ce578"/>
          <table:table-cell table:style-name="ce784"/>
          <table:table-cell table:style-name="ce785"/>
          <table:table-cell table:style-name="ce786"/>
          <table:table-cell table:style-name="ce445"/>
          <table:table-cell table:style-name="ce787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FG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06/DG/2017</text:p>
          </table:table-cell>
          <table:table-cell office:value-type="string" table:style-name="ce2">
            <text:p>NOTA N. APA/P/16384</text:p>
          </table:table-cell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377/N377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12094.5" table:style-name="ce221">
            <text:p><text:s/>412.094,50<text:s/></text:p>
          </table:table-cell>
          <table:table-cell table:style-name="ce221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6869/2017</text:p>
          </table:table-cell>
          <table:table-cell office:value-type="date" office:date-value="2017-05-31T00:00:00" table:style-name="ce773">
            <text:p>31/05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office:value-type="string" table:number-columns-spanned="2" table:number-rows-spanned="1" table:style-name="ce1015">
            <text:p>fattura splittata tra i pazienti DR e FG</text:p>
          </table:table-cell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845</text:p>
          </table:table-cell>
          <table:table-cell office:value-type="date" office:date-value="2017-04-26T00:00:00" table:style-name="ce33">
            <text:p>26/04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formula="msoxl:=62438.56/2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formula="msoxl:=62438.56/2" table:style-name="ce522">
            <text:p>31.219,28</text:p>
          </table:table-cell>
          <table:table-cell office:value-type="float" office:value="34341.21" table:formula="msoxl:=68682.42/2" table:style-name="ce472">
            <text:p><text:s/>34.341,21<text:s/></text:p>
          </table:table-cell>
          <table:table-cell office:value-type="float" office:value="34341.21" table:formula="msoxl:=68682.42/2" table:style-name="ce587">
            <text:p>34.341,21</text:p>
          </table:table-cell>
          <table:table-cell office:value-type="float" office:value="377753.29" table:formula="msoxl:=P377-Z378" table:style-name="ce604">
            <text:p><text:s/>377.753,29<text:s/></text:p>
          </table:table-cell>
          <table:table-cell office:value-type="float" office:value="88.000023295633241" table:formula="msoxl:=M377-U378" table:style-name="ce765">
            <text:p>88</text:p>
          </table:table-cell>
          <table:table-cell office:value-type="date" office:date-value="2017-06-21T00:00:00" table:style-name="ce52">
            <text:p>21/06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3547/17</text:p>
          </table:table-cell>
          <table:table-cell office:value-type="date" office:date-value="2017-07-06T00:00:00" table:style-name="ce773">
            <text:p>06/07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100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032</text:p>
          </table:table-cell>
          <table:table-cell office:value-type="date" office:date-value="2017-06-01T00:00:00" table:style-name="ce33">
            <text:p>01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43412.07999999996" table:formula="msoxl:=AA378-Z379" table:style-name="ce604">
            <text:p><text:s/>343.412,08<text:s/></text:p>
          </table:table-cell>
          <table:table-cell office:value-type="float" office:value="80.000023295633241" table:formula="msoxl:=AB378-U379" table:style-name="ce765">
            <text:p>80</text:p>
          </table:table-cell>
          <table:table-cell office:value-type="date" office:date-value="2017-07-24T00:00:00" table:style-name="ce52">
            <text:p>24/07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8819/17</text:p>
          </table:table-cell>
          <table:table-cell office:value-type="date" office:date-value="2017-08-04T00:00:00" table:style-name="ce773">
            <text:p>04/08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777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241</text:p>
          </table:table-cell>
          <table:table-cell office:value-type="date" office:date-value="2017-06-16T00:00:00" table:style-name="ce33">
            <text:p>16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09070.86999999994" table:formula="msoxl:=AA379-Z380" table:style-name="ce604">
            <text:p><text:s/>309.070,87<text:s/></text:p>
          </table:table-cell>
          <table:table-cell office:value-type="float" office:value="72.000023295633241" table:formula="msoxl:=AB379-U380" table:style-name="ce765">
            <text:p>72</text:p>
          </table:table-cell>
          <table:table-cell office:value-type="date" office:date-value="2017-08-17T00:00:00" table:style-name="ce52">
            <text:p>17/08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2836/17</text:p>
          </table:table-cell>
          <table:table-cell office:value-type="date" office:date-value="2017-09-01T00:00:00" table:style-name="ce773">
            <text:p>01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3"/>
          <table:table-cell table:style-name="ce77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477</text:p>
          </table:table-cell>
          <table:table-cell office:value-type="date" office:date-value="2017-07-17T00:00:00" table:style-name="ce33">
            <text:p>17/07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74729.65999999992" table:formula="msoxl:=AA380-Z381" table:style-name="ce604">
            <text:p><text:s/>274.729,66<text:s/></text:p>
          </table:table-cell>
          <table:table-cell office:value-type="float" office:value="64.000023295633241" table:formula="msoxl:=AB380-U381" table:style-name="ce765">
            <text:p>64</text:p>
          </table:table-cell>
          <table:table-cell office:value-type="date" office:date-value="2017-10-05T00:00:00" table:style-name="ce52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7182/17</text:p>
          </table:table-cell>
          <table:table-cell office:value-type="date" office:date-value="2017-09-26T00:00:00" table:style-name="ce773">
            <text:p>26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669</text:p>
          </table:table-cell>
          <table:table-cell office:value-type="date" office:date-value="2017-08-08T00:00:00" table:style-name="ce33">
            <text:p>08/08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40388.44999999992" table:formula="msoxl:=AA381-Z382" table:style-name="ce604">
            <text:p><text:s/>240.388,45<text:s/></text:p>
          </table:table-cell>
          <table:table-cell office:value-type="float" office:value="56.000023295633241" table:formula="msoxl:=AB381-U382" table:style-name="ce765">
            <text:p>56</text:p>
          </table:table-cell>
          <table:table-cell office:value-type="date" office:date-value="2017-10-31T00:00:00" table:style-name="ce52">
            <text:p>31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4697/17</text:p>
          </table:table-cell>
          <table:table-cell office:value-type="date" office:date-value="2017-11-06T00:00:00" table:style-name="ce773">
            <text:p>06/11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859</text:p>
          </table:table-cell>
          <table:table-cell office:value-type="date" office:date-value="2017-09-21T00:00:00" table:style-name="ce33">
            <text:p>21/09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06047.23999999993" table:formula="msoxl:=AA382-Z383" table:style-name="ce604">
            <text:p><text:s/>206.047,24<text:s/></text:p>
          </table:table-cell>
          <table:table-cell office:value-type="float" office:value="48.000023295633241" table:formula="msoxl:=AB382-U383" table:style-name="ce765">
            <text:p>48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9965/17</text:p>
          </table:table-cell>
          <table:table-cell office:value-type="date" office:date-value="2017-12-04T00:00:00" table:style-name="ce773">
            <text:p>04/12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080</text:p>
          </table:table-cell>
          <table:table-cell office:value-type="date" office:date-value="2017-10-10T00:00:00" table:style-name="ce33">
            <text:p>10/10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71706.02999999994" table:formula="msoxl:=AA383-Z384" table:style-name="ce604">
            <text:p><text:s/>171.706,03<text:s/></text:p>
          </table:table-cell>
          <table:table-cell office:value-type="float" office:value="40.000023295633241" table:formula="msoxl:=AB383-U384" table:style-name="ce765">
            <text:p>40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56/18</text:p>
          </table:table-cell>
          <table:table-cell office:value-type="date" office:date-value="2018-01-11T00:00:00" table:style-name="ce773">
            <text:p>11/01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246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37364.81999999995" table:formula="msoxl:=AA384-Z385" table:style-name="ce604">
            <text:p><text:s/>137.364,82<text:s/></text:p>
          </table:table-cell>
          <table:table-cell office:value-type="float" office:value="32.000023295633241" table:formula="msoxl:=AB384-U385" table:style-name="ce765">
            <text:p>32</text:p>
          </table:table-cell>
          <table:table-cell office:value-type="date" office:date-value="2018-02-22T00:00:00" table:style-name="ce52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6246/18</text:p>
          </table:table-cell>
          <table:table-cell office:value-type="date" office:date-value="2018-02-01T00:00:00" table:style-name="ce773">
            <text:p>01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569</text:p>
          </table:table-cell>
          <table:table-cell office:value-type="date" office:date-value="2017-12-15T00:00:00" table:style-name="ce33">
            <text:p>15/12/2017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106457.72999999995" table:formula="msoxl:=AA385-Z386" table:style-name="ce604">
            <text:p><text:s/>106.457,73<text:s/></text:p>
          </table:table-cell>
          <table:table-cell office:value-type="float" office:value="24.000023295633241" table:formula="msoxl:=AB385-U386" table:style-name="ce765">
            <text:p>24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1947/18</text:p>
          </table:table-cell>
          <table:table-cell office:value-type="date" office:date-value="2018-02-28T00:00:00" table:style-name="ce773">
            <text:p>28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118</text:p>
          </table:table-cell>
          <table:table-cell office:value-type="date" office:date-value="2018-01-02T00:00:00" table:style-name="ce33">
            <text:p>02/01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75550.639999999956" table:formula="msoxl:=AA386-Z387" table:style-name="ce604">
            <text:p><text:s/>75.550,64<text:s/></text:p>
          </table:table-cell>
          <table:table-cell office:value-type="float" office:value="16.000023295633241" table:formula="msoxl:=AB386-U387" table:style-name="ce765">
            <text:p>16</text:p>
          </table:table-cell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2711/18</text:p>
          </table:table-cell>
          <table:table-cell office:value-type="date" office:date-value="2018-04-24T00:00:00" table:style-name="ce773">
            <text:p>24/04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654">
            <text:p>RICHIESTA RIMBORSO UNIFICATA PER PAZ. DR-GP-FG-CT</text:p>
          </table:table-cell>
          <table:table-cell office:value-type="string" table:style-name="ce37">
            <text:p>ALEXION PHARMA</text:p>
          </table:table-cell>
          <table:table-cell office:value-type="string" table:style-name="ce38">
            <text:p>2018000555</text:p>
          </table:table-cell>
          <table:table-cell office:value-type="date" office:date-value="2018-03-08T00:00:00" table:style-name="ce39">
            <text:p>08/03/2018</text:p>
          </table:table-cell>
          <table:table-cell office:value-type="float" office:value="8" table:style-name="ce403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655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656">
            <text:p>30.907,09</text:p>
          </table:table-cell>
          <table:table-cell office:value-type="float" office:value="44643.549999999959" table:formula="msoxl:=AA387-Z388" table:style-name="ce604">
            <text:p><text:s/>44.643,55<text:s/></text:p>
          </table:table-cell>
          <table:table-cell office:value-type="float" office:value="8.0000232956332411" table:formula="msoxl:=AB387-U388" table:style-name="ce765">
            <text:p>8</text:p>
          </table:table-cell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4">
            <text:p>SOLIRIS (ECULIZUMAB)</text:p>
          </table:table-cell>
          <table:table-cell office:value-type="string" table:style-name="ce131">
            <text:p>A/1487</text:p>
          </table:table-cell>
          <table:table-cell office:value-type="date" office:date-value="2018-01-09T00:00:00" table:style-name="ce132">
            <text:p>09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NEFROLOGIA E DIALISI A.S.S.T. PAPA GIOVANNI XXXIII BERGAMO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FG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536/DG/2017</text:p>
          </table:table-cell>
          <table:table-cell table:style-name="ce131"/>
          <table:table-cell table:style-name="ce132"/>
          <table:table-cell office:value-type="string" table:style-name="ce133">
            <text:p>FIALA SOLUZIONE PER INFUSIONE</text:p>
          </table:table-cell>
          <table:table-cell office:value-type="float" office:value="80.62720652173914" table:formula="msoxl:=P389/N389" table:style-name="ce677">
            <text:p>80,63</text:p>
          </table:table-cell>
          <table:table-cell office:value-type="float" office:value="4600" table:style-name="ce134">
            <text:p>4.600,00<text:s/></text:p>
          </table:table-cell>
          <table:table-cell table:style-name="ce219"/>
          <table:table-cell office:value-type="float" office:value="370885.15" table:style-name="ce219">
            <text:p><text:s/>370.885,15<text:s/></text:p>
          </table:table-cell>
          <table:table-cell office:value-type="string" table:style-name="ce208">
            <text:p>I° RINNOVO</text:p>
            <text:p>IVA INCLUS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9">
          <table:table-cell office:value-type="string" table:style-name="ce715">
            <text:p>SOLIRIS (ECULIZUMAB)</text:p>
          </table:table-cell>
          <table:table-cell table:style-name="ce137"/>
          <table:table-cell table:style-name="ce141"/>
          <table:table-cell table:style-name="ce441"/>
          <table:table-cell table:number-columns-repeated="6" table:style-name="ce137"/>
          <table:table-cell table:style-name="ce141"/>
          <table:table-cell table:style-name="ce142"/>
          <table:table-cell table:style-name="ce681"/>
          <table:table-cell table:style-name="ce143"/>
          <table:table-cell table:number-columns-repeated="3" table:style-name="ce114"/>
          <table:table-cell table:style-name="ce115"/>
          <table:table-cell table:style-name="ce442"/>
          <table:table-cell table:style-name="ce431"/>
          <table:table-cell table:style-name="ce443"/>
          <table:table-cell table:style-name="ce551"/>
          <table:table-cell table:style-name="ce444"/>
          <table:table-cell table:style-name="ce515"/>
          <table:table-cell table:style-name="ce484"/>
          <table:table-cell table:style-name="ce578"/>
          <table:table-cell table:style-name="ce784"/>
          <table:table-cell table:style-name="ce785"/>
          <table:table-cell table:style-name="ce786"/>
          <table:table-cell table:style-name="ce445"/>
          <table:table-cell table:style-name="ce787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P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07/DG/2017</text:p>
          </table:table-cell>
          <table:table-cell office:value-type="string" table:style-name="ce2">
            <text:p>NOTA N. APA/P/16384</text:p>
          </table:table-cell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391/N391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12094.5" table:style-name="ce747">
            <text:p><text:s/>412.094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8565/2017</text:p>
          </table:table-cell>
          <table:table-cell office:value-type="date" office:date-value="2017-04-11T00:00:00" table:style-name="ce773">
            <text:p>11/04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office:value-type="string" table:number-columns-spanned="2" table:number-rows-spanned="1" table:style-name="ce1015">
            <text:p>fattura splittata tra i pazienti DR e GP</text:p>
          </table:table-cell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 E GP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379</text:p>
          </table:table-cell>
          <table:table-cell office:value-type="date" office:date-value="2017-02-21T00:00:00" table:style-name="ce33">
            <text:p>21/02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formula="msoxl:=62438.56/2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formula="msoxl:=62438.56/2" table:style-name="ce522">
            <text:p>31.219,28</text:p>
          </table:table-cell>
          <table:table-cell office:value-type="float" office:value="34341.21" table:formula="msoxl:=68682.42/2" table:style-name="ce472">
            <text:p><text:s/>34.341,21<text:s/></text:p>
          </table:table-cell>
          <table:table-cell office:value-type="float" office:value="34341.21" table:formula="msoxl:=68682.42/2" table:style-name="ce587">
            <text:p>34.341,21</text:p>
          </table:table-cell>
          <table:table-cell office:value-type="float" office:value="377753.29" table:formula="msoxl:=P391-Z392" table:style-name="ce604">
            <text:p><text:s/>377.753,29<text:s/></text:p>
          </table:table-cell>
          <table:table-cell office:value-type="float" office:value="88.000023295633241" table:formula="msoxl:=M391-U392" table:style-name="ce765">
            <text:p>88</text:p>
          </table:table-cell>
          <table:table-cell office:value-type="date" office:date-value="2017-05-09T00:00:00" table:style-name="ce52">
            <text:p>09/05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1166/2017</text:p>
          </table:table-cell>
          <table:table-cell office:value-type="date" office:date-value="2017-04-28T00:00:00" table:style-name="ce773">
            <text:p>28/04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number-columns-spanned="2" table:number-rows-spanned="1" table:style-name="ce1015"/>
          <table:covered-table-cell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 E GP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596</text:p>
          </table:table-cell>
          <table:table-cell office:value-type="date" office:date-value="2017-03-21T00:00:00" table:style-name="ce33">
            <text:p>21/03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43412.07999999996" table:formula="msoxl:=AA392-Z393" table:style-name="ce604">
            <text:p><text:s/>343.412,08<text:s/></text:p>
          </table:table-cell>
          <table:table-cell office:value-type="float" office:value="80.000023295633241" table:formula="msoxl:=AB392-U393" table:style-name="ce765">
            <text:p>80</text:p>
          </table:table-cell>
          <table:table-cell office:value-type="date" office:date-value="2017-05-26T00:00:00" table:style-name="ce52">
            <text:p>26/05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6869/2017</text:p>
          </table:table-cell>
          <table:table-cell office:value-type="date" office:date-value="2017-05-31T00:00:00" table:style-name="ce773">
            <text:p>31/05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100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0805</text:p>
          </table:table-cell>
          <table:table-cell office:value-type="date" office:date-value="2017-04-20T00:00:00" table:style-name="ce33">
            <text:p>20/04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09070.86999999994" table:formula="msoxl:=AA393-Z394" table:style-name="ce604">
            <text:p><text:s/>309.070,87<text:s/></text:p>
          </table:table-cell>
          <table:table-cell office:value-type="float" office:value="72.000023295633241" table:formula="msoxl:=AB393-U394" table:style-name="ce765">
            <text:p>72</text:p>
          </table:table-cell>
          <table:table-cell office:value-type="date" office:date-value="2017-06-21T00:00:00" table:style-name="ce52">
            <text:p>21/06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3547/17</text:p>
          </table:table-cell>
          <table:table-cell office:value-type="date" office:date-value="2017-07-06T00:00:00" table:style-name="ce773">
            <text:p>06/07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100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030</text:p>
          </table:table-cell>
          <table:table-cell office:value-type="date" office:date-value="2017-06-01T00:00:00" table:style-name="ce33">
            <text:p>01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74729.65999999992" table:formula="msoxl:=AA394-Z395" table:style-name="ce604">
            <text:p><text:s/>274.729,66<text:s/></text:p>
          </table:table-cell>
          <table:table-cell office:value-type="float" office:value="64.000023295633241" table:formula="msoxl:=AB394-U395" table:style-name="ce765">
            <text:p>64</text:p>
          </table:table-cell>
          <table:table-cell office:value-type="date" office:date-value="2017-07-25T00:00:00" table:style-name="ce52">
            <text:p>25/07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8819/17</text:p>
          </table:table-cell>
          <table:table-cell office:value-type="date" office:date-value="2017-08-04T00:00:00" table:style-name="ce773">
            <text:p>04/08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777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255</text:p>
          </table:table-cell>
          <table:table-cell office:value-type="date" office:date-value="2017-07-13T00:00:00" table:style-name="ce33">
            <text:p>13/07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40388.44999999992" table:formula="msoxl:=AA395-Z396" table:style-name="ce604">
            <text:p><text:s/>240.388,45<text:s/></text:p>
          </table:table-cell>
          <table:table-cell office:value-type="float" office:value="56.000023295633241" table:formula="msoxl:=AB395-U396" table:style-name="ce765">
            <text:p>56</text:p>
          </table:table-cell>
          <table:table-cell office:value-type="date" office:date-value="2017-08-17T00:00:00" table:style-name="ce52">
            <text:p>17/08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2836/17</text:p>
          </table:table-cell>
          <table:table-cell office:value-type="date" office:date-value="2017-09-01T00:00:00" table:style-name="ce773">
            <text:p>01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3"/>
          <table:table-cell table:style-name="ce77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476</text:p>
          </table:table-cell>
          <table:table-cell office:value-type="date" office:date-value="2017-07-17T00:00:00" table:style-name="ce33">
            <text:p>17/07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06047.23999999993" table:formula="msoxl:=AA396-Z397" table:style-name="ce604">
            <text:p><text:s/>206.047,24<text:s/></text:p>
          </table:table-cell>
          <table:table-cell office:value-type="float" office:value="48.000023295633241" table:formula="msoxl:=AB396-U397" table:style-name="ce765">
            <text:p>48</text:p>
          </table:table-cell>
          <table:table-cell office:value-type="date" office:date-value="2017-07-17T00:00:00" table:style-name="ce52">
            <text:p>17/07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7182/17</text:p>
          </table:table-cell>
          <table:table-cell office:value-type="date" office:date-value="2017-09-26T00:00:00" table:style-name="ce773">
            <text:p>26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666</text:p>
          </table:table-cell>
          <table:table-cell office:value-type="date" office:date-value="2017-08-08T00:00:00" table:style-name="ce33">
            <text:p>08/08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71706.02999999994" table:formula="msoxl:=AA397-Z398" table:style-name="ce604">
            <text:p><text:s/>171.706,03<text:s/></text:p>
          </table:table-cell>
          <table:table-cell office:value-type="float" office:value="40.000023295633241" table:formula="msoxl:=AB397-U398" table:style-name="ce765">
            <text:p>40</text:p>
          </table:table-cell>
          <table:table-cell office:value-type="date" office:date-value="2017-10-31T00:00:00" table:style-name="ce52">
            <text:p>31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4697/17</text:p>
          </table:table-cell>
          <table:table-cell office:value-type="date" office:date-value="2017-11-06T00:00:00" table:style-name="ce773">
            <text:p>06/11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858</text:p>
          </table:table-cell>
          <table:table-cell office:value-type="date" office:date-value="2017-09-21T00:00:00" table:style-name="ce33">
            <text:p>21/09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37364.81999999995" table:formula="msoxl:=AA398-Z399" table:style-name="ce604">
            <text:p><text:s/>137.364,82<text:s/></text:p>
          </table:table-cell>
          <table:table-cell office:value-type="float" office:value="32.000023295633241" table:formula="msoxl:=AB398-U399" table:style-name="ce765">
            <text:p>32</text:p>
          </table:table-cell>
          <table:table-cell office:value-type="date" office:date-value="2017-10-31T00:00:00" table:style-name="ce52">
            <text:p>31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9965/17</text:p>
          </table:table-cell>
          <table:table-cell office:value-type="date" office:date-value="2017-12-04T00:00:00" table:style-name="ce773">
            <text:p>04/12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079</text:p>
          </table:table-cell>
          <table:table-cell office:value-type="date" office:date-value="2017-10-10T00:00:00" table:style-name="ce33">
            <text:p>10/10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03023.60999999996" table:formula="msoxl:=AA399-Z400" table:style-name="ce604">
            <text:p><text:s/>103.023,61<text:s/></text:p>
          </table:table-cell>
          <table:table-cell office:value-type="float" office:value="24.000023295633241" table:formula="msoxl:=AB399-U400" table:style-name="ce765">
            <text:p>24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56/18</text:p>
          </table:table-cell>
          <table:table-cell office:value-type="date" office:date-value="2018-01-11T00:00:00" table:style-name="ce773">
            <text:p>11/01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244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68682.399999999965" table:formula="msoxl:=AA400-Z401" table:style-name="ce604">
            <text:p><text:s/>68.682,40<text:s/></text:p>
          </table:table-cell>
          <table:table-cell office:value-type="float" office:value="16.000023295633241" table:formula="msoxl:=AB400-U401" table:style-name="ce765">
            <text:p>16</text:p>
          </table:table-cell>
          <table:table-cell office:value-type="date" office:date-value="2018-02-22T00:00:00" table:style-name="ce52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6246/18</text:p>
          </table:table-cell>
          <table:table-cell office:value-type="date" office:date-value="2018-02-01T00:00:00" table:style-name="ce773">
            <text:p>01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425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37775.309999999969" table:formula="msoxl:=AA401-Z402" table:style-name="ce604">
            <text:p><text:s/>37.775,31<text:s/></text:p>
          </table:table-cell>
          <table:table-cell office:value-type="float" office:value="8.0000232956332411" table:formula="msoxl:=AB401-U402" table:style-name="ce765">
            <text:p>8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878/18</text:p>
          </table:table-cell>
          <table:table-cell office:value-type="date" office:date-value="2018-03-30T00:00:00" table:style-name="ce773">
            <text:p>30/03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461</text:p>
          </table:table-cell>
          <table:table-cell office:value-type="date" office:date-value="2018-02-27T00:00:00" table:style-name="ce33">
            <text:p>27/02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6868.2199999999684" table:formula="msoxl:=AA402-Z403" table:style-name="ce604">
            <text:p><text:s/>6.868,22<text:s/></text:p>
          </table:table-cell>
          <table:table-cell office:value-type="float" office:value="2.3295633241104952E-5" table:formula="msoxl:=AB402-U403" table:style-name="ce765">
            <text:p>0</text:p>
          </table:table-cell>
          <table:table-cell office:value-type="date" office:date-value="2018-04-23T00:00:00" table:style-name="ce39">
            <text:p>23/04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1947/18</text:p>
          </table:table-cell>
          <table:table-cell office:value-type="date" office:date-value="2018-02-28T00:00:00" table:style-name="ce773">
            <text:p>28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024</text:p>
          </table:table-cell>
          <table:table-cell office:value-type="date" office:date-value="2018-01-02T00:00:00" table:style-name="ce33">
            <text:p>02/01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-24038.870000000032" table:formula="msoxl:=AA403-Z404" table:style-name="ce604">
            <text:p>-24.038,87<text:s/></text:p>
          </table:table-cell>
          <table:table-cell table:style-name="ce765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2711/18</text:p>
          </table:table-cell>
          <table:table-cell office:value-type="date" office:date-value="2018-04-24T00:00:00" table:style-name="ce773">
            <text:p>24/04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696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-54945.960000000036" table:formula="msoxl:=AA404-Z405" table:style-name="ce604">
            <text:p>-54.945,96<text:s/></text:p>
          </table:table-cell>
          <table:table-cell table:style-name="ce765"/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4">
            <text:p>SOLIRIS (ECULIZUMAB)</text:p>
          </table:table-cell>
          <table:table-cell office:value-type="string" table:style-name="ce131">
            <text:p>A/1487</text:p>
          </table:table-cell>
          <table:table-cell office:value-type="date" office:date-value="2018-01-09T00:00:00" table:style-name="ce132">
            <text:p>09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NEFROLOGIA E DIALISI A.S.S.T. PAPA GIOVANNI XXXIII BERGAMO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FG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541/DG/2017</text:p>
          </table:table-cell>
          <table:table-cell table:style-name="ce131"/>
          <table:table-cell table:style-name="ce132"/>
          <table:table-cell office:value-type="string" table:style-name="ce133">
            <text:p>FIALA SOLUZIONE PER INFUSIONE</text:p>
          </table:table-cell>
          <table:table-cell office:value-type="float" office:value="80.62720652173914" table:formula="msoxl:=P406/N406" table:style-name="ce677">
            <text:p>80,63</text:p>
          </table:table-cell>
          <table:table-cell office:value-type="float" office:value="4600" table:style-name="ce134">
            <text:p>4.600,00<text:s/></text:p>
          </table:table-cell>
          <table:table-cell table:style-name="ce219"/>
          <table:table-cell office:value-type="float" office:value="370885.15" table:style-name="ce219">
            <text:p><text:s/>370.885,15<text:s/></text:p>
          </table:table-cell>
          <table:table-cell office:value-type="string" table:style-name="ce208">
            <text:p>I° RINNOVO</text:p>
            <text:p>IVA INCLUS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9">
          <table:table-cell office:value-type="string" table:style-name="ce715">
            <text:p>SOLIRIS (ECULIZUMAB)</text:p>
          </table:table-cell>
          <table:table-cell table:style-name="ce137"/>
          <table:table-cell table:style-name="ce141"/>
          <table:table-cell table:style-name="ce441"/>
          <table:table-cell table:number-columns-repeated="6" table:style-name="ce137"/>
          <table:table-cell table:style-name="ce141"/>
          <table:table-cell table:style-name="ce142"/>
          <table:table-cell table:style-name="ce681"/>
          <table:table-cell table:style-name="ce143"/>
          <table:table-cell table:number-columns-repeated="2" table:style-name="ce114"/>
          <table:table-cell table:style-name="ce741"/>
          <table:table-cell table:style-name="ce115"/>
          <table:table-cell table:style-name="ce442"/>
          <table:table-cell table:style-name="ce431"/>
          <table:table-cell table:style-name="ce443"/>
          <table:table-cell table:style-name="ce551"/>
          <table:table-cell table:style-name="ce444"/>
          <table:table-cell table:style-name="ce515"/>
          <table:table-cell table:style-name="ce484"/>
          <table:table-cell table:style-name="ce578"/>
          <table:table-cell table:style-name="ce784"/>
          <table:table-cell table:style-name="ce785"/>
          <table:table-cell table:style-name="ce786"/>
          <table:table-cell table:style-name="ce445"/>
          <table:table-cell table:style-name="ce787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T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08/DG/2017</text:p>
          </table:table-cell>
          <table:table-cell office:value-type="string" table:style-name="ce2">
            <text:p>NOTA N. APA/P/16384</text:p>
          </table:table-cell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408/N408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12094.5" table:style-name="ce747">
            <text:p><text:s/>412.094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3547/17</text:p>
          </table:table-cell>
          <table:table-cell office:value-type="date" office:date-value="2017-07-06T00:00:00" table:style-name="ce773">
            <text:p>06/07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100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031</text:p>
          </table:table-cell>
          <table:table-cell office:value-type="date" office:date-value="2017-06-01T00:00:00" table:style-name="ce33">
            <text:p>01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77753.29" table:formula="msoxl:=P408-Z409" table:style-name="ce604">
            <text:p><text:s/>377.753,29<text:s/></text:p>
          </table:table-cell>
          <table:table-cell office:value-type="float" office:value="88.000023295633241" table:formula="msoxl:=M408-U409" table:style-name="ce765">
            <text:p>88</text:p>
          </table:table-cell>
          <table:table-cell office:value-type="date" office:date-value="2017-07-25T00:00:00" table:style-name="ce52">
            <text:p>25/07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38819/17</text:p>
          </table:table-cell>
          <table:table-cell office:value-type="date" office:date-value="2017-08-04T00:00:00" table:style-name="ce773">
            <text:p>04/08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2"/>
          <table:table-cell table:style-name="ce773"/>
          <table:table-cell table:style-name="ce775"/>
          <table:table-cell table:style-name="ce776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240</text:p>
          </table:table-cell>
          <table:table-cell office:value-type="date" office:date-value="2017-06-16T00:00:00" table:style-name="ce33">
            <text:p>16/06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43412.07999999996" table:formula="msoxl:=AA409-Z410" table:style-name="ce604">
            <text:p><text:s/>343.412,08<text:s/></text:p>
          </table:table-cell>
          <table:table-cell office:value-type="float" office:value="80.000023295633241" table:formula="msoxl:=AB409-U410" table:style-name="ce765">
            <text:p>80</text:p>
          </table:table-cell>
          <table:table-cell office:value-type="date" office:date-value="2017-08-17T00:00:00" table:style-name="ce52">
            <text:p>17/08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2836/17</text:p>
          </table:table-cell>
          <table:table-cell office:value-type="date" office:date-value="2017-09-01T00:00:00" table:style-name="ce773">
            <text:p>01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478</text:p>
          </table:table-cell>
          <table:table-cell office:value-type="date" office:date-value="2017-07-17T00:00:00" table:style-name="ce33">
            <text:p>17/07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09070.86999999994" table:formula="msoxl:=AA410-Z411" table:style-name="ce604">
            <text:p><text:s/>309.070,87<text:s/></text:p>
          </table:table-cell>
          <table:table-cell office:value-type="float" office:value="72.000023295633241" table:formula="msoxl:=AB410-U411" table:style-name="ce765">
            <text:p>72</text:p>
          </table:table-cell>
          <table:table-cell office:value-type="date" office:date-value="2017-10-05T00:00:00" table:style-name="ce52">
            <text:p>05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47182/17</text:p>
          </table:table-cell>
          <table:table-cell office:value-type="date" office:date-value="2017-09-26T00:00:00" table:style-name="ce773">
            <text:p>26/09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667</text:p>
          </table:table-cell>
          <table:table-cell office:value-type="date" office:date-value="2017-08-08T00:00:00" table:style-name="ce33">
            <text:p>08/08/2017</text:p>
          </table:table-cell>
          <table:table-cell office:value-type="float" office:value="8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71706.02999999994" table:formula="msoxl:=AA397-Z412" table:style-name="ce604">
            <text:p><text:s/>171.706,03<text:s/></text:p>
          </table:table-cell>
          <table:table-cell office:value-type="float" office:value="40.000023295633241" table:formula="msoxl:=AB397-U412" table:style-name="ce765">
            <text:p>40</text:p>
          </table:table-cell>
          <table:table-cell office:value-type="date" office:date-value="2017-10-31T00:00:00" table:style-name="ce52">
            <text:p>31/10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4697/17</text:p>
          </table:table-cell>
          <table:table-cell office:value-type="date" office:date-value="2017-11-06T00:00:00" table:style-name="ce773">
            <text:p>06/11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78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1874</text:p>
          </table:table-cell>
          <table:table-cell office:value-type="date" office:date-value="2017-09-21T00:00:00" table:style-name="ce33">
            <text:p>21/09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206047.23999999993" table:formula="msoxl:=AA382-Z413" table:style-name="ce604">
            <text:p><text:s/>206.047,24<text:s/></text:p>
          </table:table-cell>
          <table:table-cell office:value-type="float" office:value="48.000023295633241" table:formula="msoxl:=AB382-U413" table:style-name="ce765">
            <text:p>48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59965/17</text:p>
          </table:table-cell>
          <table:table-cell office:value-type="date" office:date-value="2017-12-04T00:00:00" table:style-name="ce773">
            <text:p>04/12/2017</text:p>
          </table:table-cell>
          <table:table-cell office:value-type="float" office:value="2017" table:style-name="ce774">
            <text:p>2017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077</text:p>
          </table:table-cell>
          <table:table-cell office:value-type="date" office:date-value="2017-10-10T00:00:00" table:style-name="ce33">
            <text:p>10/10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171706.02999999994" table:formula="msoxl:=AA413-Z414" table:style-name="ce604">
            <text:p><text:s/>171.706,03<text:s/></text:p>
          </table:table-cell>
          <table:table-cell office:value-type="float" office:value="40.000023295633241" table:formula="msoxl:=AB413-U414" table:style-name="ce765">
            <text:p>40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56/18</text:p>
          </table:table-cell>
          <table:table-cell office:value-type="date" office:date-value="2018-01-11T00:00:00" table:style-name="ce773">
            <text:p>11/01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243</text:p>
          </table:table-cell>
          <table:table-cell office:value-type="date" office:date-value="2017-11-27T00:00:00" table:style-name="ce33">
            <text:p>27/11/2017</text:p>
          </table:table-cell>
          <table:table-cell office:value-type="float" office:value="8" table:style-name="ce237">
            <text:p>8,00</text:p>
          </table:table-cell>
          <table:table-cell office:value-type="float" office:value="31219" table:style-name="ce544">
            <text:p><text:s/>31.219,00<text:s/></text:p>
          </table:table-cell>
          <table:table-cell office:value-type="string" table:style-name="ce191">
            <text:p>-</text:p>
          </table:table-cell>
          <table:table-cell office:value-type="float" office:value="31219" table:style-name="ce522">
            <text:p>31.219,00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68682.399999999965" table:formula="msoxl:=AA369-Z415" table:style-name="ce604">
            <text:p><text:s/>68.682,40<text:s/></text:p>
          </table:table-cell>
          <table:table-cell office:value-type="float" office:value="16.000023295633241" table:formula="msoxl:=AB369-U415" table:style-name="ce765">
            <text:p>16</text:p>
          </table:table-cell>
          <table:table-cell office:value-type="date" office:date-value="2018-02-22T00:00:00" table:style-name="ce52">
            <text:p>22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6246/18</text:p>
          </table:table-cell>
          <table:table-cell office:value-type="date" office:date-value="2018-02-01T00:00:00" table:style-name="ce773">
            <text:p>01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table:style-name="ce1000"/>
          <table:table-cell table:style-name="ce781"/>
          <table:table-cell table:style-name="ce78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7002424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37775.309999999969" table:formula="msoxl:=AA401-Z416" table:style-name="ce604">
            <text:p><text:s/>37.775,31<text:s/></text:p>
          </table:table-cell>
          <table:table-cell office:value-type="float" office:value="8.0000232956332411" table:formula="msoxl:=AB401-U416" table:style-name="ce765">
            <text:p>8</text:p>
          </table:table-cell>
          <table:table-cell office:value-type="date" office:date-value="2018-03-21T00:00:00" table:style-name="ce39">
            <text:p>21/03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7878/18</text:p>
          </table:table-cell>
          <table:table-cell office:value-type="date" office:date-value="2018-03-30T00:00:00" table:style-name="ce773">
            <text:p>30/03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464</text:p>
          </table:table-cell>
          <table:table-cell office:value-type="date" office:date-value="2018-02-27T00:00:00" table:style-name="ce33">
            <text:p>27/02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44643.549999999959" table:formula="msoxl:=AA418-Z417" table:style-name="ce604">
            <text:p><text:s/>44.643,55<text:s/></text:p>
          </table:table-cell>
          <table:table-cell office:value-type="float" office:value="8.0000232956332411" table:formula="msoxl:=AB418-U417" table:style-name="ce765">
            <text:p>8</text:p>
          </table:table-cell>
          <table:table-cell office:value-type="date" office:date-value="2018-04-23T00:00:00" table:style-name="ce39">
            <text:p>23/04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11947/18</text:p>
          </table:table-cell>
          <table:table-cell office:value-type="date" office:date-value="2018-02-28T00:00:00" table:style-name="ce773">
            <text:p>28/02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026</text:p>
          </table:table-cell>
          <table:table-cell office:value-type="date" office:date-value="2018-01-02T00:00:00" table:style-name="ce33">
            <text:p>02/01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75550.639999999956" table:formula="msoxl:=AA386-Z418" table:style-name="ce604">
            <text:p><text:s/>75.550,64<text:s/></text:p>
          </table:table-cell>
          <table:table-cell office:value-type="float" office:value="16.000023295633241" table:formula="msoxl:=AB386-U418" table:style-name="ce765">
            <text:p>16</text:p>
          </table:table-cell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772">
            <text:p>22711/18</text:p>
          </table:table-cell>
          <table:table-cell office:value-type="date" office:date-value="2018-04-24T00:00:00" table:style-name="ce773">
            <text:p>24/04/2018</text:p>
          </table:table-cell>
          <table:table-cell office:value-type="float" office:value="2018" table:style-name="ce774">
            <text:p>2018</text:p>
          </table:table-cell>
          <table:table-cell table:number-columns-repeated="6" table:style-name="ce779"/>
          <table:table-cell table:style-name="ce780"/>
          <table:table-cell office:value-type="string" table:number-columns-spanned="3" table:number-rows-spanned="1" table:style-name="ce1013">
            <text:p>SCONTO FIALE A 3512,17 INVECE DI 4296,65</text:p>
          </table:table-cell>
          <table:covered-table-cell table:number-columns-repeated="2"/>
          <table:table-cell office:value-type="string" table:number-columns-spanned="2" table:number-rows-spanned="1" table:style-name="ce1014">
            <text:p>FATTURA ELETTRONICA</text:p>
          </table:table-cell>
          <table:covered-table-cell/>
          <table:table-cell office:value-type="string" table:style-name="ce988">
            <text:p>RICHIESTA RIMBORSO UNIFICATA PER PAZ. DR-GP-FG-CT</text:p>
          </table:table-cell>
          <table:table-cell office:value-type="string" table:style-name="ce31">
            <text:p>ALEXION PHARMA</text:p>
          </table:table-cell>
          <table:table-cell office:value-type="string" table:style-name="ce32">
            <text:p>2018000695</text:p>
          </table:table-cell>
          <table:table-cell office:value-type="date" office:date-value="2018-03-23T00:00:00" table:style-name="ce33">
            <text:p>23/03/2018</text:p>
          </table:table-cell>
          <table:table-cell office:value-type="float" office:value="8" table:style-name="ce237">
            <text:p>8,00</text:p>
          </table:table-cell>
          <table:table-cell office:value-type="float" office:value="28097.35" table:style-name="ce544">
            <text:p><text:s/>28.097,35<text:s/></text:p>
          </table:table-cell>
          <table:table-cell office:value-type="string" table:style-name="ce191">
            <text:p>-</text:p>
          </table:table-cell>
          <table:table-cell office:value-type="float" office:value="28097.35" table:style-name="ce522">
            <text:p>28.097,35</text:p>
          </table:table-cell>
          <table:table-cell office:value-type="float" office:value="30907.09" table:style-name="ce472">
            <text:p><text:s/>30.907,09<text:s/></text:p>
          </table:table-cell>
          <table:table-cell office:value-type="float" office:value="30907.09" table:style-name="ce587">
            <text:p>30.907,09</text:p>
          </table:table-cell>
          <table:table-cell office:value-type="float" office:value="13736.459999999959" table:formula="msoxl:=AA417-Z419" table:style-name="ce604">
            <text:p><text:s/>13.736,46<text:s/></text:p>
          </table:table-cell>
          <table:table-cell office:value-type="float" office:value="2.3295633241104952E-5" table:formula="msoxl:=AB417-U419" table:style-name="ce765">
            <text:p>0</text:p>
          </table:table-cell>
          <table:table-cell table:style-name="ce39"/>
          <table:table-cell table:style-name="ce43"/>
          <table:table-cell table:style-name="ce333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4">
            <text:p>SOLIRIS (ECULIZUMAB)</text:p>
          </table:table-cell>
          <table:table-cell office:value-type="string" table:style-name="ce131">
            <text:p>A/1487</text:p>
          </table:table-cell>
          <table:table-cell office:value-type="date" office:date-value="2018-01-09T00:00:00" table:style-name="ce132">
            <text:p>09/01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NEFROLOGIA E DIALISI A.S.S.T. PAPA GIOVANNI XXXIII BERGAMO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FG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541/DG/2017</text:p>
          </table:table-cell>
          <table:table-cell table:style-name="ce131"/>
          <table:table-cell table:style-name="ce132"/>
          <table:table-cell office:value-type="string" table:style-name="ce133">
            <text:p>FIALA SOLUZIONE PER INFUSIONE</text:p>
          </table:table-cell>
          <table:table-cell office:value-type="float" office:value="80.62720652173914" table:formula="msoxl:=P420/N420" table:style-name="ce677">
            <text:p>80,63</text:p>
          </table:table-cell>
          <table:table-cell office:value-type="float" office:value="4600" table:style-name="ce134">
            <text:p>4.600,00<text:s/></text:p>
          </table:table-cell>
          <table:table-cell table:style-name="ce219"/>
          <table:table-cell office:value-type="float" office:value="370885.15" table:style-name="ce219">
            <text:p><text:s/>370.885,15<text:s/></text:p>
          </table:table-cell>
          <table:table-cell office:value-type="string" table:style-name="ce208">
            <text:p>I° RINNOVO</text:p>
            <text:p>IVA INCLUS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9">
          <table:table-cell office:value-type="string" table:style-name="ce712">
            <text:p>SOLIRIS (ECULIZUMAB)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number-columns-repeated="2" table:style-name="ce90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0">
          <table:table-cell office:value-type="string" table:style-name="ce716">
            <text:p>SOLIRIS (ECULIZUMAB)</text:p>
          </table:table-cell>
          <table:table-cell office:value-type="float" office:value="14214" table:style-name="ce123">
            <text:p>14214</text:p>
          </table:table-cell>
          <table:table-cell office:value-type="date" office:date-value="2017-01-09T00:00:00" table:style-name="ce124">
            <text:p>09/01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UO NEFROLOGIA E DIALISI OSPEDALE DI RIMINI</text:p>
          </table:table-cell>
          <table:table-cell office:value-type="string" table:style-name="ce123">
            <text:p>EMILIA ROMAGNA</text:p>
          </table:table-cell>
          <table:table-cell office:value-type="string" table:style-name="ce123">
            <text:p>FV</text:p>
          </table:table-cell>
          <table:table-cell office:value-type="string" table:style-name="ce123">
            <text:p>GLOMERULONEFRITE MEMBRANOPROLIFERATIVA PRIMARIA</text:p>
          </table:table-cell>
          <table:table-cell office:value-type="string" table:style-name="ce123">
            <text:p>359/DG/2017</text:p>
          </table:table-cell>
          <table:table-cell office:value-type="string" table:style-name="ce123">
            <text:p>NOTA N. APA/P/16716</text:p>
          </table:table-cell>
          <table:table-cell office:value-type="date" office:date-value="2017-02-17T00:00:00" table:style-name="ce124">
            <text:p>17/02/2017</text:p>
          </table:table-cell>
          <table:table-cell office:value-type="string" table:style-name="ce125">
            <text:p>FIALA SOLUZIONE PER INFUSIONE</text:p>
          </table:table-cell>
          <table:table-cell office:value-type="float" office:value="96.000023295633241" table:formula="msoxl:=O422/N422" table:style-name="ce680">
            <text:p>96,00</text:p>
          </table:table-cell>
          <table:table-cell office:value-type="float" office:value="4292.6499999999996" table:style-name="ce126">
            <text:p>4.292,65<text:s/></text:p>
          </table:table-cell>
          <table:table-cell office:value-type="float" office:value="412094.5" table:style-name="ce127">
            <text:p><text:s/>412.094,50<text:s/></text:p>
          </table:table-cell>
          <table:table-cell office:value-type="float" office:value="453303.95" table:formula="msoxl:=O422*1.1" table:style-name="ce998">
            <text:p><text:s/>453.303,95<text:s/></text:p>
          </table:table-cell>
          <table:table-cell office:value-type="string" table:style-name="ce123">
            <text:p>RICHIESTO ACCESSO DA NEFROLOGIA E DIALISI A.S.S.T. PAPA GIOVANNI XXXIII BERGAMO E POI PAZIENTE PRESO IN CARICO DA <text:s/>NUOVA STRUTTURA IN EMILIA ROMAGNA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31">
            <text:p>2017/256028/P</text:p>
          </table:table-cell>
          <table:table-cell office:value-type="string" table:style-name="ce32">
            <text:p>1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ALEXION PHARMA</text:p>
          </table:table-cell>
          <table:table-cell office:value-type="string" table:style-name="ce32">
            <text:p>2017000496</text:p>
          </table:table-cell>
          <table:table-cell office:value-type="date" office:date-value="2017-03-08T00:00:00" table:style-name="ce33">
            <text:p>08/03/2017</text:p>
          </table:table-cell>
          <table:table-cell office:value-type="float" office:value="12.000002329563324" table:formula="msoxl:=Z423/N42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3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401792.14" table:formula="msoxl:=P422-SUM(Z423)" table:style-name="ce635">
            <text:p><text:s/>401.792,14<text:s/></text:p>
          </table:table-cell>
          <table:table-cell office:value-type="float" office:value="84.000020966069911" table:formula="msoxl:=M422-U423" table:style-name="ce238">
            <text:p>84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31">
            <text:p>2017/256028/P</text:p>
          </table:table-cell>
          <table:table-cell office:value-type="string" table:style-name="ce32">
            <text:p>1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ALEXION PHARMA</text:p>
          </table:table-cell>
          <table:table-cell office:value-type="string" table:style-name="ce32">
            <text:p>2017000840</text:p>
          </table:table-cell>
          <table:table-cell office:value-type="date" office:date-value="2017-04-26T00:00:00" table:style-name="ce33">
            <text:p>26/04/2017</text:p>
          </table:table-cell>
          <table:table-cell office:value-type="float" office:value="8.0000023295633245" table:formula="msoxl:=Z424/N422" table:style-name="ce237">
            <text:p>8,00</text:p>
          </table:table-cell>
          <table:table-cell office:value-type="float" office:value="31219.279999999999" table:style-name="ce544">
            <text:p><text:s/>31.219,28<text:s/></text:p>
          </table:table-cell>
          <table:table-cell office:value-type="string" table:style-name="ce191">
            <text:p>-</text:p>
          </table:table-cell>
          <table:table-cell office:value-type="float" office:value="31219.279999999999" table:style-name="ce522">
            <text:p>31.219,28</text:p>
          </table:table-cell>
          <table:table-cell office:value-type="float" office:value="34341.21" table:style-name="ce472">
            <text:p><text:s/>34.341,21<text:s/></text:p>
          </table:table-cell>
          <table:table-cell office:value-type="float" office:value="34341.21" table:style-name="ce587">
            <text:p>34.341,21</text:p>
          </table:table-cell>
          <table:table-cell office:value-type="float" office:value="367450.93" table:formula="msoxl:=AA423-Z424" table:style-name="ce635">
            <text:p><text:s/>367.450,93<text:s/></text:p>
          </table:table-cell>
          <table:table-cell office:value-type="float" office:value="76.000018636506582" table:formula="msoxl:=AB423-U424" table:style-name="ce238">
            <text:p>76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31">
            <text:p>2017/256028/P</text:p>
          </table:table-cell>
          <table:table-cell office:value-type="string" table:style-name="ce32">
            <text:p>1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ALEXION PHARMA</text:p>
          </table:table-cell>
          <table:table-cell office:value-type="string" table:style-name="ce32">
            <text:p>2017001143</text:p>
          </table:table-cell>
          <table:table-cell office:value-type="date" office:date-value="2017-06-06T00:00:00" table:style-name="ce33">
            <text:p>06/06/2017</text:p>
          </table:table-cell>
          <table:table-cell office:value-type="float" office:value="12.000002329563324" table:formula="msoxl:=Z425/N42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5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315939.12" table:formula="msoxl:=AA424-Z425" table:style-name="ce635">
            <text:p><text:s/>315.939,12<text:s/></text:p>
          </table:table-cell>
          <table:table-cell office:value-type="float" office:value="64.000016306943252" table:formula="msoxl:=AB424-U425" table:style-name="ce238">
            <text:p>64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31">
            <text:p>2017/256028/P</text:p>
          </table:table-cell>
          <table:table-cell office:value-type="string" table:style-name="ce32">
            <text:p>10/11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ALEXION PHARMA</text:p>
          </table:table-cell>
          <table:table-cell office:value-type="string" table:style-name="ce32">
            <text:p>2017001407</text:p>
          </table:table-cell>
          <table:table-cell office:value-type="date" office:date-value="2017-07-07T00:00:00" table:style-name="ce33">
            <text:p>07/07/2017</text:p>
          </table:table-cell>
          <table:table-cell office:value-type="float" office:value="12.000002329563324" table:formula="msoxl:=Z426/N42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6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264427.31" table:formula="msoxl:=AA425-Z426" table:style-name="ce635">
            <text:p><text:s/>264.427,31<text:s/></text:p>
          </table:table-cell>
          <table:table-cell office:value-type="float" office:value="52.000013977379929" table:formula="msoxl:=AB425-U426" table:style-name="ce238">
            <text:p>52</text:p>
          </table:table-cell>
          <table:table-cell office:value-type="date" office:date-value="2018-01-16T00:00:00" table:style-name="ce52">
            <text:p>16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169">
            <text:p>2018/43435/p</text:p>
          </table:table-cell>
          <table:table-cell office:value-type="string" table:style-name="ce260">
            <text:p>20/2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table:style-name="ce414"/>
          <table:table-cell office:value-type="string" table:style-name="ce31">
            <text:p>ALEXION PHARMA</text:p>
          </table:table-cell>
          <table:table-cell office:value-type="string" table:style-name="ce260">
            <text:p>2017001696</text:p>
          </table:table-cell>
          <table:table-cell office:value-type="date" office:date-value="2017-08-17T00:00:00" table:style-name="ce261">
            <text:p>17/08/2017</text:p>
          </table:table-cell>
          <table:table-cell office:value-type="float" office:value="1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7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212915.5" table:formula="msoxl:=AA426-Z427" table:style-name="ce635">
            <text:p><text:s/>212.915,50<text:s/></text:p>
          </table:table-cell>
          <table:table-cell office:value-type="float" office:value="40.000013977379929" table:formula="msoxl:=AB426-U427" table:style-name="ce238">
            <text:p>40</text:p>
          </table:table-cell>
          <table:table-cell office:value-type="date" office:date-value="2018-02-22T00:00:00" table:style-name="ce239">
            <text:p>22/02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169">
            <text:p>2018/43435/p</text:p>
          </table:table-cell>
          <table:table-cell office:value-type="string" table:style-name="ce260">
            <text:p>20/2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table:style-name="ce414"/>
          <table:table-cell office:value-type="string" table:style-name="ce31">
            <text:p>ALEXION PHARMA</text:p>
          </table:table-cell>
          <table:table-cell office:value-type="string" table:style-name="ce260">
            <text:p>2017002090</text:p>
          </table:table-cell>
          <table:table-cell office:value-type="date" office:date-value="2017-10-11T00:00:00" table:style-name="ce261">
            <text:p>11/10/2017</text:p>
          </table:table-cell>
          <table:table-cell office:value-type="float" office:value="1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8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161403.69" table:formula="msoxl:=AA427-Z428" table:style-name="ce635">
            <text:p><text:s/>161.403,69<text:s/></text:p>
          </table:table-cell>
          <table:table-cell office:value-type="float" office:value="28.000013977379929" table:formula="msoxl:=AB427-U428" table:style-name="ce238">
            <text:p>28</text:p>
          </table:table-cell>
          <table:table-cell office:value-type="date" office:date-value="2018-02-22T00:00:00" table:style-name="ce239">
            <text:p>22/02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string" table:style-name="ce169">
            <text:p>2018/43435/p</text:p>
          </table:table-cell>
          <table:table-cell office:value-type="string" table:style-name="ce260">
            <text:p>20/2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style-name="ce927"/>
          <table:table-cell table:style-name="ce414"/>
          <table:table-cell office:value-type="string" table:style-name="ce13">
            <text:p>ALEXION PHARMA</text:p>
          </table:table-cell>
          <table:table-cell office:value-type="string" table:style-name="ce260">
            <text:p>2017002314</text:p>
          </table:table-cell>
          <table:table-cell office:value-type="date" office:date-value="2017-11-15T00:00:00" table:style-name="ce261">
            <text:p>15/11/2017</text:p>
          </table:table-cell>
          <table:table-cell office:value-type="float" office:value="12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51511.812000000005" table:formula="msoxl:=V429*1.1" table:style-name="ce522">
            <text:p>51.511,81</text:p>
          </table:table-cell>
          <table:table-cell office:value-type="float" office:value="51511.8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109891.88" table:formula="msoxl:=AA428-Z429" table:style-name="ce635">
            <text:p><text:s/>109.891,88<text:s/></text:p>
          </table:table-cell>
          <table:table-cell office:value-type="float" office:value="16.000013977379929" table:formula="msoxl:=AB428-U429" table:style-name="ce238">
            <text:p>16</text:p>
          </table:table-cell>
          <table:table-cell office:value-type="date" office:date-value="2018-02-22T00:00:00" table:style-name="ce239">
            <text:p>22/02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TFS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56/DG/2017</text:p>
          </table:table-cell>
          <table:table-cell office:value-type="string" table:style-name="ce2">
            <text:p>NOTA N. APA/P/18729</text:p>
          </table:table-cell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430/N430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53303.95" table:formula="msoxl:=O430*1.1" table:style-name="ce747">
            <text:p><text:s/>453.303,95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60/DG/2017</text:p>
          </table:table-cell>
          <table:table-cell office:value-type="string" table:style-name="ce2">
            <text:p>NOTA N. APA/P/19076</text:p>
          </table:table-cell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432/N432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53303.95" table:formula="msoxl:=O432*1.1" table:style-name="ce747">
            <text:p><text:s/>453.303,95<text:s/></text:p>
          </table:table-cell>
          <table:table-cell office:value-type="string" table:style-name="ce437">
            <text:p>CON DETERMINA è STATO TRASFERITO IL PAZIENTE ALL' AOU DI MESSIN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4129" table:style-name="ce169">
            <text:p>4129</text:p>
          </table:table-cell>
          <table:table-cell office:value-type="string" table:style-name="ce260">
            <text:p>07/03/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office:value-type="string" table:style-name="ce31">
            <text:p>ALEXION PHARMA</text:p>
          </table:table-cell>
          <table:table-cell office:value-type="string" table:style-name="ce32">
            <text:p>2017000605</text:p>
          </table:table-cell>
          <table:table-cell office:value-type="date" office:date-value="2017-03-22T00:00:00" table:style-name="ce33">
            <text:p>22/03/2017</text:p>
          </table:table-cell>
          <table:table-cell office:value-type="float" office:value="12" table:style-name="ce237">
            <text:p>12,00</text:p>
          </table:table-cell>
          <table:table-cell office:value-type="float" office:value="54633.74" table:style-name="ce544">
            <text:p><text:s/>54.633,74<text:s/></text:p>
          </table:table-cell>
          <table:table-cell table:style-name="ce41"/>
          <table:table-cell office:value-type="float" office:value="54633.74" table:style-name="ce506">
            <text:p>54633,74</text:p>
          </table:table-cell>
          <table:table-cell office:value-type="float" office:value="60097.114000000001" table:formula="msoxl:=X433*1.1" table:style-name="ce472">
            <text:p><text:s/>60.097,11<text:s/></text:p>
          </table:table-cell>
          <table:table-cell office:value-type="float" office:value="60097.11" table:style-name="ce587">
            <text:p>60.097,11</text:p>
          </table:table-cell>
          <table:table-cell office:value-type="float" office:value="393206.84" table:formula="msoxl:=P432-Z433" table:style-name="ce604">
            <text:p><text:s/>393.206,84<text:s/></text:p>
          </table:table-cell>
          <table:table-cell office:value-type="float" office:value="84.000023295633241" table:formula="msoxl:=M432-U433" table:style-name="ce765">
            <text:p>84</text:p>
          </table:table-cell>
          <table:table-cell office:value-type="date" office:date-value="2018-04-24T00:00:00" table:style-name="ce52">
            <text:p>24/04/2018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22">
            <text:p>SOLIRIS (ECULIZUMAB)</text:p>
          </table:table-cell>
          <table:table-cell office:value-type="float" office:value="4129" table:style-name="ce138">
            <text:p>4129</text:p>
          </table:table-cell>
          <table:table-cell office:value-type="string" table:style-name="ce205">
            <text:p>07/03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office:value-type="string" table:style-name="ce115">
            <text:p>ALEXION PHARMA</text:p>
          </table:table-cell>
          <table:table-cell office:value-type="string" table:style-name="ce205">
            <text:p>2017001173</text:p>
          </table:table-cell>
          <table:table-cell office:value-type="date" office:date-value="2017-08-06T00:00:00" table:style-name="ce170">
            <text:p>06/08/2017</text:p>
          </table:table-cell>
          <table:table-cell office:value-type="float" office:value="12" table:style-name="ce280">
            <text:p>12,00</text:p>
          </table:table-cell>
          <table:table-cell office:value-type="float" office:value="54633.74" table:style-name="ce549">
            <text:p><text:s/>54.633,74<text:s/></text:p>
          </table:table-cell>
          <table:table-cell table:style-name="ce373"/>
          <table:table-cell office:value-type="float" office:value="54633.74" table:style-name="ce512">
            <text:p>54633,74</text:p>
          </table:table-cell>
          <table:table-cell office:value-type="float" office:value="60097.114000000001" table:formula="msoxl:=X434*1.1" table:style-name="ce481">
            <text:p><text:s/>60.097,11<text:s/></text:p>
          </table:table-cell>
          <table:table-cell office:value-type="float" office:value="60097.11" table:style-name="ce592">
            <text:p>60.097,11</text:p>
          </table:table-cell>
          <table:table-cell office:value-type="float" office:value="333109.73000000004" table:formula="msoxl:=AA433-Z434" table:style-name="ce625">
            <text:p><text:s/>333.109,73<text:s/></text:p>
          </table:table-cell>
          <table:table-cell office:value-type="float" office:value="72.000023295633241" table:formula="msoxl:=AB433-U434" table:style-name="ce180">
            <text:p>72</text:p>
          </table:table-cell>
          <table:table-cell office:value-type="date" office:date-value="2018-04-24T00:00:00" table:style-name="ce256">
            <text:p>24/04/2018</text:p>
          </table:table-cell>
          <table:table-cell office:value-type="string" table:style-name="ce146">
            <text:p>SI</text:p>
          </table:table-cell>
          <table:table-cell office:value-type="string" table:style-name="ce297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2">
            <text:p>14214</text:p>
          </table:table-cell>
          <table:table-cell office:value-type="date" office:date-value="2017-01-09T00:00:00" table:style-name="ce4">
            <text:p>09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FP</text:p>
          </table:table-cell>
          <table:table-cell office:value-type="string" table:style-name="ce2">
            <text:p>GLOMERULONEFRITE MEMBRANOPROLIFERATIVA PRIMARIA</text:p>
          </table:table-cell>
          <table:table-cell office:value-type="string" table:style-name="ce2">
            <text:p>357/DG/2017</text:p>
          </table:table-cell>
          <table:table-cell office:value-type="string" table:style-name="ce2">
            <text:p>NOTA N. APA/P/18726</text:p>
          </table:table-cell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96.000023295633241" table:formula="msoxl:=O435/N435" table:style-name="ce1003">
            <text:p>9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12094.5" table:style-name="ce221">
            <text:p><text:s/>412.094,50<text:s/></text:p>
          </table:table-cell>
          <table:table-cell office:value-type="float" office:value="453303.95" table:formula="msoxl:=O435*1.1" table:style-name="ce747">
            <text:p><text:s/>453.303,95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4">
            <text:p>SOLIRIS (ECULIZUMAB)</text:p>
          </table:table-cell>
          <table:table-cell office:value-type="float" office:value="41361" table:style-name="ce131">
            <text:p>41361</text:p>
          </table:table-cell>
          <table:table-cell office:value-type="date" office:date-value="2018-04-13T00:00:00" table:style-name="ce132">
            <text:p>13/04/2018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UO NEFROLOGIA DIALISI E TRAPIANTO ISTITUTO G. GASLINI DI GENOVA</text:p>
          </table:table-cell>
          <table:table-cell office:value-type="string" table:style-name="ce131">
            <text:p>LIGURIA</text:p>
          </table:table-cell>
          <table:table-cell office:value-type="string" table:style-name="ce131">
            <text:p>FP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357/DG/2017</text:p>
          </table:table-cell>
          <table:table-cell office:value-type="string" table:style-name="ce131">
            <text:p>NOTA N. APA/P/18726</text:p>
          </table:table-cell>
          <table:table-cell office:value-type="date" office:date-value="2017-02-23T00:00:00" table:style-name="ce132">
            <text:p>23/02/2017</text:p>
          </table:table-cell>
          <table:table-cell office:value-type="string" table:style-name="ce133">
            <text:p>FIALA SOLUZIONE PER INFUSIONE</text:p>
          </table:table-cell>
          <table:table-cell office:value-type="float" office:value="48" table:style-name="ce677">
            <text:p>48,00</text:p>
          </table:table-cell>
          <table:table-cell office:value-type="float" office:value="3512.17" table:style-name="ce134">
            <text:p>3.512,17<text:s/></text:p>
          </table:table-cell>
          <table:table-cell office:value-type="float" office:value="168584.16" table:style-name="ce219">
            <text:p><text:s/>168.584,16<text:s/></text:p>
          </table:table-cell>
          <table:table-cell table:style-name="ce999"/>
          <table:table-cell office:value-type="string" table:style-name="ce208">
            <text:p>RINNOVO A SEGUITO DI CAMBIO STRUTTURA</text:p>
            <text:p>IVA ESCLUSA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OLIRIS (ECULIZUMAB)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6">
            <text:p>SOLIRIS (ECULIZUMAB)</text:p>
          </table:table-cell>
          <table:table-cell office:value-type="string" table:style-name="ce123">
            <text:p>A/36822</text:p>
          </table:table-cell>
          <table:table-cell office:value-type="date" office:date-value="2017-04-10T00:00:00" table:style-name="ce124">
            <text:p>10/04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NEFROLOGIA E DIALISI A.S.S.T. PAPA GIOVANNI XXXIII BERGAM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FT</text:p>
          </table:table-cell>
          <table:table-cell office:value-type="string" table:style-name="ce123">
            <text:p>GLOMERULONEFRITE MEMBRANOPROLIFERATIVA PRIMARIA</text:p>
          </table:table-cell>
          <table:table-cell office:value-type="string" table:style-name="ce123">
            <text:p>1016/DG/2017</text:p>
          </table:table-cell>
          <table:table-cell office:value-type="string" table:style-name="ce123">
            <text:p>NOTA N. APA/P/56625</text:p>
          </table:table-cell>
          <table:table-cell office:value-type="date" office:date-value="2017-05-31T00:00:00" table:style-name="ce124">
            <text:p>31/05/2017</text:p>
          </table:table-cell>
          <table:table-cell office:value-type="string" table:style-name="ce125">
            <text:p>FIALA SOLUZIONE PER INFUSIONE</text:p>
          </table:table-cell>
          <table:table-cell office:value-type="float" office:value="104.00002329563324" table:formula="msoxl:=O439/N439" table:style-name="ce680">
            <text:p>104,00</text:p>
          </table:table-cell>
          <table:table-cell office:value-type="float" office:value="4292.6499999999996" table:style-name="ce126">
            <text:p>4.292,65<text:s/></text:p>
          </table:table-cell>
          <table:table-cell office:value-type="float" office:value="446435.7" table:style-name="ce127">
            <text:p><text:s/>446.435,70<text:s/></text:p>
          </table:table-cell>
          <table:table-cell office:value-type="float" office:value="491079.27000000008" table:formula="msoxl:=O439*1.1" table:style-name="ce998">
            <text:p><text:s/>491.079,27<text:s/></text:p>
          </table:table-cell>
          <table:table-cell table:style-name="ce927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float" office:value="14214" table:style-name="ce334">
            <text:p>14214</text:p>
          </table:table-cell>
          <table:table-cell office:value-type="date" office:date-value="2017-01-09T00:00:00" table:style-name="ce335">
            <text:p>09/01/2017</text:p>
          </table:table-cell>
          <table:table-cell office:value-type="float" office:value="2017" table:style-name="ce336">
            <text:p>2017</text:p>
          </table:table-cell>
          <table:table-cell office:value-type="string" table:style-name="ce334">
            <text:p>NEFROLOGIA E DIALISI A.S.S.T. PAPA GIOVANNI XXXIII BERGAMO</text:p>
          </table:table-cell>
          <table:table-cell office:value-type="string" table:style-name="ce334">
            <text:p>LOMBARDIA</text:p>
          </table:table-cell>
          <table:table-cell office:value-type="string" table:style-name="ce334">
            <text:p>ML</text:p>
          </table:table-cell>
          <table:table-cell office:value-type="string" table:style-name="ce334">
            <text:p>GLOMERULONEFRITE MEMBRANOPROLIFERATIVA PRIMARIA</text:p>
          </table:table-cell>
          <table:table-cell office:value-type="string" table:style-name="ce334">
            <text:p>361/DG/2017</text:p>
          </table:table-cell>
          <table:table-cell office:value-type="string" table:style-name="ce334">
            <text:p>NOTA N. APA/P/18715</text:p>
          </table:table-cell>
          <table:table-cell office:value-type="date" office:date-value="2017-02-23T00:00:00" table:style-name="ce335">
            <text:p>23/02/2017</text:p>
          </table:table-cell>
          <table:table-cell office:value-type="string" table:style-name="ce337">
            <text:p>FIALA SOLUZIONE PER INFUSIONE</text:p>
          </table:table-cell>
          <table:table-cell office:value-type="float" office:value="96.000023295633241" table:formula="msoxl:=O441/N441" table:style-name="ce690">
            <text:p>96,00</text:p>
          </table:table-cell>
          <table:table-cell office:value-type="float" office:value="4292.6499999999996" table:style-name="ce338">
            <text:p>4.292,65<text:s/></text:p>
          </table:table-cell>
          <table:table-cell office:value-type="float" office:value="412094.5" table:style-name="ce339">
            <text:p><text:s/>412.094,50<text:s/></text:p>
          </table:table-cell>
          <table:table-cell office:value-type="float" office:value="453303.95" table:formula="msoxl:=O441*1.1" table:style-name="ce340">
            <text:p><text:s/>453.303,95<text:s/></text:p>
          </table:table-cell>
          <table:table-cell table:style-name="ce340"/>
          <table:table-cell table:style-name="ce341"/>
          <table:table-cell table:style-name="ce342"/>
          <table:table-cell table:style-name="ce334"/>
          <table:table-cell table:style-name="ce409"/>
          <table:table-cell table:style-name="ce557"/>
          <table:table-cell table:style-name="ce381"/>
          <table:table-cell table:style-name="ce527"/>
          <table:table-cell table:style-name="ce493"/>
          <table:table-cell table:style-name="ce593"/>
          <table:table-cell table:style-name="ce637"/>
          <table:table-cell table:style-name="ce468"/>
          <table:table-cell table:style-name="ce343"/>
          <table:table-cell table:style-name="ce344"/>
          <table:table-cell table:style-name="ce34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OLIRIS (ECULIZUMAB)</text:p>
          </table:table-cell>
          <table:table-cell office:value-type="string" table:style-name="ce1040">
            <text:p>il paziente ha rinunciato al trattamento - non è quindi più possibile procedere al rimborso</text:p>
          </table:table-cell>
          <table:table-cell table:number-columns-repeated="10" table:style-name="ce1041"/>
          <table:table-cell table:style-name="ce1042"/>
          <table:table-cell table:number-columns-repeated="2" table:style-name="ce1041"/>
          <table:table-cell table:style-name="ce1043"/>
          <table:table-cell table:style-name="ce346"/>
          <table:table-cell table:style-name="ce347"/>
          <table:table-cell table:style-name="ce348"/>
          <table:table-cell table:style-name="ce349"/>
          <table:table-cell table:style-name="ce410"/>
          <table:table-cell table:style-name="ce558"/>
          <table:table-cell table:style-name="ce382"/>
          <table:table-cell table:style-name="ce528"/>
          <table:table-cell table:style-name="ce494"/>
          <table:table-cell table:style-name="ce594"/>
          <table:table-cell table:style-name="ce638"/>
          <table:table-cell table:style-name="ce469"/>
          <table:table-cell table:style-name="ce350"/>
          <table:table-cell table:style-name="ce351"/>
          <table:table-cell table:style-name="ce35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6">
          <table:table-cell office:value-type="string" table:style-name="ce711">
            <text:p>SOLIRIS (ECULIZUMAB)</text:p>
          </table:table-cell>
          <table:table-cell office:value-type="string" table:style-name="ce2">
            <text:p>62759/A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CU NEFROLOGIA DIALISI E TRAPIANTO AOU CITTA' DELLA SALUTE E DELLA SCIENZA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TFA</text:p>
          </table:table-cell>
          <table:table-cell office:value-type="string" table:style-name="ce2">
            <text:p>GLOMERULONEFRITE MEMBRANOPROLIFERATIVA<text:s/></text:p>
          </table:table-cell>
          <table:table-cell office:value-type="string" table:style-name="ce2">
            <text:p>1440/DG/2017</text:p>
          </table:table-cell>
          <table:table-cell office:value-type="string" table:style-name="ce2">
            <text:p>NOTA N. APA/P/83703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56.000011647816628" table:formula="msoxl:=O443/N443" table:style-name="ce1003">
            <text:p>5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240388.45" table:style-name="ce221">
            <text:p><text:s/>240.388,45<text:s/></text:p>
          </table:table-cell>
          <table:table-cell office:value-type="float" office:value="264427.29500000004" table:formula="msoxl:=O443*1.1" table:style-name="ce747">
            <text:p><text:s/>264.427,3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6">
          <table:table-cell office:value-type="string" table:style-name="ce711">
            <text:p>SOLIRIS (ECULIZUMAB)</text:p>
          </table:table-cell>
          <table:table-cell office:value-type="string" table:style-name="ce2">
            <text:p>62759/A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CU NEFROLOGIA DIALISI E TRAPIANTO AOU CITTA' DELLA SALUTE E DELLA SCIENZA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GLOMERULONEFRITE MEMBRANOPROLIFERATIVA<text:s/></text:p>
          </table:table-cell>
          <table:table-cell office:value-type="string" table:style-name="ce2">
            <text:p>1441/DG/2017</text:p>
          </table:table-cell>
          <table:table-cell office:value-type="string" table:style-name="ce2">
            <text:p>NOTA N. APA/P/83694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61.600012812598294" table:formula="msoxl:=P445/N445" table:style-name="ce1003">
            <text:p>61,6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240388.45" table:style-name="ce221">
            <text:p><text:s/>240.388,45<text:s/></text:p>
          </table:table-cell>
          <table:table-cell office:value-type="float" office:value="264427.29500000004" table:formula="msoxl:=O445*1.1" table:style-name="ce747">
            <text:p><text:s/>264.427,30<text:s/></text:p>
          </table:table-cell>
          <table:table-cell office:value-type="string" table:style-name="ce167">
            <text:p>APPLICATI SCONTI ALLA STRUTTURA POSSIBILE NON TORNI TOTALE FIALE RESIDUE/IMPORTO RESIDUO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42770.36500000002" table:formula="msoxl:=P445-SUM(Z446:Z450)" table:style-name="ce602">
            <text:p><text:s/>42.770,37<text:s/></text:p>
          </table:table-cell>
          <table:table-cell office:value-type="float" office:value="5.600012812598294" table:formula="msoxl:=M445-SUM(U446:U450)" table:style-name="ce168">
            <text:p>6</text:p>
          </table:table-cell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125283" table:style-name="ce169">
            <text:p>125283</text:p>
          </table:table-cell>
          <table:table-cell office:value-type="date" office:date-value="2017-12-28T00:00:00" table:style-name="ce261">
            <text:p>28/12/2017</text:p>
          </table:table-cell>
          <table:table-cell office:value-type="float" office:value="2017" table:style-name="ce262">
            <text:p>2017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10">
            <text:p>FATTURA ELETTRONICA</text:p>
          </table:table-cell>
          <table:covered-table-cell/>
          <table:table-cell office:value-type="string" table:style-name="ce988">
            <text:p>RICHIESTA RIMBORSO UNIFICATA PER PAZ. CM - DS</text:p>
          </table:table-cell>
          <table:table-cell office:value-type="string" table:style-name="ce988">
            <text:p>ALEXION PHARMA</text:p>
          </table:table-cell>
          <table:table-cell office:value-type="float" office:value="2017002170" table:style-name="ce260">
            <text:p>2017002170</text:p>
          </table:table-cell>
          <table:table-cell office:value-type="string" table:style-name="ce260">
            <text:p>24/10/2017</text:p>
          </table:table-cell>
          <table:table-cell office:value-type="float" office:value="4" table:style-name="ce386">
            <text:p>4,00</text:p>
          </table:table-cell>
          <table:table-cell office:value-type="float" office:value="15609.64" table:style-name="ce544">
            <text:p><text:s/>15.609,64<text:s/></text:p>
          </table:table-cell>
          <table:table-cell office:value-type="string" table:style-name="ce191">
            <text:p>-</text:p>
          </table:table-cell>
          <table:table-cell office:value-type="float" office:value="15609.64" table:style-name="ce503">
            <text:p><text:s/>15.609,64<text:s/></text:p>
          </table:table-cell>
          <table:table-cell office:value-type="float" office:value="15609.64" table:style-name="ce472">
            <text:p><text:s/>15.609,64<text:s/></text:p>
          </table:table-cell>
          <table:table-cell office:value-type="float" office:value="15609.64" table:style-name="ce587">
            <text:p>15.609,64</text:p>
          </table:table-cell>
          <table:table-cell table:style-name="ce604"/>
          <table:table-cell table:style-name="ce238"/>
          <table:table-cell office:value-type="date" office:date-value="2018-01-17T00:00:00" table:style-name="ce239">
            <text:p>17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125283" table:style-name="ce169">
            <text:p>125283</text:p>
          </table:table-cell>
          <table:table-cell office:value-type="date" office:date-value="2017-12-28T00:00:00" table:style-name="ce261">
            <text:p>28/12/2017</text:p>
          </table:table-cell>
          <table:table-cell office:value-type="float" office:value="2017" table:style-name="ce262">
            <text:p>2017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10">
            <text:p>FATTURA ELETTRONICA</text:p>
          </table:table-cell>
          <table:covered-table-cell/>
          <table:table-cell office:value-type="string" table:style-name="ce988">
            <text:p>RICHIESTA RIMBORSO UNIFICATA PER PAZ. CM - DS</text:p>
          </table:table-cell>
          <table:table-cell office:value-type="string" table:style-name="ce988">
            <text:p>ALEXION PHARMA</text:p>
          </table:table-cell>
          <table:table-cell office:value-type="float" office:value="2017002171" table:style-name="ce260">
            <text:p>2017002171</text:p>
          </table:table-cell>
          <table:table-cell office:value-type="string" table:style-name="ce260">
            <text:p>24/10/2017</text:p>
          </table:table-cell>
          <table:table-cell office:value-type="float" office:value="12" table:style-name="ce386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46828.92" table:style-name="ce503">
            <text:p><text:s/>46.828,92<text:s/></text:p>
          </table:table-cell>
          <table:table-cell office:value-type="float" office:value="51511.812000000005" table:formula="msoxl:=X447*1.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table:style-name="ce604"/>
          <table:table-cell table:style-name="ce238"/>
          <table:table-cell office:value-type="date" office:date-value="2018-01-17T00:00:00" table:style-name="ce239">
            <text:p>17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73094" table:style-name="ce169">
            <text:p>73094</text:p>
          </table:table-cell>
          <table:table-cell office:value-type="date" office:date-value="2018-07-13T00:00:00" table:style-name="ce261">
            <text:p>13/07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10">
            <text:p>FATTURA ELETTRONICA</text:p>
          </table:table-cell>
          <table:covered-table-cell/>
          <table:table-cell table:style-name="ce988"/>
          <table:table-cell office:value-type="string" table:style-name="ce988">
            <text:p>ALEXION PHARMA</text:p>
          </table:table-cell>
          <table:table-cell office:value-type="float" office:value="2018000313" table:style-name="ce260">
            <text:p>2018000313</text:p>
          </table:table-cell>
          <table:table-cell office:value-type="string" table:style-name="ce260">
            <text:p>06/02/2018</text:p>
          </table:table-cell>
          <table:table-cell office:value-type="float" office:value="16" table:style-name="ce386">
            <text:p>16,00</text:p>
          </table:table-cell>
          <table:table-cell office:value-type="float" office:value="56194.720000000001" table:style-name="ce544">
            <text:p><text:s/>56.194,72<text:s/></text:p>
          </table:table-cell>
          <table:table-cell office:value-type="string" table:style-name="ce191">
            <text:p>-</text:p>
          </table:table-cell>
          <table:table-cell office:value-type="float" office:value="56194.720000000001" table:style-name="ce503">
            <text:p><text:s/>56.194,72<text:s/></text:p>
          </table:table-cell>
          <table:table-cell office:value-type="float" office:value="61814.192000000003" table:formula="msoxl:=X448*1.1" table:style-name="ce472">
            <text:p><text:s/>61.814,19<text:s/></text:p>
          </table:table-cell>
          <table:table-cell office:value-type="float" office:value="61814.19" table:style-name="ce587">
            <text:p>61.814,19</text:p>
          </table:table-cell>
          <table:table-cell table:style-name="ce604"/>
          <table:table-cell table:style-name="ce238"/>
          <table:table-cell office:value-type="date" office:date-value="2019-01-16T00:00:00" table:style-name="ce239">
            <text:p>16/01/2019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73094" table:style-name="ce169">
            <text:p>73094</text:p>
          </table:table-cell>
          <table:table-cell office:value-type="date" office:date-value="2018-07-13T00:00:00" table:style-name="ce261">
            <text:p>13/07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10">
            <text:p>FATTURA ELETTRONICA</text:p>
          </table:table-cell>
          <table:covered-table-cell/>
          <table:table-cell table:style-name="ce988"/>
          <table:table-cell office:value-type="string" table:style-name="ce988">
            <text:p>ALEXION PHARMA</text:p>
          </table:table-cell>
          <table:table-cell office:value-type="float" office:value="2018000856" table:style-name="ce260">
            <text:p>2018000856</text:p>
          </table:table-cell>
          <table:table-cell office:value-type="string" table:style-name="ce260">
            <text:p>12/04/2018</text:p>
          </table:table-cell>
          <table:table-cell office:value-type="float" office:value="16" table:style-name="ce386">
            <text:p>16,00</text:p>
          </table:table-cell>
          <table:table-cell office:value-type="float" office:value="56194.720000000001" table:style-name="ce544">
            <text:p><text:s/>56.194,72<text:s/></text:p>
          </table:table-cell>
          <table:table-cell office:value-type="string" table:style-name="ce191">
            <text:p>-</text:p>
          </table:table-cell>
          <table:table-cell office:value-type="float" office:value="56194.720000000001" table:style-name="ce503">
            <text:p><text:s/>56.194,72<text:s/></text:p>
          </table:table-cell>
          <table:table-cell office:value-type="float" office:value="61814.192000000003" table:formula="msoxl:=X449*1.1" table:style-name="ce472">
            <text:p><text:s/>61.814,19<text:s/></text:p>
          </table:table-cell>
          <table:table-cell office:value-type="float" office:value="61814.19" table:style-name="ce587">
            <text:p>61.814,19</text:p>
          </table:table-cell>
          <table:table-cell table:style-name="ce604"/>
          <table:table-cell table:style-name="ce238"/>
          <table:table-cell office:value-type="date" office:date-value="2019-01-16T00:00:00" table:style-name="ce239">
            <text:p>16/01/2019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73094" table:style-name="ce169">
            <text:p>73094</text:p>
          </table:table-cell>
          <table:table-cell office:value-type="date" office:date-value="2018-07-13T00:00:00" table:style-name="ce261">
            <text:p>13/07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45">
            <text:p>FATTURA ELETTRONICA</text:p>
          </table:table-cell>
          <table:covered-table-cell/>
          <table:table-cell table:style-name="ce988"/>
          <table:table-cell office:value-type="string" table:style-name="ce988">
            <text:p>ALEXION PHARMA</text:p>
          </table:table-cell>
          <table:table-cell office:value-type="float" office:value="2018001402" table:style-name="ce260">
            <text:p>2018001402</text:p>
          </table:table-cell>
          <table:table-cell office:value-type="string" table:style-name="ce260">
            <text:p>19/06/2018</text:p>
          </table:table-cell>
          <table:table-cell office:value-type="float" office:value="8" table:style-name="ce386">
            <text:p>8,00</text:p>
          </table:table-cell>
          <table:table-cell office:value-type="float" office:value="28097.360000000001" table:style-name="ce544">
            <text:p><text:s/>28.097,36<text:s/></text:p>
          </table:table-cell>
          <table:table-cell office:value-type="string" table:style-name="ce191">
            <text:p>-</text:p>
          </table:table-cell>
          <table:table-cell office:value-type="float" office:value="28097.360000000001" table:style-name="ce503">
            <text:p><text:s/>28.097,36<text:s/></text:p>
          </table:table-cell>
          <table:table-cell office:value-type="float" office:value="30907.096000000001" table:formula="msoxl:=X450*1.1" table:style-name="ce472">
            <text:p><text:s/>30.907,10<text:s/></text:p>
          </table:table-cell>
          <table:table-cell office:value-type="float" office:value="30907.1" table:style-name="ce587">
            <text:p>30.907,10</text:p>
          </table:table-cell>
          <table:table-cell table:style-name="ce604"/>
          <table:table-cell table:style-name="ce238"/>
          <table:table-cell office:value-type="date" office:date-value="2019-01-16T00:00:00" table:style-name="ce239">
            <text:p>16/01/2019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6">
          <table:table-cell office:value-type="string" table:style-name="ce711">
            <text:p>SOLIRIS (ECULIZUMAB)</text:p>
          </table:table-cell>
          <table:table-cell office:value-type="string" table:style-name="ce2">
            <text:p>62759/A</text:p>
          </table:table-cell>
          <table:table-cell office:value-type="date" office:date-value="2017-06-15T00:00:00" table:style-name="ce4">
            <text:p>15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CU NEFROLOGIA DIALISI E TRAPIANTO AOU CITTA' DELLA SALUTE E DELLA SCIENZA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GLOMERULONEFRITE MEMBRANOPROLIFERATIVA<text:s/></text:p>
          </table:table-cell>
          <table:table-cell office:value-type="string" table:style-name="ce2">
            <text:p>1439/DG/2017</text:p>
          </table:table-cell>
          <table:table-cell office:value-type="string" table:style-name="ce2">
            <text:p>NOTA N. APA/P/83702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56.000011647816628" table:formula="msoxl:=O451/N451" table:style-name="ce1003">
            <text:p>56,00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240388.45" table:style-name="ce221">
            <text:p><text:s/>240.388,45<text:s/></text:p>
          </table:table-cell>
          <table:table-cell office:value-type="float" office:value="264427.29500000004" table:formula="msoxl:=O451*1.1" table:style-name="ce747">
            <text:p><text:s/>264.427,3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98082" table:style-name="ce31">
            <text:p>98082</text:p>
          </table:table-cell>
          <table:table-cell office:value-type="date" office:date-value="2017-10-12T00:00:00" table:style-name="ce33">
            <text:p>12/10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988"/>
          <table:table-cell table:style-name="ce130"/>
          <table:table-cell office:value-type="string" table:style-name="ce988">
            <text:p>ALEXION PHARMA</text:p>
          </table:table-cell>
          <table:table-cell office:value-type="float" office:value="2017001726" table:style-name="ce32">
            <text:p>2017001726</text:p>
          </table:table-cell>
          <table:table-cell office:value-type="date" office:date-value="2017-08-22T00:00:00" table:style-name="ce33">
            <text:p>22/08/2017</text:p>
          </table:table-cell>
          <table:table-cell office:value-type="float" office:value="12.000002795475991" table:formula="msoxl:=Y452/N451" table:style-name="ce237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46828.92" table:style-name="ce503">
            <text:p><text:s/>46.828,92<text:s/></text:p>
          </table:table-cell>
          <table:table-cell office:value-type="float" office:value="51511.812000000005" table:formula="msoxl:=X452*1.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212915.48500000004" table:formula="msoxl:=P451-Z452" table:style-name="ce604">
            <text:p><text:s/>212.915,49<text:s/></text:p>
          </table:table-cell>
          <table:table-cell office:value-type="float" office:value="44.000008852340635" table:formula="msoxl:=M451-U452" table:style-name="ce765">
            <text:p>44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98082" table:style-name="ce31">
            <text:p>98082</text:p>
          </table:table-cell>
          <table:table-cell office:value-type="date" office:date-value="2017-10-12T00:00:00" table:style-name="ce33">
            <text:p>12/10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988"/>
          <table:table-cell table:style-name="ce130"/>
          <table:table-cell office:value-type="string" table:style-name="ce988">
            <text:p>ALEXION PHARMA</text:p>
          </table:table-cell>
          <table:table-cell office:value-type="float" office:value="2017001834" table:style-name="ce32">
            <text:p>2017001834</text:p>
          </table:table-cell>
          <table:table-cell office:value-type="date" office:date-value="2017-09-06T00:00:00" table:style-name="ce33">
            <text:p>06/09/2017</text:p>
          </table:table-cell>
          <table:table-cell office:value-type="float" office:value="16.000004659126649" table:formula="msoxl:=Z453/N451" table:style-name="ce237">
            <text:p>16,00</text:p>
          </table:table-cell>
          <table:table-cell office:value-type="float" office:value="62438.559999999998" table:style-name="ce544">
            <text:p><text:s/>62.438,56<text:s/></text:p>
          </table:table-cell>
          <table:table-cell office:value-type="string" table:style-name="ce191">
            <text:p>-</text:p>
          </table:table-cell>
          <table:table-cell office:value-type="float" office:value="62438.559999999998" table:style-name="ce503">
            <text:p><text:s/>62.438,56<text:s/></text:p>
          </table:table-cell>
          <table:table-cell office:value-type="float" office:value="68682.415999999997" table:formula="msoxl:=X453*1.1" table:style-name="ce472">
            <text:p><text:s/>68.682,42<text:s/></text:p>
          </table:table-cell>
          <table:table-cell office:value-type="float" office:value="68682.42" table:style-name="ce587">
            <text:p>68.682,42</text:p>
          </table:table-cell>
          <table:table-cell office:value-type="float" office:value="144233.06500000006" table:formula="msoxl:=AA452-Z453" table:style-name="ce604">
            <text:p><text:s/>144.233,07<text:s/></text:p>
          </table:table-cell>
          <table:table-cell office:value-type="float" office:value="28.000004193213986" table:formula="msoxl:=AB452-U453" table:style-name="ce765">
            <text:p>28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98082" table:style-name="ce31">
            <text:p>98082</text:p>
          </table:table-cell>
          <table:table-cell office:value-type="date" office:date-value="2017-10-12T00:00:00" table:style-name="ce33">
            <text:p>12/10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988"/>
          <table:table-cell table:style-name="ce130"/>
          <table:table-cell office:value-type="string" table:style-name="ce988">
            <text:p>ALEXION PHARMA</text:p>
          </table:table-cell>
          <table:table-cell office:value-type="float" office:value="2017002020" table:style-name="ce32">
            <text:p>2017002020</text:p>
          </table:table-cell>
          <table:table-cell office:value-type="string" table:style-name="ce32">
            <text:p>03/10/2017</text:p>
          </table:table-cell>
          <table:table-cell office:value-type="float" office:value="16.000004659126649" table:formula="msoxl:=Z454/N451" table:style-name="ce237">
            <text:p>16,00</text:p>
          </table:table-cell>
          <table:table-cell office:value-type="float" office:value="62438.559999999998" table:style-name="ce544">
            <text:p><text:s/>62.438,56<text:s/></text:p>
          </table:table-cell>
          <table:table-cell office:value-type="string" table:style-name="ce191">
            <text:p>-</text:p>
          </table:table-cell>
          <table:table-cell office:value-type="float" office:value="62438.559999999998" table:style-name="ce503">
            <text:p><text:s/>62.438,56<text:s/></text:p>
          </table:table-cell>
          <table:table-cell office:value-type="float" office:value="68682.415999999997" table:formula="msoxl:=X454*1.1" table:style-name="ce472">
            <text:p><text:s/>68.682,42<text:s/></text:p>
          </table:table-cell>
          <table:table-cell office:value-type="float" office:value="68682.42" table:style-name="ce587">
            <text:p>68.682,42</text:p>
          </table:table-cell>
          <table:table-cell office:value-type="float" office:value="75550.645000000062" table:formula="msoxl:=AA453-Z454" table:style-name="ce604">
            <text:p><text:s/>75.550,65<text:s/></text:p>
          </table:table-cell>
          <table:table-cell office:value-type="float" office:value="11.999999534087337" table:formula="msoxl:=AB453-U454" table:style-name="ce765">
            <text:p>12</text:p>
          </table:table-cell>
          <table:table-cell office:value-type="date" office:date-value="2017-12-05T00:00:00" table:style-name="ce52">
            <text:p>05/12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125283" table:style-name="ce169">
            <text:p>125283</text:p>
          </table:table-cell>
          <table:table-cell office:value-type="date" office:date-value="2017-12-28T00:00:00" table:style-name="ce261">
            <text:p>28/12/2017</text:p>
          </table:table-cell>
          <table:table-cell office:value-type="float" office:value="2017" table:style-name="ce262">
            <text:p>2017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office:value-type="string" table:number-columns-spanned="2" table:number-rows-spanned="1" table:style-name="ce1045">
            <text:p>FATTURA ELETTRONICA</text:p>
          </table:table-cell>
          <table:covered-table-cell/>
          <table:table-cell office:value-type="string" table:style-name="ce988">
            <text:p>RICHIESTA RIMBORSO UNIFICATA PER PAZ. CM - DS</text:p>
          </table:table-cell>
          <table:table-cell office:value-type="string" table:style-name="ce988">
            <text:p>ALEXION PHARMA</text:p>
          </table:table-cell>
          <table:table-cell office:value-type="float" office:value="2017002170" table:style-name="ce260">
            <text:p>2017002170</text:p>
          </table:table-cell>
          <table:table-cell office:value-type="string" table:style-name="ce260">
            <text:p>24/10/2017</text:p>
          </table:table-cell>
          <table:table-cell office:value-type="float" office:value="12" table:style-name="ce386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46828.92" table:style-name="ce503">
            <text:p><text:s/>46.828,92<text:s/></text:p>
          </table:table-cell>
          <table:table-cell office:value-type="float" office:value="51511.812000000005" table:formula="msoxl:=X455*1.1" table:style-name="ce472">
            <text:p><text:s/>51.511,81<text:s/></text:p>
          </table:table-cell>
          <table:table-cell office:value-type="float" office:value="51511.81" table:style-name="ce587">
            <text:p>51.511,81</text:p>
          </table:table-cell>
          <table:table-cell office:value-type="float" office:value="24038.835000000065" table:formula="msoxl:=AA454-Z455" table:style-name="ce604">
            <text:p><text:s/>24.038,84<text:s/></text:p>
          </table:table-cell>
          <table:table-cell office:value-type="float" office:value="-4.6591266311679647E-7" table:formula="msoxl:=AB454-U455" table:style-name="ce765">
            <text:p>0</text:p>
          </table:table-cell>
          <table:table-cell office:value-type="date" office:date-value="2018-01-17T00:00:00" table:style-name="ce239">
            <text:p>17/01/2018</text:p>
          </table:table-cell>
          <table:table-cell office:value-type="string" table:style-name="ce263">
            <text:p>SI</text:p>
          </table:table-cell>
          <table:table-cell office:value-type="string" table:style-name="ce304">
            <text:p>NO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1">
          <table:table-cell office:value-type="string" table:style-name="ce711">
            <text:p>SOLIRIS (ECULIZUMAB)</text:p>
          </table:table-cell>
          <table:table-cell office:value-type="string" table:style-name="ce2">
            <text:p>A/72956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EG</text:p>
          </table:table-cell>
          <table:table-cell office:value-type="string" table:style-name="ce2">
            <text:p>SINFROME NEFROSICA SECONDARIA A GLOMERULONEFRITE A DEPOSITI DI C3 CON NORMOFUNZIONE RENALE<text:s/></text:p>
          </table:table-cell>
          <table:table-cell office:value-type="string" table:style-name="ce2">
            <text:p>1515/DG/2017</text:p>
          </table:table-cell>
          <table:table-cell office:value-type="string" table:style-name="ce2">
            <text:p>NOTA N. APA/P/95371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102.87351635935845" table:formula="msoxl:=O456/N456" table:style-name="ce1003">
            <text:p>102,87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441600" table:style-name="ce221">
            <text:p><text:s/>441.600,00<text:s/></text:p>
          </table:table-cell>
          <table:table-cell office:value-type="float" office:value="485760.00000000006" table:formula="msoxl:=O456*1.1" table:style-name="ce747">
            <text:p><text:s/>485.76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string" table:style-name="ce2">
            <text:p>81348/A</text:p>
          </table:table-cell>
          <table:table-cell office:value-type="date" office:date-value="2017-07-25T00:00:00" table:style-name="ce4">
            <text:p>25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NEFROLOGIA E DIALISI A.S.S.T. PAPA GIOVANNI X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XB</text:p>
          </table:table-cell>
          <table:table-cell office:value-type="string" table:style-name="ce2">
            <text:p>GLOMERULONEFRITE<text:s/></text:p>
          </table:table-cell>
          <table:table-cell office:value-type="string" table:style-name="ce2">
            <text:p>1789/DG/2017</text:p>
          </table:table-cell>
          <table:table-cell office:value-type="string" table:style-name="ce2">
            <text:p>NOTA N. APA/P/114642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FIALA SOLUZIONE PER INFUSIONE</text:p>
          </table:table-cell>
          <table:table-cell office:value-type="float" office:value="55.723154694652493" table:formula="msoxl:=O458/N458" table:style-name="ce1003">
            <text:p>55,72</text:p>
          </table:table-cell>
          <table:table-cell office:value-type="float" office:value="4292.6499999999996" table:style-name="ce58">
            <text:p>4.292,65<text:s/></text:p>
          </table:table-cell>
          <table:table-cell office:value-type="float" office:value="239200" table:style-name="ce221">
            <text:p><text:s/>239.200,00<text:s/></text:p>
          </table:table-cell>
          <table:table-cell office:value-type="float" office:value="263120" table:formula="msoxl:=O458*1.1" table:style-name="ce747">
            <text:p><text:s/>263.12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string" table:style-name="ce2">
            <text:p>A/1487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NEFROLOGIA E DIALISI OSPEDALE INFERMI DI RIMIN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V</text:p>
          </table:table-cell>
          <table:table-cell office:value-type="string" table:style-name="ce2">
            <text:p>GLOMERULONEFRITE MEMBRANOPROLIFERATIVA PRIMARIA<text:s/></text:p>
          </table:table-cell>
          <table:table-cell office:value-type="string" table:style-name="ce2">
            <text:p><text:s text:c="11"/></text:p>
          </table:table-cell>
          <table:table-cell office:value-type="string" table:style-name="ce2">
            <text:p>NOTA N. APA/P/21140</text:p>
          </table:table-cell>
          <table:table-cell office:value-type="date" office:date-value="2018-02-23T00:00:00" table:style-name="ce4">
            <text:p>23/02/2018</text:p>
          </table:table-cell>
          <table:table-cell office:value-type="string" table:style-name="ce5">
            <text:p>FIALA SOLUZIONE PER INFUSIONE</text:p>
          </table:table-cell>
          <table:table-cell office:value-type="float" office:value="95.999994305514818" table:formula="msoxl:=O460/N460" table:style-name="ce1003">
            <text:p>96,00</text:p>
          </table:table-cell>
          <table:table-cell office:value-type="float" office:value="3512.17" table:style-name="ce58">
            <text:p>3.512,17<text:s/></text:p>
          </table:table-cell>
          <table:table-cell office:value-type="float" office:value="337168.3" table:style-name="ce221">
            <text:p><text:s/>337.168,30<text:s/></text:p>
          </table:table-cell>
          <table:table-cell office:value-type="float" office:value="370885.13" table:formula="msoxl:=O460*1.1" table:style-name="ce747">
            <text:p><text:s/>370.885,13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133930.76" table:formula="msoxl:=P460-SUM(Z461:Z465)" table:style-name="ce602">
            <text:p><text:s/>133.930,76<text:s/></text:p>
          </table:table-cell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3">
          <table:table-cell office:value-type="string" table:style-name="ce713">
            <text:p>SOLIRIS (ECULIZUMAB)</text:p>
          </table:table-cell>
          <table:table-cell office:value-type="string" table:style-name="ce37">
            <text:p>2018/0235941/P</text:p>
          </table:table-cell>
          <table:table-cell office:value-type="date" office:date-value="2018-09-19T00:00:00" table:style-name="ce39">
            <text:p>19/09/2018</text:p>
          </table:table-cell>
          <table:table-cell office:value-type="float" office:value="2018" table:style-name="ce42">
            <text:p>2018</text:p>
          </table:table-cell>
          <table:table-cell table:number-columns-repeated="6" table:style-name="ce440"/>
          <table:table-cell table:style-name="ce247"/>
          <table:table-cell table:style-name="ce659"/>
          <table:table-cell table:style-name="ce691"/>
          <table:table-cell table:style-name="ce660"/>
          <table:table-cell table:style-name="ce136"/>
          <table:table-cell table:style-name="ce661"/>
          <table:table-cell table:style-name="ce662"/>
          <table:table-cell office:value-type="string" table:style-name="ce37">
            <text:p>ALEXION PHARMA</text:p>
          </table:table-cell>
          <table:table-cell office:value-type="string" table:style-name="ce972">
            <text:p>2017002314</text:p>
          </table:table-cell>
          <table:table-cell office:value-type="date" office:date-value="2017-11-15T00:00:00" table:style-name="ce39">
            <text:p>15/11/2017</text:p>
          </table:table-cell>
          <table:table-cell office:value-type="float" office:value="12" table:style-name="ce403">
            <text:p>12,00</text:p>
          </table:table-cell>
          <table:table-cell office:value-type="float" office:value="46828.92" table:style-name="ce544">
            <text:p><text:s/>46.828,92<text:s/></text:p>
          </table:table-cell>
          <table:table-cell office:value-type="string" table:style-name="ce191">
            <text:p>-</text:p>
          </table:table-cell>
          <table:table-cell office:value-type="float" office:value="46828.92" table:style-name="ce655">
            <text:p>46.828,92</text:p>
          </table:table-cell>
          <table:table-cell office:value-type="float" office:value="51511.812000000005" table:formula="msoxl:=X461*1.1" table:style-name="ce472">
            <text:p><text:s/>51.511,81<text:s/></text:p>
          </table:table-cell>
          <table:table-cell office:value-type="float" office:value="51511.81" table:style-name="ce656">
            <text:p>51.511,81</text:p>
          </table:table-cell>
          <table:table-cell table:style-name="ce604"/>
          <table:table-cell table:style-name="ce666"/>
          <table:table-cell office:value-type="date" office:date-value="2019-03-04T00:00:00" table:style-name="ce663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3">
          <table:table-cell office:value-type="string" table:style-name="ce713">
            <text:p>SOLIRIS (ECULIZUMAB)</text:p>
          </table:table-cell>
          <table:table-cell office:value-type="string" table:style-name="ce37">
            <text:p>2018/0235941/P</text:p>
          </table:table-cell>
          <table:table-cell office:value-type="date" office:date-value="2018-09-19T00:00:00" table:style-name="ce39">
            <text:p>19/09/2018</text:p>
          </table:table-cell>
          <table:table-cell office:value-type="float" office:value="2018" table:style-name="ce42">
            <text:p>2018</text:p>
          </table:table-cell>
          <table:table-cell table:number-columns-repeated="6" table:style-name="ce440"/>
          <table:table-cell table:style-name="ce247"/>
          <table:table-cell table:style-name="ce659"/>
          <table:table-cell table:style-name="ce691"/>
          <table:table-cell table:style-name="ce660"/>
          <table:table-cell table:style-name="ce136"/>
          <table:table-cell table:style-name="ce661"/>
          <table:table-cell table:style-name="ce662"/>
          <table:table-cell office:value-type="string" table:style-name="ce37">
            <text:p>ALEXION PHARMA</text:p>
          </table:table-cell>
          <table:table-cell office:value-type="string" table:style-name="ce972">
            <text:p>2018000039</text:p>
          </table:table-cell>
          <table:table-cell office:value-type="date" office:date-value="2018-01-03T00:00:00" table:style-name="ce39">
            <text:p>03/01/2018</text:p>
          </table:table-cell>
          <table:table-cell office:value-type="float" office:value="12" table:style-name="ce403">
            <text:p>12,00</text:p>
          </table:table-cell>
          <table:table-cell office:value-type="float" office:value="42146.04" table:style-name="ce544">
            <text:p><text:s/>42.146,04<text:s/></text:p>
          </table:table-cell>
          <table:table-cell office:value-type="string" table:style-name="ce191">
            <text:p>-</text:p>
          </table:table-cell>
          <table:table-cell office:value-type="float" office:value="42146.04" table:style-name="ce655">
            <text:p>42.146,04</text:p>
          </table:table-cell>
          <table:table-cell office:value-type="float" office:value="46360.644000000008" table:formula="msoxl:=X462*1.1" table:style-name="ce472">
            <text:p><text:s/>46.360,64<text:s/></text:p>
          </table:table-cell>
          <table:table-cell office:value-type="float" office:value="46360.639999999999" table:style-name="ce656">
            <text:p>46.360,64</text:p>
          </table:table-cell>
          <table:table-cell table:style-name="ce604"/>
          <table:table-cell table:style-name="ce666"/>
          <table:table-cell office:value-type="date" office:date-value="2019-03-04T00:00:00" table:style-name="ce663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3">
          <table:table-cell office:value-type="string" table:style-name="ce713">
            <text:p>SOLIRIS (ECULIZUMAB)</text:p>
          </table:table-cell>
          <table:table-cell office:value-type="string" table:style-name="ce37">
            <text:p>2018/0235941/P</text:p>
          </table:table-cell>
          <table:table-cell office:value-type="date" office:date-value="2018-09-19T00:00:00" table:style-name="ce39">
            <text:p>19/09/2018</text:p>
          </table:table-cell>
          <table:table-cell office:value-type="float" office:value="2018" table:style-name="ce42">
            <text:p>2018</text:p>
          </table:table-cell>
          <table:table-cell table:number-columns-repeated="6" table:style-name="ce440"/>
          <table:table-cell table:style-name="ce247"/>
          <table:table-cell table:style-name="ce659"/>
          <table:table-cell table:style-name="ce691"/>
          <table:table-cell table:style-name="ce660"/>
          <table:table-cell table:style-name="ce136"/>
          <table:table-cell table:style-name="ce661"/>
          <table:table-cell table:style-name="ce662"/>
          <table:table-cell office:value-type="string" table:style-name="ce37">
            <text:p>ALEXION PHARMA</text:p>
          </table:table-cell>
          <table:table-cell office:value-type="string" table:style-name="ce972">
            <text:p>2018000321</text:p>
          </table:table-cell>
          <table:table-cell office:value-type="date" office:date-value="2018-02-06T00:00:00" table:style-name="ce39">
            <text:p>06/02/2018</text:p>
          </table:table-cell>
          <table:table-cell office:value-type="float" office:value="12" table:style-name="ce403">
            <text:p>12,00</text:p>
          </table:table-cell>
          <table:table-cell office:value-type="float" office:value="42146.04" table:style-name="ce544">
            <text:p><text:s/>42.146,04<text:s/></text:p>
          </table:table-cell>
          <table:table-cell office:value-type="string" table:style-name="ce191">
            <text:p>-</text:p>
          </table:table-cell>
          <table:table-cell office:value-type="float" office:value="42146.04" table:style-name="ce655">
            <text:p>42.146,04</text:p>
          </table:table-cell>
          <table:table-cell office:value-type="float" office:value="46360.644000000008" table:formula="msoxl:=X463*1.1" table:style-name="ce472">
            <text:p><text:s/>46.360,64<text:s/></text:p>
          </table:table-cell>
          <table:table-cell office:value-type="float" office:value="46360.639999999999" table:style-name="ce656">
            <text:p>46.360,64</text:p>
          </table:table-cell>
          <table:table-cell table:style-name="ce604"/>
          <table:table-cell table:style-name="ce666"/>
          <table:table-cell office:value-type="date" office:date-value="2019-03-04T00:00:00" table:style-name="ce663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3">
          <table:table-cell office:value-type="string" table:style-name="ce713">
            <text:p>SOLIRIS (ECULIZUMAB)</text:p>
          </table:table-cell>
          <table:table-cell office:value-type="string" table:style-name="ce37">
            <text:p>2018/0235941/P</text:p>
          </table:table-cell>
          <table:table-cell office:value-type="date" office:date-value="2018-09-19T00:00:00" table:style-name="ce39">
            <text:p>19/09/2018</text:p>
          </table:table-cell>
          <table:table-cell office:value-type="float" office:value="2018" table:style-name="ce42">
            <text:p>2018</text:p>
          </table:table-cell>
          <table:table-cell table:number-columns-repeated="6" table:style-name="ce440"/>
          <table:table-cell table:style-name="ce247"/>
          <table:table-cell table:style-name="ce659"/>
          <table:table-cell table:style-name="ce691"/>
          <table:table-cell table:style-name="ce660"/>
          <table:table-cell table:style-name="ce136"/>
          <table:table-cell table:style-name="ce661"/>
          <table:table-cell table:style-name="ce662"/>
          <table:table-cell office:value-type="string" table:style-name="ce37">
            <text:p>ALEXION PHARMA</text:p>
          </table:table-cell>
          <table:table-cell office:value-type="string" table:style-name="ce972">
            <text:p>2018000626</text:p>
          </table:table-cell>
          <table:table-cell office:value-type="date" office:date-value="2018-03-15T00:00:00" table:style-name="ce39">
            <text:p>15/03/2018</text:p>
          </table:table-cell>
          <table:table-cell office:value-type="float" office:value="12" table:style-name="ce403">
            <text:p>12,00</text:p>
          </table:table-cell>
          <table:table-cell office:value-type="float" office:value="42146.04" table:style-name="ce544">
            <text:p><text:s/>42.146,04<text:s/></text:p>
          </table:table-cell>
          <table:table-cell office:value-type="string" table:style-name="ce191">
            <text:p>-</text:p>
          </table:table-cell>
          <table:table-cell office:value-type="float" office:value="42146.04" table:style-name="ce655">
            <text:p>42.146,04</text:p>
          </table:table-cell>
          <table:table-cell office:value-type="float" office:value="46360.644000000008" table:formula="msoxl:=X464*1.1" table:style-name="ce472">
            <text:p><text:s/>46.360,64<text:s/></text:p>
          </table:table-cell>
          <table:table-cell office:value-type="float" office:value="46360.639999999999" table:style-name="ce656">
            <text:p>46.360,64</text:p>
          </table:table-cell>
          <table:table-cell table:style-name="ce604"/>
          <table:table-cell table:style-name="ce666"/>
          <table:table-cell office:value-type="date" office:date-value="2019-03-04T00:00:00" table:style-name="ce663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5">
          <table:table-cell office:value-type="string" table:style-name="ce712">
            <text:p>SOLIRIS (ECULIZUMAB)</text:p>
          </table:table-cell>
          <table:table-cell office:value-type="string" table:style-name="ce20">
            <text:p>2018/0235941/P</text:p>
          </table:table-cell>
          <table:table-cell office:value-type="date" office:date-value="2018-09-19T00:00:00" table:style-name="ce22">
            <text:p>19/09/2018</text:p>
          </table:table-cell>
          <table:table-cell office:value-type="float" office:value="2018" table:style-name="ce26">
            <text:p>2018</text:p>
          </table:table-cell>
          <table:table-cell table:number-columns-repeated="6" table:style-name="ce222"/>
          <table:table-cell table:style-name="ce973"/>
          <table:table-cell table:style-name="ce974"/>
          <table:table-cell table:style-name="ce975"/>
          <table:table-cell table:style-name="ce976"/>
          <table:table-cell table:style-name="ce977"/>
          <table:table-cell table:style-name="ce978"/>
          <table:table-cell table:style-name="ce979"/>
          <table:table-cell office:value-type="string" table:style-name="ce20">
            <text:p>ALEXION PHARMA</text:p>
          </table:table-cell>
          <table:table-cell office:value-type="string" table:style-name="ce980">
            <text:p>2018001066</text:p>
          </table:table-cell>
          <table:table-cell office:value-type="date" office:date-value="2018-05-09T00:00:00" table:style-name="ce22">
            <text:p>09/05/2018</text:p>
          </table:table-cell>
          <table:table-cell office:value-type="float" office:value="12" table:style-name="ce397">
            <text:p>12,00</text:p>
          </table:table-cell>
          <table:table-cell office:value-type="float" office:value="42146.04" table:style-name="ce543">
            <text:p><text:s/>42.146,04<text:s/></text:p>
          </table:table-cell>
          <table:table-cell office:value-type="string" table:style-name="ce380">
            <text:p>-</text:p>
          </table:table-cell>
          <table:table-cell office:value-type="float" office:value="42146.04" table:style-name="ce981">
            <text:p>42.146,04</text:p>
          </table:table-cell>
          <table:table-cell office:value-type="float" office:value="46360.644000000008" table:formula="msoxl:=X465*1.1" table:style-name="ce471">
            <text:p><text:s/>46.360,64<text:s/></text:p>
          </table:table-cell>
          <table:table-cell office:value-type="float" office:value="46360.639999999999" table:style-name="ce982">
            <text:p>46.360,64</text:p>
          </table:table-cell>
          <table:table-cell table:style-name="ce603"/>
          <table:table-cell table:style-name="ce983"/>
          <table:table-cell office:value-type="date" office:date-value="2019-03-04T00:00:00" table:style-name="ce984">
            <text:p>04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string" table:style-name="ce2">
            <text:p>A/134586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 NEFROLOGIA ASST SPEDALI CIVILI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GLOMERULONEFRITE MEMBRANOPROLIFERATIVA<text:s/></text:p>
          </table:table-cell>
          <table:table-cell office:value-type="string" table:style-name="ce2">
            <text:p>81/DG/2018</text:p>
          </table:table-cell>
          <table:table-cell office:value-type="string" table:style-name="ce2">
            <text:p>NOTA N. APA/P/6091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IALA SOLUZIONE PER INFUSIONE</text:p>
          </table:table-cell>
          <table:table-cell table:style-name="ce1003"/>
          <table:table-cell table:style-name="ce58"/>
          <table:table-cell table:style-name="ce221"/>
          <table:table-cell office:value-type="float" office:value="77267.740000000005" table:style-name="ce747">
            <text:p><text:s/>77.267,74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2">
          <table:table-cell office:value-type="string" table:style-name="ce712">
            <text:p>SOLIRIS (ECULIZUMAB)</text:p>
          </table:table-cell>
          <table:table-cell office:value-type="string" table:style-name="ce20">
            <text:p>28365/18</text:p>
          </table:table-cell>
          <table:table-cell office:value-type="date" office:date-value="2018-04-12T00:00:00" table:style-name="ce22">
            <text:p>12/04/2018</text:p>
          </table:table-cell>
          <table:table-cell office:value-type="float" office:value="2018" table:style-name="ce26">
            <text:p>2018</text:p>
          </table:table-cell>
          <table:table-cell table:number-columns-repeated="6" table:style-name="ce222"/>
          <table:table-cell table:style-name="ce973"/>
          <table:table-cell table:style-name="ce974"/>
          <table:table-cell table:style-name="ce975"/>
          <table:table-cell table:style-name="ce976"/>
          <table:table-cell table:style-name="ce977"/>
          <table:table-cell table:style-name="ce978"/>
          <table:table-cell office:value-type="string" table:style-name="ce979">
            <text:p>FATTURA RIGUARDANTE PIU' PAZIENTI ALL'INTERNO I 77.267,74 PER IL PAZ SE COME RIPORTATO DALLA STESSA STRUTTURA NELLA RICHIESTA DI RIMBORSO</text:p>
          </table:table-cell>
          <table:table-cell office:value-type="string" table:style-name="ce20">
            <text:p>ALEXION PHARMA</text:p>
          </table:table-cell>
          <table:table-cell office:value-type="string" table:style-name="ce21">
            <text:p>2017002443</text:p>
          </table:table-cell>
          <table:table-cell office:value-type="date" office:date-value="2017-12-01T00:00:00" table:style-name="ce22">
            <text:p>01/12/2017</text:p>
          </table:table-cell>
          <table:table-cell table:style-name="ce397"/>
          <table:table-cell office:value-type="float" office:value="77267.740000000005" table:style-name="ce543">
            <text:p><text:s/>77.267,74<text:s/></text:p>
          </table:table-cell>
          <table:table-cell office:value-type="string" table:style-name="ce380">
            <text:p>-</text:p>
          </table:table-cell>
          <table:table-cell table:style-name="ce981"/>
          <table:table-cell office:value-type="float" office:value="77267.740000000005" table:style-name="ce471">
            <text:p><text:s/>77.267,74<text:s/></text:p>
          </table:table-cell>
          <table:table-cell office:value-type="float" office:value="77267.740000000005" table:style-name="ce982">
            <text:p>77.267,74</text:p>
          </table:table-cell>
          <table:table-cell office:value-type="float" office:value="0" table:formula="msoxl:=P466-Z467" table:style-name="ce603">
            <text:p><text:s/>-<text:s text:c="3"/></text:p>
          </table:table-cell>
          <table:table-cell office:value-type="string" table:style-name="ce983">
            <text:p>-</text:p>
          </table:table-cell>
          <table:table-cell office:value-type="date" office:date-value="2018-06-18T00:00:00" table:style-name="ce984">
            <text:p>18/06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734"/>
          <table:table-cell table:style-name="ce664"/>
          <table:table-cell table:style-name="ce412"/>
          <table:table-cell table:number-columns-repeated="16350" table:style-name="ce665"/>
        </table:table-row>
        <table:table-row table:style-name="ro28">
          <table:table-cell office:value-type="string" table:style-name="ce721">
            <text:p>SOLIRIS (ECULIZUMAB)</text:p>
          </table:table-cell>
          <table:table-cell office:value-type="string" table:style-name="ce156">
            <text:p>A/120111</text:p>
          </table:table-cell>
          <table:table-cell office:value-type="date" office:date-value="2017-11-08T00:00:00" table:style-name="ce157">
            <text:p>08/11/2017</text:p>
          </table:table-cell>
          <table:table-cell office:value-type="float" office:value="2017" table:style-name="ce272">
            <text:p>2017</text:p>
          </table:table-cell>
          <table:table-cell office:value-type="string" table:style-name="ce156">
            <text:p>UNITA' DI NEFROLOGIA E DIALISI A.S.S.T. "PAPA GIOVANNI XXIII"</text:p>
          </table:table-cell>
          <table:table-cell office:value-type="string" table:style-name="ce156">
            <text:p>LOMBARDIA</text:p>
          </table:table-cell>
          <table:table-cell office:value-type="string" table:style-name="ce156">
            <text:p>AF</text:p>
          </table:table-cell>
          <table:table-cell office:value-type="string" table:style-name="ce156">
            <text:p>GLOMERULONEFRITE MEMBRANOPROLIFERATIVA<text:s/></text:p>
          </table:table-cell>
          <table:table-cell table:number-columns-repeated="2" table:style-name="ce156"/>
          <table:table-cell table:style-name="ce157"/>
          <table:table-cell office:value-type="string" table:style-name="ce163">
            <text:p>FIALA SOLUZIONE PER INFUSIONE</text:p>
          </table:table-cell>
          <table:table-cell table:style-name="ce683"/>
          <table:table-cell table:style-name="ce158"/>
          <table:table-cell office:value-type="float" office:value="239200" table:style-name="ce159">
            <text:p><text:s/>239.200,00<text:s/></text:p>
          </table:table-cell>
          <table:table-cell table:style-name="ce992"/>
          <table:table-cell office:value-type="string" table:style-name="ce1004">
            <text:p>IVA ESENTE VATICANO</text:p>
            <text:p/>
            <text:p>APPLICATO SCONTO</text:p>
          </table:table-cell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645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949">
            <text:p>SOLIRIS (ECULIZUMAB)</text:p>
          </table:table-cell>
          <table:table-cell office:value-type="string" table:style-name="ce950">
            <text:p>A/102948</text:p>
          </table:table-cell>
          <table:table-cell office:value-type="date" office:date-value="2017-09-27T00:00:00" table:style-name="ce951">
            <text:p>27/09/2017</text:p>
          </table:table-cell>
          <table:table-cell office:value-type="float" office:value="2017" table:style-name="ce952">
            <text:p>2017</text:p>
          </table:table-cell>
          <table:table-cell office:value-type="string" table:style-name="ce950">
            <text:p>NEFROLOGIA E DIALISI A.S.S.T. PAPA GIOVANNI XXXIII BERGAMO</text:p>
          </table:table-cell>
          <table:table-cell office:value-type="string" table:style-name="ce950">
            <text:p>LOMBARDIA</text:p>
          </table:table-cell>
          <table:table-cell office:value-type="string" table:style-name="ce950">
            <text:p>AF</text:p>
          </table:table-cell>
          <table:table-cell office:value-type="string" table:style-name="ce950">
            <text:p>GLOMERULONEFRITE MEMBRANOPROLIFERATIVA PRIMARIA<text:s/></text:p>
          </table:table-cell>
          <table:table-cell office:value-type="string" table:style-name="ce950">
            <text:p>1785/DG/2017</text:p>
          </table:table-cell>
          <table:table-cell office:value-type="string" table:style-name="ce950">
            <text:p>NOTA N. APA/P/114486</text:p>
          </table:table-cell>
          <table:table-cell office:value-type="date" office:date-value="2017-10-25T00:00:00" table:style-name="ce951">
            <text:p>25/10/2017</text:p>
          </table:table-cell>
          <table:table-cell office:value-type="string" table:style-name="ce953">
            <text:p>FIALA SOLUZIONE PER INFUSIONE</text:p>
          </table:table-cell>
          <table:table-cell office:value-type="float" office:value="55.723154694652493" table:formula="msoxl:=O469/N469" table:style-name="ce954">
            <text:p>55,72</text:p>
          </table:table-cell>
          <table:table-cell office:value-type="float" office:value="4292.6499999999996" table:style-name="ce955">
            <text:p>4.292,65<text:s/></text:p>
          </table:table-cell>
          <table:table-cell office:value-type="float" office:value="239200" table:style-name="ce956">
            <text:p><text:s/>239.200,00<text:s/></text:p>
          </table:table-cell>
          <table:table-cell office:value-type="float" office:value="263120" table:formula="msoxl:=O469*1.1" table:style-name="ce957">
            <text:p><text:s/>263.120,00<text:s/></text:p>
          </table:table-cell>
          <table:table-cell office:value-type="string" table:style-name="ce957">
            <text:p>DETERMINA DI RETTIFICA N. 1984/DG/2017 CHE TRASFERISCE PAZIENTE AL BAMBIN GESU' DI ROMA</text:p>
          </table:table-cell>
          <table:table-cell table:style-name="ce958"/>
          <table:table-cell table:style-name="ce959"/>
          <table:table-cell table:style-name="ce950"/>
          <table:table-cell table:style-name="ce960"/>
          <table:table-cell table:number-columns-repeated="2" table:style-name="ce961"/>
          <table:table-cell table:style-name="ce950"/>
          <table:table-cell table:style-name="ce956"/>
          <table:table-cell table:style-name="ce962"/>
          <table:table-cell table:style-name="ce961"/>
          <table:table-cell table:style-name="ce963"/>
          <table:table-cell table:style-name="ce964"/>
          <table:table-cell office:value-type="string" table:style-name="ce965">
            <text:p>NO</text:p>
          </table:table-cell>
          <table:table-cell office:value-type="string" table:style-name="ce966">
            <text:p>SI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3">
          <table:table-cell office:value-type="string" table:style-name="ce714">
            <text:p>SOLIRIS (ECULIZUMAB)</text:p>
          </table:table-cell>
          <table:table-cell office:value-type="string" table:style-name="ce131">
            <text:p>A/120111</text:p>
          </table:table-cell>
          <table:table-cell office:value-type="date" office:date-value="2017-11-08T00:00:00" table:style-name="ce132">
            <text:p>08/11/2017</text:p>
          </table:table-cell>
          <table:table-cell office:value-type="float" office:value="2017" table:style-name="ce269">
            <text:p>2017</text:p>
          </table:table-cell>
          <table:table-cell office:value-type="string" table:style-name="ce131">
            <text:p>UOC NEFROLOGIA E DIALISI OSPEDALE BAMBINO GESU' DI ROMA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AF</text:p>
          </table:table-cell>
          <table:table-cell office:value-type="string" table:style-name="ce131">
            <text:p>GLOMERULONEFRITE MEMBRANOPROLIFERATIVA<text:s/></text:p>
          </table:table-cell>
          <table:table-cell office:value-type="string" table:style-name="ce131">
            <text:p>1984/DG/2017</text:p>
          </table:table-cell>
          <table:table-cell office:value-type="string" table:style-name="ce131">
            <text:p>NOTA N. APA/P/130426</text:p>
          </table:table-cell>
          <table:table-cell office:value-type="date" office:date-value="2017-12-01T00:00:00" table:style-name="ce132">
            <text:p>01/12/2017</text:p>
          </table:table-cell>
          <table:table-cell office:value-type="string" table:style-name="ce133">
            <text:p>FIALA SOLUZIONE PER INFUSIONE</text:p>
          </table:table-cell>
          <table:table-cell table:style-name="ce677"/>
          <table:table-cell table:style-name="ce134"/>
          <table:table-cell office:value-type="float" office:value="239200" table:style-name="ce219">
            <text:p><text:s/>239.200,00<text:s/></text:p>
          </table:table-cell>
          <table:table-cell table:style-name="ce999"/>
          <table:table-cell office:value-type="string" table:style-name="ce208">
            <text:p>DETERMINA DI RETTIFICA PER PASSAGGIO PAZIENTE DA BERGAMO AL BAMBIN GESU' DI ROMA<text:s/></text:p>
            <text:p/>
            <text:p>IVA ESENTE VATICANO</text:p>
            <text:p/>
            <text:p>APPLICATO SCONT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office:value-type="float" office:value="98713.22" table:formula="msoxl:=O470-SUM(Z471:Z477)" table:style-name="ce636">
            <text:p><text:s/>98.713,22<text:s/></text:p>
          </table:table-cell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046</text:p>
          </table:table-cell>
          <table:table-cell office:value-type="date" office:date-value="2018-01-04T00:00:00" table:style-name="ce33">
            <text:p>04/01/2018</text:p>
          </table:table-cell>
          <table:table-cell office:value-type="float" office:value="5" table:style-name="ce237">
            <text:p>5,00</text:p>
          </table:table-cell>
          <table:table-cell office:value-type="float" office:value="17560.84" table:style-name="ce544">
            <text:p><text:s/>17.560,84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17560.84" table:style-name="ce472">
            <text:p><text:s/>17.560,84<text:s/></text:p>
          </table:table-cell>
          <table:table-cell office:value-type="float" office:value="17560.84" table:style-name="ce587">
            <text:p>17.560,84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100</text:p>
          </table:table-cell>
          <table:table-cell office:value-type="date" office:date-value="2018-01-10T00:00:00" table:style-name="ce33">
            <text:p>10/01/2018</text:p>
          </table:table-cell>
          <table:table-cell office:value-type="float" office:value="5" table:style-name="ce237">
            <text:p>5,00</text:p>
          </table:table-cell>
          <table:table-cell office:value-type="float" office:value="17560.84" table:style-name="ce544">
            <text:p><text:s/>17.560,84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17560.84" table:style-name="ce472">
            <text:p><text:s/>17.560,84<text:s/></text:p>
          </table:table-cell>
          <table:table-cell office:value-type="float" office:value="17560.84" table:style-name="ce587">
            <text:p>17.560,84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310</text:p>
          </table:table-cell>
          <table:table-cell office:value-type="date" office:date-value="2018-02-06T00:00:00" table:style-name="ce33">
            <text:p>06/02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562</text:p>
          </table:table-cell>
          <table:table-cell office:value-type="date" office:date-value="2018-02-06T00:00:00" table:style-name="ce33">
            <text:p>06/02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808</text:p>
          </table:table-cell>
          <table:table-cell office:value-type="date" office:date-value="2018-04-06T00:00:00" table:style-name="ce33">
            <text:p>06/04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030</text:p>
          </table:table-cell>
          <table:table-cell office:value-type="date" office:date-value="2018-05-04T00:00:00" table:style-name="ce33">
            <text:p>04/05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248</text:p>
          </table:table-cell>
          <table:table-cell office:value-type="date" office:date-value="2018-05-31T00:00:00" table:style-name="ce33">
            <text:p>31/05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4">
          <table:table-cell office:value-type="string" table:style-name="ce714">
            <text:p>SOLIRIS (ECULIZUMAB)</text:p>
          </table:table-cell>
          <table:table-cell office:value-type="string" table:style-name="ce131">
            <text:p>A/67514</text:p>
          </table:table-cell>
          <table:table-cell office:value-type="date" office:date-value="2018-06-12T00:00:00" table:style-name="ce132">
            <text:p>12/06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C NEFROLOGIA E DIALISI OSPEDALE BAMBINO GESU' DI ROMA</text:p>
          </table:table-cell>
          <table:table-cell office:value-type="string" table:style-name="ce131">
            <text:p>LAZIO</text:p>
          </table:table-cell>
          <table:table-cell office:value-type="string" table:style-name="ce131">
            <text:p>AF</text:p>
          </table:table-cell>
          <table:table-cell office:value-type="string" table:style-name="ce131">
            <text:p>GLOMERULONEFRITE MEMBRANOPROLIFERATIVA PRIMARIA</text:p>
          </table:table-cell>
          <table:table-cell office:value-type="string" table:style-name="ce131">
            <text:p>1142/DG/2017</text:p>
          </table:table-cell>
          <table:table-cell office:value-type="string" table:style-name="ce131">
            <text:p>NOTA N. APA/P/86619</text:p>
          </table:table-cell>
          <table:table-cell office:value-type="date" office:date-value="2018-07-26T00:00:00" table:style-name="ce132">
            <text:p>26/07/2018</text:p>
          </table:table-cell>
          <table:table-cell office:value-type="string" table:style-name="ce133">
            <text:p>FIALA SOLUZIONE PER INFUSIONE</text:p>
          </table:table-cell>
          <table:table-cell office:value-type="float" office:value="39" table:style-name="ce677">
            <text:p>39,00</text:p>
          </table:table-cell>
          <table:table-cell office:value-type="float" office:value="3512.17" table:style-name="ce134">
            <text:p>3.512,17<text:s/></text:p>
          </table:table-cell>
          <table:table-cell office:value-type="float" office:value="136974.63" table:style-name="ce219">
            <text:p><text:s/>136.974,63<text:s/></text:p>
          </table:table-cell>
          <table:table-cell table:style-name="ce999"/>
          <table:table-cell office:value-type="string" table:style-name="ce208">
            <text:p>IVA ESENTE VATICAN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office:value-type="float" office:value="63219.060000000012" table:formula="msoxl:=O478-SUM(Z479:Z481)" table:style-name="ce636">
            <text:p><text:s/>63.219,06<text:s/></text:p>
          </table:table-cell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480</text:p>
          </table:table-cell>
          <table:table-cell office:value-type="date" office:date-value="2018-07-02T00:00:00" table:style-name="ce33">
            <text:p>02/07/2018</text:p>
          </table:table-cell>
          <table:table-cell office:value-type="float" office:value="12" table:style-name="ce237">
            <text:p>12,00</text:p>
          </table:table-cell>
          <table:table-cell office:value-type="float" office:value="21073.02" table:style-name="ce544">
            <text:p><text:s/>21.073,02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21073.02" table:style-name="ce472">
            <text:p><text:s/>21.073,02<text:s/></text:p>
          </table:table-cell>
          <table:table-cell office:value-type="float" office:value="21073.02" table:style-name="ce587">
            <text:p>21.073,02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59" table:style-name="ce31">
            <text:p>59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681</text:p>
          </table:table-cell>
          <table:table-cell office:value-type="date" office:date-value="2018-07-23T00:00:00" table:style-name="ce33">
            <text:p>23/07/2018</text:p>
          </table:table-cell>
          <table:table-cell office:value-type="float" office:value="24" table:style-name="ce237">
            <text:p>24,00</text:p>
          </table:table-cell>
          <table:table-cell office:value-type="float" office:value="42146.04" table:style-name="ce544">
            <text:p><text:s/>42.146,04<text:s/></text:p>
          </table:table-cell>
          <table:table-cell office:value-type="string" table:style-name="ce191">
            <text:p>-</text:p>
          </table:table-cell>
          <table:table-cell table:style-name="ce503"/>
          <table:table-cell office:value-type="float" office:value="42146.04" table:style-name="ce472">
            <text:p><text:s/>42.146,04<text:s/></text:p>
          </table:table-cell>
          <table:table-cell office:value-type="float" office:value="42146.04" table:style-name="ce587">
            <text:p>42.146,04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SOLIRIS (ECULIZUMAB)</text:p>
          </table:table-cell>
          <table:table-cell office:value-type="float" office:value="59" table:style-name="ce13">
            <text:p>59</text:p>
          </table:table-cell>
          <table:table-cell office:value-type="date" office:date-value="2018-11-06T00:00:00" table:style-name="ce15">
            <text:p>06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office:value-type="string" table:style-name="ce20">
            <text:p>ALEXION PHARMA</text:p>
          </table:table-cell>
          <table:table-cell office:value-type="string" table:style-name="ce14">
            <text:p>2018002066</text:p>
          </table:table-cell>
          <table:table-cell office:value-type="date" office:date-value="2018-09-14T00:00:00" table:style-name="ce15">
            <text:p>14/09/2018</text:p>
          </table:table-cell>
          <table:table-cell office:value-type="float" office:value="6" table:style-name="ce241">
            <text:p>6,00</text:p>
          </table:table-cell>
          <table:table-cell office:value-type="float" office:value="10536.51" table:style-name="ce543">
            <text:p><text:s/>10.536,51<text:s/></text:p>
          </table:table-cell>
          <table:table-cell office:value-type="string" table:style-name="ce380">
            <text:p>-</text:p>
          </table:table-cell>
          <table:table-cell table:style-name="ce504"/>
          <table:table-cell office:value-type="float" office:value="10536.51" table:style-name="ce471">
            <text:p><text:s/>10.536,51<text:s/></text:p>
          </table:table-cell>
          <table:table-cell office:value-type="float" office:value="10536.51" table:style-name="ce591">
            <text:p>10.536,51</text:p>
          </table:table-cell>
          <table:table-cell table:style-name="ce603"/>
          <table:table-cell table:style-name="ce17"/>
          <table:table-cell office:value-type="date" office:date-value="2019-03-04T00:00:00" table:style-name="ce252">
            <text:p>04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6">
            <text:p>SOLIRIS (ECULIZUMAB)</text:p>
          </table:table-cell>
          <table:table-cell office:value-type="string" table:style-name="ce123">
            <text:p>A/127855</text:p>
          </table:table-cell>
          <table:table-cell office:value-type="date" office:date-value="2017-11-28T00:00:00" table:style-name="ce124">
            <text:p>28/11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UNITA' DI NEFROLOGIA E DIALISI A.S.S.T. "PAPA GIOVANNI XXIII"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XB</text:p>
          </table:table-cell>
          <table:table-cell office:value-type="string" table:style-name="ce123">
            <text:p>GLOMERULONEFRITE MEMBRANOPROLIFERATIVA<text:s/></text:p>
          </table:table-cell>
          <table:table-cell office:value-type="string" table:style-name="ce123">
            <text:p>1985/DG/2017</text:p>
          </table:table-cell>
          <table:table-cell office:value-type="string" table:style-name="ce123">
            <text:p>NOTA N. APA/P/130430</text:p>
          </table:table-cell>
          <table:table-cell office:value-type="date" office:date-value="2017-12-01T00:00:00" table:style-name="ce124">
            <text:p>01/12/2017</text:p>
          </table:table-cell>
          <table:table-cell office:value-type="string" table:style-name="ce125">
            <text:p>FIALA SOLUZIONE PER INFUSIONE</text:p>
          </table:table-cell>
          <table:table-cell table:style-name="ce680"/>
          <table:table-cell table:style-name="ce126"/>
          <table:table-cell office:value-type="float" office:value="239200" table:style-name="ce127">
            <text:p><text:s/>239.200,00<text:s/></text:p>
          </table:table-cell>
          <table:table-cell office:value-type="float" office:value="263120" table:formula="msoxl:=O482*1.1" table:style-name="ce998">
            <text:p><text:s/>263.120,00<text:s/></text:p>
          </table:table-cell>
          <table:table-cell table:style-name="ce927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office:value-type="string" table:style-name="ce582">
            <text:p><text:s/></text:p>
          </table:table-cell>
          <table:table-cell office:value-type="float" office:value="46770.319999999978" table:formula="msoxl:=P482-SUM(Z483:Z487)" table:style-name="ce624">
            <text:p><text:s/>46.770,32<text:s/></text:p>
          </table:table-cell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266720" table:style-name="ce31">
            <text:p>266720</text:p>
          </table:table-cell>
          <table:table-cell office:value-type="date" office:date-value="2018-11-22T00:00:00" table:style-name="ce33">
            <text:p>22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0533</text:p>
          </table:table-cell>
          <table:table-cell office:value-type="date" office:date-value="2018-03-06T00:00:00" table:style-name="ce33">
            <text:p>06/03/2018</text:p>
          </table:table-cell>
          <table:table-cell office:value-type="float" office:value="20" table:style-name="ce237">
            <text:p>20,00</text:p>
          </table:table-cell>
          <table:table-cell office:value-type="float" office:value="70243.399999999994" table:style-name="ce544">
            <text:p><text:s/>70.243,40<text:s/></text:p>
          </table:table-cell>
          <table:table-cell office:value-type="string" table:style-name="ce191">
            <text:p>-</text:p>
          </table:table-cell>
          <table:table-cell office:value-type="float" office:value="70243.399999999994" table:style-name="ce503">
            <text:p><text:s/>70.243,40<text:s/></text:p>
          </table:table-cell>
          <table:table-cell office:value-type="float" office:value="77267.740000000005" table:formula="msoxl:=X483*1.1" table:style-name="ce472">
            <text:p><text:s/>77.267,74<text:s/></text:p>
          </table:table-cell>
          <table:table-cell office:value-type="float" office:value="77267.740000000005" table:style-name="ce587">
            <text:p>77.267,74</text:p>
          </table:table-cell>
          <table:table-cell table:style-name="ce604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266720" table:style-name="ce31">
            <text:p>266720</text:p>
          </table:table-cell>
          <table:table-cell office:value-type="date" office:date-value="2018-11-22T00:00:00" table:style-name="ce33">
            <text:p>22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136</text:p>
          </table:table-cell>
          <table:table-cell office:value-type="date" office:date-value="2018-05-16T00:00:00" table:style-name="ce33">
            <text:p>16/05/2018</text:p>
          </table:table-cell>
          <table:table-cell office:value-type="float" office:value="11" table:style-name="ce237">
            <text:p>11,00</text:p>
          </table:table-cell>
          <table:table-cell office:value-type="float" office:value="38633.870000000003" table:style-name="ce544">
            <text:p><text:s/>38.633,87<text:s/></text:p>
          </table:table-cell>
          <table:table-cell office:value-type="string" table:style-name="ce191">
            <text:p>-</text:p>
          </table:table-cell>
          <table:table-cell office:value-type="float" office:value="38633.870000000003" table:style-name="ce503">
            <text:p><text:s/>38.633,87<text:s/></text:p>
          </table:table-cell>
          <table:table-cell office:value-type="float" office:value="42497.257000000005" table:formula="msoxl:=X484*1.1" table:style-name="ce472">
            <text:p><text:s/>42.497,26<text:s/></text:p>
          </table:table-cell>
          <table:table-cell office:value-type="float" office:value="42497.26" table:style-name="ce587">
            <text:p>42.497,26</text:p>
          </table:table-cell>
          <table:table-cell table:style-name="ce604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266720" table:style-name="ce31">
            <text:p>266720</text:p>
          </table:table-cell>
          <table:table-cell office:value-type="date" office:date-value="2018-11-22T00:00:00" table:style-name="ce33">
            <text:p>22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369</text:p>
          </table:table-cell>
          <table:table-cell office:value-type="date" office:date-value="2018-06-14T00:00:00" table:style-name="ce33">
            <text:p>14/06/2018</text:p>
          </table:table-cell>
          <table:table-cell office:value-type="float" office:value="9" table:style-name="ce237">
            <text:p>9,00</text:p>
          </table:table-cell>
          <table:table-cell office:value-type="float" office:value="31609.53" table:style-name="ce544">
            <text:p><text:s/>31.609,53<text:s/></text:p>
          </table:table-cell>
          <table:table-cell office:value-type="string" table:style-name="ce191">
            <text:p>-</text:p>
          </table:table-cell>
          <table:table-cell office:value-type="float" office:value="31609.53" table:style-name="ce503">
            <text:p><text:s/>31.609,53<text:s/></text:p>
          </table:table-cell>
          <table:table-cell office:value-type="float" office:value="34770.483" table:formula="msoxl:=X485*1.1" table:style-name="ce472">
            <text:p><text:s/>34.770,48<text:s/></text:p>
          </table:table-cell>
          <table:table-cell office:value-type="float" office:value="34770.480000000003" table:style-name="ce587">
            <text:p>34.770,48</text:p>
          </table:table-cell>
          <table:table-cell table:style-name="ce604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266720" table:style-name="ce31">
            <text:p>266720</text:p>
          </table:table-cell>
          <table:table-cell office:value-type="date" office:date-value="2018-11-22T00:00:00" table:style-name="ce33">
            <text:p>22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7">
            <text:p>ALEXION PHARMA</text:p>
          </table:table-cell>
          <table:table-cell office:value-type="string" table:style-name="ce32">
            <text:p>2018001722</text:p>
          </table:table-cell>
          <table:table-cell office:value-type="date" office:date-value="2018-07-25T00:00:00" table:style-name="ce33">
            <text:p>25/07/2018</text:p>
          </table:table-cell>
          <table:table-cell office:value-type="float" office:value="11" table:style-name="ce237">
            <text:p>11,00</text:p>
          </table:table-cell>
          <table:table-cell office:value-type="float" office:value="38633.870000000003" table:style-name="ce544">
            <text:p><text:s/>38.633,87<text:s/></text:p>
          </table:table-cell>
          <table:table-cell office:value-type="string" table:style-name="ce191">
            <text:p>-</text:p>
          </table:table-cell>
          <table:table-cell office:value-type="float" office:value="38633.870000000003" table:style-name="ce503">
            <text:p><text:s/>38.633,87<text:s/></text:p>
          </table:table-cell>
          <table:table-cell office:value-type="float" office:value="42497.257000000005" table:formula="msoxl:=X486*1.1" table:style-name="ce472">
            <text:p><text:s/>42.497,26<text:s/></text:p>
          </table:table-cell>
          <table:table-cell office:value-type="float" office:value="42497.26" table:style-name="ce587">
            <text:p>42.497,26</text:p>
          </table:table-cell>
          <table:table-cell table:style-name="ce604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SOLIRIS (ECULIZUMAB)</text:p>
          </table:table-cell>
          <table:table-cell office:value-type="float" office:value="266720" table:style-name="ce169">
            <text:p>266720</text:p>
          </table:table-cell>
          <table:table-cell office:value-type="date" office:date-value="2018-11-22T00:00:00" table:style-name="ce261">
            <text:p>22/11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169"/>
          <table:table-cell table:style-name="ce261"/>
          <table:table-cell table:style-name="ce326"/>
          <table:table-cell table:style-name="ce687"/>
          <table:table-cell table:style-name="ce327"/>
          <table:table-cell table:style-name="ce413"/>
          <table:table-cell table:number-columns-repeated="2" table:style-name="ce414"/>
          <table:table-cell office:value-type="string" table:style-name="ce28">
            <text:p>ALEXION PHARMA</text:p>
          </table:table-cell>
          <table:table-cell office:value-type="string" table:style-name="ce260">
            <text:p>2018001994</text:p>
          </table:table-cell>
          <table:table-cell office:value-type="date" office:date-value="2018-09-04T00:00:00" table:style-name="ce261">
            <text:p>04/09/2018</text:p>
          </table:table-cell>
          <table:table-cell office:value-type="float" office:value="5" table:style-name="ce386">
            <text:p>5,00</text:p>
          </table:table-cell>
          <table:table-cell office:value-type="float" office:value="17560.849999999999" table:style-name="ce801">
            <text:p><text:s/>17.560,85<text:s/></text:p>
          </table:table-cell>
          <table:table-cell office:value-type="string" table:style-name="ce829">
            <text:p>-</text:p>
          </table:table-cell>
          <table:table-cell office:value-type="float" office:value="17560.849999999999" table:style-name="ce985">
            <text:p><text:s/>17.560,85<text:s/></text:p>
          </table:table-cell>
          <table:table-cell office:value-type="float" office:value="19316.935000000001" table:formula="msoxl:=X487*1.1" table:style-name="ce804">
            <text:p><text:s/>19.316,94<text:s/></text:p>
          </table:table-cell>
          <table:table-cell office:value-type="float" office:value="19316.939999999999" table:style-name="ce831">
            <text:p>19.316,94</text:p>
          </table:table-cell>
          <table:table-cell table:style-name="ce635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28">
          <table:table-cell office:value-type="string" table:style-name="ce711">
            <text:p>SOLIRIS (ECULIZUMAB)</text:p>
          </table:table-cell>
          <table:table-cell office:value-type="string" table:style-name="ce2">
            <text:p>A/1487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NEFROLOGIA E DIALISI A.O.U. "G.MARTINO" MESSIN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LOMERULONEFRITE MEMBRANOPROLIFERATIVA<text:s/></text:p>
          </table:table-cell>
          <table:table-cell office:value-type="string" table:style-name="ce2">
            <text:p>435/DG/2017</text:p>
          </table:table-cell>
          <table:table-cell office:value-type="string" table:style-name="ce2">
            <text:p>NOTA N. APA/P/31147</text:p>
          </table:table-cell>
          <table:table-cell office:value-type="date" office:date-value="2018-03-18T00:00:00" table:style-name="ce4">
            <text:p>18/03/2018</text:p>
          </table:table-cell>
          <table:table-cell office:value-type="string" table:style-name="ce5">
            <text:p>FIALA SOLUZIONE PER INFUSIONE</text:p>
          </table:table-cell>
          <table:table-cell table:style-name="ce1003"/>
          <table:table-cell table:style-name="ce58"/>
          <table:table-cell office:value-type="float" office:value="168584.16" table:style-name="ce221">
            <text:p><text:s/>168.584,16<text:s/></text:p>
          </table:table-cell>
          <table:table-cell office:value-type="float" office:value="185442.57600000003" table:formula="msoxl:=O488*1.1" table:style-name="ce747">
            <text:p><text:s/>185.442,58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5">
          <table:table-cell office:value-type="string" table:style-name="ce711">
            <text:p>SOLIRIS (ECULIZUMAB)</text:p>
          </table:table-cell>
          <table:table-cell office:value-type="string" table:style-name="ce2">
            <text:p>41353-AIFA-COD_UO-A</text:p>
          </table:table-cell>
          <table:table-cell office:value-type="date" office:date-value="2018-04-13T00:00:00" table:style-name="ce4">
            <text:p>1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NEFROLOGIA E DIALISI AOU OSPEDALE MEYER DI FIRENZ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GLOMERULONEFRITE MEMBRANOPROLIFERATIVA A DEPOSITI DI C3</text:p>
          </table:table-cell>
          <table:table-cell office:value-type="string" table:style-name="ce2">
            <text:p>DG/782/2018</text:p>
          </table:table-cell>
          <table:table-cell office:value-type="string" table:style-name="ce2">
            <text:p>NOTA N. APA/P/55628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FIALA SOLUZIONE PER INFUSIONE</text:p>
          </table:table-cell>
          <table:table-cell office:value-type="float" office:value="52" table:style-name="ce1003">
            <text:p>52,00</text:p>
          </table:table-cell>
          <table:table-cell office:value-type="float" office:value="3863" table:style-name="ce58">
            <text:p>3.863,00<text:s/></text:p>
          </table:table-cell>
          <table:table-cell table:style-name="ce221"/>
          <table:table-cell office:value-type="float" office:value="200876" table:style-name="ce747">
            <text:p><text:s/>200.876,00<text:s/></text:p>
          </table:table-cell>
          <table:table-cell office:value-type="string" table:style-name="ce167">
            <text:p>accesso al fondo chiesto da A.S.S.T. PAPA GIOVANNI XXXIII BERGAMO poi autorizzato passaggio a ospedale Meyer di Firenze<text:s/>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123608.26" table:formula="msoxl:=P490-SUM(Z491)" table:style-name="ce602">
            <text:p><text:s/>123.608,26<text:s/></text:p>
          </table:table-cell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SOLIRIS (ECULIZUMAB)</text:p>
          </table:table-cell>
          <table:table-cell office:value-type="float" office:value="7658" table:style-name="ce13">
            <text:p>7658</text:p>
          </table:table-cell>
          <table:table-cell office:value-type="date" office:date-value="2018-10-29T00:00:00" table:style-name="ce15">
            <text:p>29/10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office:value-type="string" table:style-name="ce20">
            <text:p>ALEXION PHARMA</text:p>
          </table:table-cell>
          <table:table-cell office:value-type="string" table:style-name="ce14">
            <text:p>2018001703</text:p>
          </table:table-cell>
          <table:table-cell office:value-type="date" office:date-value="2018-07-24T00:00:00" table:style-name="ce15">
            <text:p>24/07/2018</text:p>
          </table:table-cell>
          <table:table-cell office:value-type="float" office:value="20" table:style-name="ce241">
            <text:p>20,00</text:p>
          </table:table-cell>
          <table:table-cell office:value-type="float" office:value="70243.399999999994" table:style-name="ce543">
            <text:p><text:s/>70.243,40<text:s/></text:p>
          </table:table-cell>
          <table:table-cell office:value-type="string" table:style-name="ce380">
            <text:p>-</text:p>
          </table:table-cell>
          <table:table-cell office:value-type="float" office:value="70243.399999999994" table:style-name="ce504">
            <text:p><text:s/>70.243,40<text:s/></text:p>
          </table:table-cell>
          <table:table-cell office:value-type="float" office:value="77267.740000000005" table:formula="msoxl:=X491*1.1" table:style-name="ce471">
            <text:p><text:s/>77.267,74<text:s/></text:p>
          </table:table-cell>
          <table:table-cell office:value-type="float" office:value="77267.740000000005" table:style-name="ce591">
            <text:p>77.267,74</text:p>
          </table:table-cell>
          <table:table-cell table:style-name="ce603"/>
          <table:table-cell table:style-name="ce17"/>
          <table:table-cell office:value-type="date" office:date-value="2019-03-04T00:00:00" table:style-name="ce252">
            <text:p>04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6">
          <table:table-cell office:value-type="string" table:style-name="ce711">
            <text:p>SOLIRIS (ECULIZUMAB)</text:p>
          </table:table-cell>
          <table:table-cell office:value-type="string" table:style-name="ce2">
            <text:p>A/88796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S. EMODIALISI U.S.L. UMBRIA 2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XB</text:p>
          </table:table-cell>
          <table:table-cell office:value-type="string" table:style-name="ce2">
            <text:p>GLOMERULONEFRITE MEMBRANOPROLIFERATIVA A PREVALENTI DEPOSITI DI C3</text:p>
          </table:table-cell>
          <table:table-cell office:value-type="string" table:style-name="ce2">
            <text:p>130858/2017</text:p>
          </table:table-cell>
          <table:table-cell office:value-type="string" table:style-name="ce2">
            <text:p>NOTA N. APA/P/130858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FIALA SOLUZIONE PER INFUSIONE</text:p>
          </table:table-cell>
          <table:table-cell table:style-name="ce1003"/>
          <table:table-cell table:style-name="ce58"/>
          <table:table-cell table:style-name="ce221"/>
          <table:table-cell office:value-type="float" office:value="216349.67" table:style-name="ce747">
            <text:p><text:s/>216.349,6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SOLIRIS (ECULIZUMAB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PEGASYS</text:p>
          </table:table-cell>
          <table:table-cell table:style-name="ce2"/>
          <table:table-cell table:style-name="ce4"/>
          <table:table-cell table:style-name="ce265"/>
          <table:table-cell office:value-type="string" table:style-name="ce2">
            <text:p>S.C. EMATOLOGIA ADULTI E CENTRO TRAPIANTI O. SAN GERARD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SG</text:p>
          </table:table-cell>
          <table:table-cell office:value-type="string" table:style-name="ce2">
            <text:p>MIELOFIBROSI IDIOPATICA</text:p>
          </table:table-cell>
          <table:table-cell office:value-type="string" table:style-name="ce2">
            <text:p>82/DG/2018</text:p>
          </table:table-cell>
          <table:table-cell office:value-type="string" table:style-name="ce2">
            <text:p>NOTA N. APA/P/6088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2266.1999999999998" table:style-name="ce221">
            <text:p><text:s/>2.266,20<text:s/></text:p>
          </table:table-cell>
          <table:table-cell office:value-type="float" office:value="2492.8200000000002" table:formula="msoxl:=O494*1.1" table:style-name="ce747">
            <text:p><text:s/>2.492,82<text:s/></text:p>
          </table:table-cell>
          <table:table-cell office:value-type="string" table:style-name="ce167">
            <text:p><text:s/>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PEGASYS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PEGASYS</text:p>
          </table:table-cell>
          <table:table-cell office:value-type="string" table:style-name="ce2">
            <text:p>A/125664</text:p>
          </table:table-cell>
          <table:table-cell office:value-type="string" table:style-name="ce4">
            <text:p>21/112017</text:p>
          </table:table-cell>
          <table:table-cell table:style-name="ce265"/>
          <table:table-cell office:value-type="string" table:style-name="ce2">
            <text:p>S.C. EMATOLOGIA ADULTI E CENTRO TRAPIANTI O. SAN GERARD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MT</text:p>
          </table:table-cell>
          <table:table-cell office:value-type="string" table:style-name="ce2">
            <text:p>POLICITEMIA VERA</text:p>
          </table:table-cell>
          <table:table-cell office:value-type="string" table:style-name="ce2">
            <text:p>83/DG/2018</text:p>
          </table:table-cell>
          <table:table-cell office:value-type="string" table:style-name="ce2">
            <text:p>NOTA N. APA/P/6084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2266.1999999999998" table:style-name="ce221">
            <text:p><text:s/>2.266,20<text:s/></text:p>
          </table:table-cell>
          <table:table-cell office:value-type="float" office:value="2492.8200000000002" table:formula="msoxl:=O496*1.1" table:style-name="ce747">
            <text:p><text:s/>2.492,82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PEGASYS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29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0">
          <table:table-cell office:value-type="string" table:style-name="ce711">
            <text:p>NATPAR</text:p>
          </table:table-cell>
          <table:table-cell office:value-type="string" table:style-name="ce2">
            <text:p>A/11379</text:p>
          </table:table-cell>
          <table:table-cell office:value-type="date" office:date-value="2017-02-06T00:00:00" table:style-name="ce4">
            <text:p>06/0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A.O.U. CAREGGI<text:s/>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IPOPARATIROIDISMO CRONICO POST-CHIRURGICO</text:p>
          </table:table-cell>
          <table:table-cell office:value-type="string" table:style-name="ce2">
            <text:p>405/DG/2017</text:p>
          </table:table-cell>
          <table:table-cell office:value-type="string" table:style-name="ce2">
            <text:p>NOTA N. APA/P/25759</text:p>
          </table:table-cell>
          <table:table-cell office:value-type="date" office:date-value="2017-03-14T00:00:00" table:style-name="ce4">
            <text:p>14/03/2017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45434" table:style-name="ce221">
            <text:p><text:s/>45.434,00<text:s/></text:p>
          </table:table-cell>
          <table:table-cell office:value-type="float" office:value="49977.4" table:formula="msoxl:=O498*1.1" table:style-name="ce747">
            <text:p><text:s/>49.977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6">
          <table:table-cell office:value-type="string" table:style-name="ce711">
            <text:p>NATPAR</text:p>
          </table:table-cell>
          <table:table-cell office:value-type="string" table:style-name="ce2">
            <text:p>A/87822</text:p>
          </table:table-cell>
          <table:table-cell office:value-type="date" office:date-value="2017-08-09T00:00:00" table:style-name="ce4">
            <text:p>09/08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DIP.TO SCIENZE MEDICHE UNIVERSITA'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IPOPARATIROIDISMO AUTOIMMUNE NELL'AMBITO DI UNA POLIENDOCRINOPATIA AUTOIMMUNE TIPO 1</text:p>
          </table:table-cell>
          <table:table-cell office:value-type="string" table:style-name="ce2">
            <text:p>1790/DG/2017</text:p>
          </table:table-cell>
          <table:table-cell office:value-type="string" table:style-name="ce2">
            <text:p>NOTA N. APA/P/114644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45894" table:style-name="ce221">
            <text:p><text:s/>45.894,00<text:s/></text:p>
          </table:table-cell>
          <table:table-cell office:value-type="float" office:value="50483.4" table:formula="msoxl:=O500*1.1" table:style-name="ce747">
            <text:p><text:s/>50.483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office:value-type="float" office:value="73031" table:style-name="ce13">
            <text:p>73031</text:p>
          </table:table-cell>
          <table:table-cell office:value-type="date" office:date-value="2018-07-13T00:00:00" table:style-name="ce15">
            <text:p>13/07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office:value-type="string" table:style-name="ce20">
            <text:p>IDIS LTD</text:p>
          </table:table-cell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0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6">
          <table:table-cell office:value-type="string" table:style-name="ce711">
            <text:p>NATPAR</text:p>
          </table:table-cell>
          <table:table-cell office:value-type="string" table:style-name="ce2">
            <text:p>A/5430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SCIENZE MEDICHE UNIVERSITA'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IPOPARATIROIDISMO AUTOIMMUNE NELL'AMBITO DI UNA POLIENDOCRINOPATIA AUTOIMMUNE TIPO 1</text:p>
          </table:table-cell>
          <table:table-cell office:value-type="string" table:style-name="ce2">
            <text:p>991/2017</text:p>
          </table:table-cell>
          <table:table-cell office:value-type="string" table:style-name="ce2">
            <text:p>NOTA N. APA/P/71061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3" table:style-name="ce1003">
            <text:p>3,00</text:p>
          </table:table-cell>
          <table:table-cell office:value-type="float" office:value="6202.19" table:style-name="ce58">
            <text:p>6.202,19<text:s/></text:p>
          </table:table-cell>
          <table:table-cell table:style-name="ce221"/>
          <table:table-cell office:value-type="float" office:value="18606.57" table:formula="msoxl:=M502*N502" table:style-name="ce747">
            <text:p><text:s/>18.606,57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NATPAR</text:p>
          </table:table-cell>
          <table:table-cell office:value-type="string" table:style-name="ce2">
            <text:p>A/83294</text:p>
          </table:table-cell>
          <table:table-cell office:value-type="date" office:date-value="2017-07-28T00:00:00" table:style-name="ce4">
            <text:p>28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ENDOCRINOLOGIA - P.O. "GASPARE RODOLICO" DI CATANI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IPOCALCEMIA REFRATTARIA</text:p>
          </table:table-cell>
          <table:table-cell office:value-type="string" table:style-name="ce2">
            <text:p>1786/DG/2017</text:p>
          </table:table-cell>
          <table:table-cell office:value-type="string" table:style-name="ce2">
            <text:p>NOTA N. APA/P/114507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45894" table:style-name="ce221">
            <text:p><text:s/>45.894,00<text:s/></text:p>
          </table:table-cell>
          <table:table-cell office:value-type="float" office:value="50483.4" table:formula="msoxl:=O504*1.1" table:style-name="ce747">
            <text:p><text:s/>50.483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4">
            <text:p>NATPAR</text:p>
          </table:table-cell>
          <table:table-cell office:value-type="string" table:style-name="ce131">
            <text:p>A/65232</text:p>
          </table:table-cell>
          <table:table-cell office:value-type="date" office:date-value="2018-06-06T00:00:00" table:style-name="ce132">
            <text:p>06/06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ENDOCRINOLOGIA - P.O. "GASPARE RODOLICO" DI CATANIA</text:p>
          </table:table-cell>
          <table:table-cell office:value-type="string" table:style-name="ce131">
            <text:p>SICILIA</text:p>
          </table:table-cell>
          <table:table-cell office:value-type="string" table:style-name="ce131">
            <text:p>FC</text:p>
          </table:table-cell>
          <table:table-cell office:value-type="string" table:style-name="ce131">
            <text:p>IPOCALCEMIA REFRATTARIA</text:p>
          </table:table-cell>
          <table:table-cell office:value-type="string" table:style-name="ce131">
            <text:p>1263/DG/2018</text:p>
          </table:table-cell>
          <table:table-cell office:value-type="string" table:style-name="ce131">
            <text:p>NOTA N. APA/P/90466</text:p>
          </table:table-cell>
          <table:table-cell office:value-type="date" office:date-value="2018-08-03T00:00:00" table:style-name="ce132">
            <text:p>03/08/2018</text:p>
          </table:table-cell>
          <table:table-cell office:value-type="string" table:style-name="ce133">
            <text:p>FIALA SOLUZIONE PER INIEZIONE</text:p>
          </table:table-cell>
          <table:table-cell office:value-type="float" office:value="7" table:style-name="ce677">
            <text:p>7,00</text:p>
          </table:table-cell>
          <table:table-cell office:value-type="float" office:value="6202.2" table:style-name="ce134">
            <text:p>6.202,20<text:s/></text:p>
          </table:table-cell>
          <table:table-cell table:style-name="ce219"/>
          <table:table-cell office:value-type="float" office:value="43415.4" table:formula="msoxl:=SUM(M505*N505)" table:style-name="ce999">
            <text:p><text:s/>43.415,40<text:s/></text:p>
          </table:table-cell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NATPAR</text:p>
          </table:table-cell>
          <table:table-cell office:value-type="string" table:style-name="ce2">
            <text:p>A/79398</text:p>
          </table:table-cell>
          <table:table-cell office:value-type="date" office:date-value="2017-07-20T00:00:00" table:style-name="ce4">
            <text:p>20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C ENDOCRINOLGIA UNIV. FEDERICO II DI NAPO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IPOPARATIROIDISMO CRONICO</text:p>
          </table:table-cell>
          <table:table-cell office:value-type="string" table:style-name="ce2">
            <text:p>1783/DG/2017</text:p>
          </table:table-cell>
          <table:table-cell office:value-type="string" table:style-name="ce2">
            <text:p>NOTA N. APA/P/114554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45894" table:style-name="ce221">
            <text:p><text:s/>45.894,00<text:s/></text:p>
          </table:table-cell>
          <table:table-cell office:value-type="float" office:value="50483.4" table:formula="msoxl:=O507*1.1" table:style-name="ce747">
            <text:p><text:s/>50.483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NATPAR</text:p>
          </table:table-cell>
          <table:table-cell office:value-type="string" table:style-name="ce2">
            <text:p>A/79398</text:p>
          </table:table-cell>
          <table:table-cell office:value-type="date" office:date-value="2017-07-20T00:00:00" table:style-name="ce4">
            <text:p>20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C ENDOCRINOLGIA UNIV. FEDERICO II DI NAPO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CRL</text:p>
          </table:table-cell>
          <table:table-cell office:value-type="string" table:style-name="ce2">
            <text:p>IPOPARATIROIDISMO CRONICO</text:p>
          </table:table-cell>
          <table:table-cell office:value-type="string" table:style-name="ce2">
            <text:p>1784/DG/2017</text:p>
          </table:table-cell>
          <table:table-cell office:value-type="string" table:style-name="ce2">
            <text:p>NOTA N. APA/P/114558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45894" table:style-name="ce221">
            <text:p><text:s/>45.894,00<text:s/></text:p>
          </table:table-cell>
          <table:table-cell office:value-type="float" office:value="50483.4" table:formula="msoxl:=O509*1.1" table:style-name="ce747">
            <text:p><text:s/>50.483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NATPAR</text:p>
          </table:table-cell>
          <table:table-cell office:value-type="string" table:style-name="ce2">
            <text:p>A/1597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FACOLTA' DI MEDICINA <text:s/>E PSICOLOGIA OSPEDALE S. ANDRE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DAP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427/DG/2018</text:p>
          </table:table-cell>
          <table:table-cell office:value-type="string" table:style-name="ce2">
            <text:p>APA/P/31021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11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NATPAR</text:p>
          </table:table-cell>
          <table:table-cell office:value-type="string" table:style-name="ce2">
            <text:p>A/18857</text:p>
          </table:table-cell>
          <table:table-cell office:value-type="date" office:date-value="2018-02-20T00:00:00" table:style-name="ce4">
            <text:p>20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IENDA OSPEDALIERA UNIVERSITARIA LUIGI VANVITEL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PP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436/DG/2018</text:p>
          </table:table-cell>
          <table:table-cell office:value-type="string" table:style-name="ce2">
            <text:p>APA/P/31148</text:p>
          </table:table-cell>
          <table:table-cell office:value-type="date" office:date-value="2018-03-18T00:00:00" table:style-name="ce4">
            <text:p>18/03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13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NATPAR</text:p>
          </table:table-cell>
          <table:table-cell office:value-type="string" table:style-name="ce2">
            <text:p>A/18387</text:p>
          </table:table-cell>
          <table:table-cell office:value-type="date" office:date-value="2018-02-19T00:00:00" table:style-name="ce4">
            <text:p>19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REGINA APOSTOLORUM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LV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432/DG/2018</text:p>
          </table:table-cell>
          <table:table-cell office:value-type="string" table:style-name="ce2">
            <text:p>APA/P/31124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15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NATPAR</text:p>
          </table:table-cell>
          <table:table-cell office:value-type="string" table:style-name="ce2">
            <text:p>A/18857</text:p>
          </table:table-cell>
          <table:table-cell office:value-type="date" office:date-value="2018-02-20T00:00:00" table:style-name="ce4">
            <text:p>20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IENDA OSPEDALIERA UNIVERSITARIA LUIGI VANVITEL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437/DG/2018</text:p>
          </table:table-cell>
          <table:table-cell office:value-type="string" table:style-name="ce2">
            <text:p>APA/P/31149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17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A/12576</text:p>
          </table:table-cell>
          <table:table-cell office:value-type="date" office:date-value="2018-02-06T00:00:00" table:style-name="ce4">
            <text:p>06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. OSPEDALIERA S.GIOVANNI ADDOLORATA U.O.D.S. DI ENDOCRINOLOGIA E DIABETOLOGI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442/DG/2018</text:p>
          </table:table-cell>
          <table:table-cell office:value-type="string" table:style-name="ce2">
            <text:p>APA/P/31204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19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A/134403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.C. DI ENDOCRINOLOGIA E MALATTIE METABOLICHE A.O.U.DI CAGLIARI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85/DG/2017</text:p>
          </table:table-cell>
          <table:table-cell office:value-type="string" table:style-name="ce2">
            <text:p>APA/P/6073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21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A/127335</text:p>
          </table:table-cell>
          <table:table-cell office:value-type="date" office:date-value="2017-11-27T00:00:00" table:style-name="ce4">
            <text:p>27/1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OD MALATTIE DEL METABOLISMO MINERALE E OSSEO A.O.U. "CAREGGI"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87/DG/2017</text:p>
          </table:table-cell>
          <table:table-cell office:value-type="string" table:style-name="ce2">
            <text:p>APA/P/6047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IALA SOLUZIONE PER INIEZIONE</text:p>
          </table:table-cell>
          <table:table-cell table:style-name="ce1003"/>
          <table:table-cell table:style-name="ce58"/>
          <table:table-cell office:value-type="float" office:value="39468.519999999997" table:style-name="ce221">
            <text:p><text:s/>39.468,52<text:s/></text:p>
          </table:table-cell>
          <table:table-cell office:value-type="float" office:value="43415.372000000003" table:formula="msoxl:=O523*1.1" table:style-name="ce747">
            <text:p><text:s/>43.415,3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A/69157</text:p>
          </table:table-cell>
          <table:table-cell office:value-type="date" office:date-value="2018-06-15T00:00:00" table:style-name="ce4">
            <text:p>1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D MALATTIE DEL METABOLISMO MINERALE E OSSEO A.O.U. "CAREGGI"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DG/1038/2018</text:p>
          </table:table-cell>
          <table:table-cell office:value-type="string" table:style-name="ce2">
            <text:p>APA/P/76064</text:p>
          </table:table-cell>
          <table:table-cell office:value-type="date" office:date-value="2018-07-04T00:00:00" table:style-name="ce4">
            <text:p>04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6" table:style-name="ce1003">
            <text:p>6,00</text:p>
          </table:table-cell>
          <table:table-cell office:value-type="float" office:value="7572" table:style-name="ce58">
            <text:p>7.572,00<text:s/></text:p>
          </table:table-cell>
          <table:table-cell table:style-name="ce221"/>
          <table:table-cell office:value-type="float" office:value="45434" table:style-name="ce747">
            <text:p><text:s/>45.434,00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54206-AIFA-COD_UO-A</text:p>
          </table:table-cell>
          <table:table-cell office:value-type="string" table:style-name="ce4">
            <text:p>15/15/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 MEDICINA GENERALE 3 - MEDICINA INTERNA AZ. OSP. UNIV. SANT'ANDREA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LP</text:p>
          </table:table-cell>
          <table:table-cell office:value-type="string" table:style-name="ce2">
            <text:p>IPOPARATIROIDISMO</text:p>
          </table:table-cell>
          <table:table-cell office:value-type="string" table:style-name="ce2">
            <text:p>1046/2018</text:p>
          </table:table-cell>
          <table:table-cell office:value-type="string" table:style-name="ce2">
            <text:p>APA/P/77724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6" table:style-name="ce1003">
            <text:p>6,00</text:p>
          </table:table-cell>
          <table:table-cell office:value-type="float" office:value="5638.36" table:style-name="ce58">
            <text:p>5.638,36<text:s/></text:p>
          </table:table-cell>
          <table:table-cell office:value-type="float" office:value="33830.159999999996" table:formula="msoxl:=M527*N527" table:style-name="ce221">
            <text:p><text:s/>33.830,16<text:s/></text:p>
          </table:table-cell>
          <table:table-cell office:value-type="float" office:value="37213.175999999999" table:formula="msoxl:=O527*1.1" table:style-name="ce747">
            <text:p><text:s/>37.213,18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42185-16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IENDA OSPEDALIERA DI PIS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GC</text:p>
          </table:table-cell>
          <table:table-cell office:value-type="string" table:style-name="ce2">
            <text:p>IPOPARATIROIDISMO POST CHIRURGICO</text:p>
          </table:table-cell>
          <table:table-cell office:value-type="string" table:style-name="ce2">
            <text:p>DG/1153/2018</text:p>
          </table:table-cell>
          <table:table-cell office:value-type="string" table:style-name="ce2">
            <text:p>APA/P/86692/F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7" table:style-name="ce1003">
            <text:p>7,00</text:p>
          </table:table-cell>
          <table:table-cell office:value-type="float" office:value="5638.36" table:style-name="ce58">
            <text:p>5.638,36<text:s/></text:p>
          </table:table-cell>
          <table:table-cell office:value-type="float" office:value="39468.519999999997" table:formula="msoxl:=M529*N529" table:style-name="ce221">
            <text:p><text:s/>39.468,52<text:s/></text:p>
          </table:table-cell>
          <table:table-cell office:value-type="float" office:value="43415.372000000003" table:formula="msoxl:=O529*1.1" table:style-name="ce747">
            <text:p><text:s/>43.415,37<text:s/></text:p>
          </table:table-cell>
          <table:table-cell office:value-type="string" table:style-name="ce167">
            <text:p>OLTRE IVA SE DOVU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float" office:value="54338" table:style-name="ce2">
            <text:p>54338</text:p>
          </table:table-cell>
          <table:table-cell office:value-type="date" office:date-value="2018-05-15T00:00:00" table:style-name="ce4">
            <text:p>15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POLICLINICO SAN MARTINO DI GENOVA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VV</text:p>
          </table:table-cell>
          <table:table-cell office:value-type="string" table:style-name="ce2">
            <text:p>POLIENDOCRINOPATIA AUTOIMMUNE<text:s/></text:p>
          </table:table-cell>
          <table:table-cell office:value-type="string" table:style-name="ce2">
            <text:p>DG/1151/2018</text:p>
          </table:table-cell>
          <table:table-cell office:value-type="string" table:style-name="ce2">
            <text:p>APA/P/86682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196" table:style-name="ce1003">
            <text:p>196,00</text:p>
          </table:table-cell>
          <table:table-cell office:value-type="float" office:value="201.37" table:style-name="ce58">
            <text:p>201,37<text:s/></text:p>
          </table:table-cell>
          <table:table-cell office:value-type="float" office:value="39468.519999999997" table:style-name="ce221">
            <text:p><text:s/>39.468,52<text:s/></text:p>
          </table:table-cell>
          <table:table-cell office:value-type="float" office:value="43415.4" table:style-name="ce747">
            <text:p><text:s/>43.415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8">
          <table:table-cell office:value-type="string" table:style-name="ce711">
            <text:p>NATPAR</text:p>
          </table:table-cell>
          <table:table-cell office:value-type="string" table:style-name="ce2">
            <text:p>A/76882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RCS AZIENDA OSPEDALIER UNIV. SAN MARTINO DI GENOVA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GV</text:p>
          </table:table-cell>
          <table:table-cell office:value-type="string" table:style-name="ce2">
            <text:p>IPOPARATIROIDISMO CRONICO POST-CHIRURGICO</text:p>
          </table:table-cell>
          <table:table-cell office:value-type="string" table:style-name="ce2">
            <text:p>DG/1152/2018</text:p>
          </table:table-cell>
          <table:table-cell office:value-type="string" table:style-name="ce2">
            <text:p>APA/P/86685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196" table:style-name="ce1003">
            <text:p>196,00</text:p>
          </table:table-cell>
          <table:table-cell office:value-type="float" office:value="201.37" table:style-name="ce58">
            <text:p>201,37<text:s/></text:p>
          </table:table-cell>
          <table:table-cell office:value-type="float" office:value="39468.519999999997" table:style-name="ce221">
            <text:p><text:s/>39.468,52<text:s/></text:p>
          </table:table-cell>
          <table:table-cell office:value-type="float" office:value="43415.4" table:style-name="ce747">
            <text:p><text:s/>43.415,4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8">
          <table:table-cell office:value-type="string" table:style-name="ce711">
            <text:p>NATPAR</text:p>
          </table:table-cell>
          <table:table-cell office:value-type="string" table:style-name="ce2">
            <text:p>A/76404</text:p>
          </table:table-cell>
          <table:table-cell office:value-type="date" office:date-value="2018-07-02T00:00:00" table:style-name="ce4">
            <text:p>02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O.D. MALATTIE DEL METABOLISMO MINERALE E OSSEO A.U.O. "CAREGGI"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IPOPARATIROIDISMO CRONICO POST-CHIRURGICO</text:p>
          </table:table-cell>
          <table:table-cell office:value-type="string" table:style-name="ce2">
            <text:p>DG/1149/2018</text:p>
          </table:table-cell>
          <table:table-cell office:value-type="string" table:style-name="ce2">
            <text:p>APA/P/86668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6" table:style-name="ce1003">
            <text:p>6,00</text:p>
          </table:table-cell>
          <table:table-cell office:value-type="float" office:value="7572" table:style-name="ce58">
            <text:p>7.572,00<text:s/></text:p>
          </table:table-cell>
          <table:table-cell table:style-name="ce221"/>
          <table:table-cell office:value-type="float" office:value="45434" table:style-name="ce747">
            <text:p><text:s/>45.434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9">
          <table:table-cell office:value-type="string" table:style-name="ce711">
            <text:p>NATPAR</text:p>
          </table:table-cell>
          <table:table-cell office:value-type="string" table:style-name="ce2">
            <text:p>A/66098</text:p>
          </table:table-cell>
          <table:table-cell office:value-type="date" office:date-value="2018-06-07T00:00:00" table:style-name="ce4">
            <text:p>07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DI ENDOCRINOLOGIA E ANDROLOGIA MEDICA HUMANITAS RESEARCH HOSPITAL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F</text:p>
          </table:table-cell>
          <table:table-cell office:value-type="string" table:style-name="ce2">
            <text:p>IPOPARATIROIDISMO IATROGENO</text:p>
          </table:table-cell>
          <table:table-cell office:value-type="string" table:style-name="ce2">
            <text:p>DG/1222/2018</text:p>
          </table:table-cell>
          <table:table-cell office:value-type="string" table:style-name="ce2">
            <text:p>APA/P/88819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FIALA SOLUZIONE PER INIEZIONE</text:p>
          </table:table-cell>
          <table:table-cell office:value-type="float" office:value="6" table:style-name="ce1003">
            <text:p>6,00</text:p>
          </table:table-cell>
          <table:table-cell office:value-type="float" office:value="5638.36" table:style-name="ce58">
            <text:p>5.638,36<text:s/></text:p>
          </table:table-cell>
          <table:table-cell office:value-type="float" office:value="33830.159999999996" table:formula="msoxl:=SUM(M537*N537)" table:style-name="ce221">
            <text:p><text:s/>33.830,16<text:s/></text:p>
          </table:table-cell>
          <table:table-cell office:value-type="float" office:value="37213.175999999992" table:formula="msoxl:=SUM(O537)*10%+O537" table:style-name="ce747">
            <text:p><text:s/>37.213,18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NATPAR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DINUTUXIMAB</text:p>
          </table:table-cell>
          <table:table-cell office:value-type="string" table:style-name="ce2">
            <text:p>A/15039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BAMBINO GESU'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DV</text:p>
          </table:table-cell>
          <table:table-cell office:value-type="string" table:style-name="ce2">
            <text:p>NEUROBLASTOMA</text:p>
          </table:table-cell>
          <table:table-cell office:value-type="string" table:style-name="ce2">
            <text:p>434/DG/2018</text:p>
          </table:table-cell>
          <table:table-cell office:value-type="string" table:style-name="ce2">
            <text:p>APA/P/31145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LACONE SOLUZIONEPER INFUSIONE</text:p>
          </table:table-cell>
          <table:table-cell table:style-name="ce1003"/>
          <table:table-cell table:style-name="ce58"/>
          <table:table-cell office:value-type="float" office:value="215000" table:style-name="ce221">
            <text:p><text:s/>215.000,00<text:s/></text:p>
          </table:table-cell>
          <table:table-cell office:value-type="float" office:value="236500.00000000003" table:formula="msoxl:=O539*1.1" table:style-name="ce747">
            <text:p><text:s/>236.500,00<text:s/></text:p>
          </table:table-cell>
          <table:table-cell office:value-type="string" table:style-name="ce208">
            <text:p>IVA ESENTE VATICANO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DINUTUXIMAB</text:p>
          </table:table-cell>
          <table:table-cell office:value-type="string" table:style-name="ce2">
            <text:p>A/15039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BAMBINO GESU'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NEUROBLASTOMA</text:p>
          </table:table-cell>
          <table:table-cell office:value-type="string" table:style-name="ce2">
            <text:p>433/DG/2018</text:p>
          </table:table-cell>
          <table:table-cell office:value-type="string" table:style-name="ce2">
            <text:p>APA/P/31143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LACONE SOLUZIONEPER INFUSIONE</text:p>
          </table:table-cell>
          <table:table-cell table:style-name="ce1003"/>
          <table:table-cell table:style-name="ce58"/>
          <table:table-cell office:value-type="float" office:value="215000" table:style-name="ce221">
            <text:p><text:s/>215.000,00<text:s/></text:p>
          </table:table-cell>
          <table:table-cell office:value-type="float" office:value="236500.00000000003" table:formula="msoxl:=O541*1.1" table:style-name="ce747">
            <text:p><text:s/>236.500,00<text:s/></text:p>
          </table:table-cell>
          <table:table-cell office:value-type="string" table:style-name="ce208">
            <text:p>IVA ESENTE VATICANO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DINUTUXIMAB</text:p>
          </table:table-cell>
          <table:table-cell office:value-type="string" table:style-name="ce2">
            <text:p>A/15965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ISTITUTO GIANNINA GASLINI GENOVA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RS</text:p>
          </table:table-cell>
          <table:table-cell office:value-type="string" table:style-name="ce2">
            <text:p>NEUROBLASTOMA</text:p>
          </table:table-cell>
          <table:table-cell office:value-type="string" table:style-name="ce2">
            <text:p>441/DG/2018</text:p>
          </table:table-cell>
          <table:table-cell office:value-type="string" table:style-name="ce2">
            <text:p>APA/P/31155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FLACONE SOLUZIONEPER INFUSIONE</text:p>
          </table:table-cell>
          <table:table-cell table:style-name="ce1003"/>
          <table:table-cell table:style-name="ce58"/>
          <table:table-cell office:value-type="float" office:value="344000" table:style-name="ce221">
            <text:p><text:s/>344.000,00<text:s/></text:p>
          </table:table-cell>
          <table:table-cell office:value-type="float" office:value="378400.00000000006" table:formula="msoxl:=O543*1.1" table:style-name="ce747">
            <text:p><text:s/>378.40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DINUTUXIMAB</text:p>
          </table:table-cell>
          <table:table-cell office:value-type="string" table:style-name="ce2">
            <text:p>A/7948</text:p>
          </table:table-cell>
          <table:table-cell office:value-type="date" office:date-value="2018-01-25T00:00:00" table:style-name="ce4">
            <text:p>25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SST. PAPA GIOVANNI XXIII ONCOLCOGIA PEDIATRICA-DEGENZ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NEUROBLASTOMA</text:p>
          </table:table-cell>
          <table:table-cell office:value-type="string" table:style-name="ce2">
            <text:p>278/DG/2018</text:p>
          </table:table-cell>
          <table:table-cell office:value-type="string" table:style-name="ce2">
            <text:p>APA/P/18588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5" table:formula="msoxl:=O545/N545" table:style-name="ce1003">
            <text:p>25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215000" table:style-name="ce221">
            <text:p><text:s/>215.000,00<text:s/></text:p>
          </table:table-cell>
          <table:table-cell office:value-type="float" office:value="236500.00000000003" table:formula="msoxl:=O545*1.1" table:style-name="ce747">
            <text:p><text:s/>236.50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</text:p>
          </table:table-cell>
          <table:table-cell office:value-type="string" table:style-name="ce138">
            <text:p>17890/18</text:p>
          </table:table-cell>
          <table:table-cell office:value-type="date" office:date-value="2018-03-30T00:00:00" table:style-name="ce170">
            <text:p>30/03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138"/>
          <table:table-cell table:style-name="ce170"/>
          <table:table-cell table:style-name="ce171"/>
          <table:table-cell table:style-name="ce685"/>
          <table:table-cell table:style-name="ce181"/>
          <table:table-cell table:style-name="ce173"/>
          <table:table-cell table:number-columns-repeated="2" table:style-name="ce182"/>
          <table:table-cell office:value-type="string" table:style-name="ce138">
            <text:p>Eusa Pharma LTD</text:p>
          </table:table-cell>
          <table:table-cell office:value-type="string" table:style-name="ce205">
            <text:p>117914</text:p>
          </table:table-cell>
          <table:table-cell office:value-type="date" office:date-value="2018-01-31T00:00:00" table:style-name="ce170">
            <text:p>31/01/2018</text:p>
          </table:table-cell>
          <table:table-cell office:value-type="float" office:value="25" table:style-name="ce280">
            <text:p>25,00</text:p>
          </table:table-cell>
          <table:table-cell office:value-type="float" office:value="215000" table:style-name="ce544">
            <text:p><text:s/>215.000,00<text:s/></text:p>
          </table:table-cell>
          <table:table-cell office:value-type="string" table:style-name="ce191">
            <text:p>-</text:p>
          </table:table-cell>
          <table:table-cell office:value-type="float" office:value="215000" table:style-name="ce503">
            <text:p><text:s/>215.000,00<text:s/></text:p>
          </table:table-cell>
          <table:table-cell office:value-type="float" office:value="215000" table:style-name="ce472">
            <text:p><text:s/>215.000,00<text:s/></text:p>
          </table:table-cell>
          <table:table-cell office:value-type="float" office:value="236500" table:style-name="ce587">
            <text:p>236.500,00</text:p>
          </table:table-cell>
          <table:table-cell office:value-type="float" office:value="0" table:formula="msoxl:=P545-Z546" table:style-name="ce604">
            <text:p><text:s/>-<text:s text:c="3"/></text:p>
          </table:table-cell>
          <table:table-cell office:value-type="float" office:value="0" table:formula="msoxl:=M545-U546" table:style-name="ce180">
            <text:p>0</text:p>
          </table:table-cell>
          <table:table-cell office:value-type="date" office:date-value="2018-04-26T00:00:00" table:style-name="ce257">
            <text:p>26/04/2018</text:p>
          </table:table-cell>
          <table:table-cell office:value-type="string" table:style-name="ce189">
            <text:p>SI</text:p>
          </table:table-cell>
          <table:table-cell office:value-type="string" table:style-name="ce303">
            <text:p>SI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">
          <table:table-cell office:value-type="string" table:style-name="ce711">
            <text:p>DINUTUXIMAB</text:p>
          </table:table-cell>
          <table:table-cell office:value-type="string" table:style-name="ce2">
            <text:p>A/136432</text:p>
          </table:table-cell>
          <table:table-cell office:value-type="date" office:date-value="2017-12-19T00:00:00" table:style-name="ce4">
            <text:p>19/1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C ONCOEMATOLOGIA PEDIATRICA PRESIDIO INFANTILE R. MARGHERITA AOU CITTA DELLA SALUTE E DELLA SCIENZE<text:s/>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NEUROBLASTOMA</text:p>
          </table:table-cell>
          <table:table-cell office:value-type="string" table:style-name="ce2">
            <text:p>92/DG/2018</text:p>
          </table:table-cell>
          <table:table-cell office:value-type="string" table:style-name="ce2">
            <text:p>APA/P/6081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0" table:formula="msoxl:=O547/N547" table:style-name="ce1003">
            <text:p>20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172000" table:style-name="ce221">
            <text:p><text:s/>172.000,00<text:s/></text:p>
          </table:table-cell>
          <table:table-cell office:value-type="float" office:value="189200.00000000003" table:formula="msoxl:=O547*1.1" table:style-name="ce747">
            <text:p><text:s/>189.20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">
          <table:table-cell office:value-type="string" table:style-name="ce711">
            <text:p>DINUTUXIMAB BETA EUSA (DINUTUXIMAB)</text:p>
          </table:table-cell>
          <table:table-cell office:value-type="string" table:style-name="ce2">
            <text:p>A/54815</text:p>
          </table:table-cell>
          <table:table-cell office:value-type="date" office:date-value="2018-05-16T00:00:00" table:style-name="ce4">
            <text:p>16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C ONCOLOGIA, EMATOLOGIA E TRAPIANTO CELLULE STAMINALI AOU MEYER DI FIRENZ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DG/945/2018</text:p>
          </table:table-cell>
          <table:table-cell office:value-type="string" table:style-name="ce2">
            <text:p>A/66969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30" table:formula="msoxl:=O549/N549" table:style-name="ce1003">
            <text:p>30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258000" table:style-name="ce221">
            <text:p><text:s/>258.000,00<text:s/></text:p>
          </table:table-cell>
          <table:table-cell office:value-type="float" office:value="283800" table:formula="msoxl:=O549*1.1" table:style-name="ce747">
            <text:p><text:s/>283.800,00<text:s/></text:p>
          </table:table-cell>
          <table:table-cell office:value-type="string" table:style-name="ce788">
            <text:p>PAZIENTE DECEDUTO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DINUTUXIMAB BETA EUSA (DINUTUXIMAB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office:value-type="string" table:style-name="ce789">
            <text:p>NON PROCEDERE AL RIMBORSO</text:p>
          </table:table-cell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">
          <table:table-cell office:value-type="string" table:style-name="ce711">
            <text:p>DINUTUXIMAB BETA EUSA (DINUTUXIMAB)</text:p>
          </table:table-cell>
          <table:table-cell office:value-type="string" table:style-name="ce2">
            <text:p>A/33374</text:p>
          </table:table-cell>
          <table:table-cell office:value-type="date" office:date-value="2018-03-23T00:00:00" table:style-name="ce4">
            <text:p>23/03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ONCOEMATOLOGIA PEDIATRICA CENTRO TRAPIANTI CELLULE STAMINALI OSPEDALE S. CHIARA PIS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EMB</text:p>
          </table:table-cell>
          <table:table-cell office:value-type="string" table:style-name="ce2">
            <text:p>NEUROBLASTOMA METASTATICO AD ALTO RISCHIO</text:p>
          </table:table-cell>
          <table:table-cell office:value-type="string" table:style-name="ce2">
            <text:p>732/DG/2018</text:p>
          </table:table-cell>
          <table:table-cell office:value-type="string" table:style-name="ce2">
            <text:p>APA/P/51662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5" table:formula="msoxl:=O551/N551" table:style-name="ce1003">
            <text:p>25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215000" table:style-name="ce221">
            <text:p><text:s/>215.000,00<text:s/></text:p>
          </table:table-cell>
          <table:table-cell table:style-name="ce747"/>
          <table:table-cell office:value-type="string" table:style-name="ce167">
            <text:p>IVA ESENTE</text:p>
            <text:p/>
            <text:p>APPLICATO SCONTO FORNITURA ESTIN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16521.200000000012" table:formula="msoxl:=O551-SUM(Z552:Z556)" table:style-name="ce602">
            <text:p><text:s/>16.521,20<text:s/></text:p>
          </table:table-cell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DINUTUXIMAB BETA EUSA (DINUTUXIMAB)</text:p>
          </table:table-cell>
          <table:table-cell office:value-type="float" office:value="60430" table:style-name="ce31">
            <text:p>60430</text:p>
          </table:table-cell>
          <table:table-cell office:value-type="string" table:style-name="ce33">
            <text:p>27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Eusa Pharma LTD</text:p>
          </table:table-cell>
          <table:table-cell office:value-type="string" table:style-name="ce32">
            <text:p>123816<text:s text:c="315"/></text:p>
          </table:table-cell>
          <table:table-cell office:value-type="date" office:date-value="2018-10-04T00:00:00" table:style-name="ce33">
            <text:p>04/10/2018</text:p>
          </table:table-cell>
          <table:table-cell office:value-type="float" office:value="5" table:style-name="ce237">
            <text:p>5,00</text:p>
          </table:table-cell>
          <table:table-cell office:value-type="float" office:value="34739.4" table:style-name="ce544">
            <text:p><text:s/>34.739,40<text:s/></text:p>
          </table:table-cell>
          <table:table-cell office:value-type="string" table:style-name="ce191">
            <text:p>-</text:p>
          </table:table-cell>
          <table:table-cell office:value-type="float" office:value="34739.4" table:style-name="ce503">
            <text:p><text:s/>34.739,40<text:s/></text:p>
          </table:table-cell>
          <table:table-cell office:value-type="float" office:value="34739.4" table:style-name="ce472">
            <text:p><text:s/>34.739,40<text:s/></text:p>
          </table:table-cell>
          <table:table-cell office:value-type="float" office:value="34739.4" table:style-name="ce587">
            <text:p>34.739,40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DINUTUXIMAB BETA EUSA (DINUTUXIMAB)</text:p>
          </table:table-cell>
          <table:table-cell office:value-type="float" office:value="60430" table:style-name="ce31">
            <text:p>60430</text:p>
          </table:table-cell>
          <table:table-cell office:value-type="string" table:style-name="ce33">
            <text:p>27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Eusa Pharma LTD</text:p>
          </table:table-cell>
          <table:table-cell office:value-type="string" table:style-name="ce32">
            <text:p>122211<text:s text:c="314"/></text:p>
          </table:table-cell>
          <table:table-cell office:value-type="date" office:date-value="2018-08-29T00:00:00" table:style-name="ce33">
            <text:p>29/08/2018</text:p>
          </table:table-cell>
          <table:table-cell office:value-type="float" office:value="5" table:style-name="ce237">
            <text:p>5,00</text:p>
          </table:table-cell>
          <table:table-cell office:value-type="float" office:value="34739.4" table:style-name="ce544">
            <text:p><text:s/>34.739,40<text:s/></text:p>
          </table:table-cell>
          <table:table-cell office:value-type="string" table:style-name="ce191">
            <text:p>-</text:p>
          </table:table-cell>
          <table:table-cell office:value-type="float" office:value="34739.4" table:style-name="ce503">
            <text:p><text:s/>34.739,40<text:s/></text:p>
          </table:table-cell>
          <table:table-cell office:value-type="float" office:value="34739.4" table:style-name="ce472">
            <text:p><text:s/>34.739,40<text:s/></text:p>
          </table:table-cell>
          <table:table-cell office:value-type="float" office:value="34739.4" table:style-name="ce587">
            <text:p>34.739,40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DINUTUXIMAB BETA EUSA (DINUTUXIMAB)</text:p>
          </table:table-cell>
          <table:table-cell office:value-type="float" office:value="60430" table:style-name="ce31">
            <text:p>60430</text:p>
          </table:table-cell>
          <table:table-cell office:value-type="string" table:style-name="ce33">
            <text:p>27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Eusa Pharma LTD</text:p>
          </table:table-cell>
          <table:table-cell office:value-type="string" table:style-name="ce32">
            <text:p>121603<text:s text:c="313"/></text:p>
          </table:table-cell>
          <table:table-cell office:value-type="date" office:date-value="2018-08-02T00:00:00" table:style-name="ce33">
            <text:p>02/08/2018</text:p>
          </table:table-cell>
          <table:table-cell office:value-type="float" office:value="5" table:style-name="ce237">
            <text:p>5,00</text:p>
          </table:table-cell>
          <table:table-cell office:value-type="float" office:value="43000" table:style-name="ce544">
            <text:p><text:s/>43.000,00<text:s/></text:p>
          </table:table-cell>
          <table:table-cell office:value-type="string" table:style-name="ce191">
            <text:p>-</text:p>
          </table:table-cell>
          <table:table-cell office:value-type="float" office:value="43000" table:style-name="ce503">
            <text:p><text:s/>43.000,00<text:s/></text:p>
          </table:table-cell>
          <table:table-cell office:value-type="float" office:value="43000" table:style-name="ce472">
            <text:p><text:s/>43.000,00<text:s/></text:p>
          </table:table-cell>
          <table:table-cell office:value-type="float" office:value="43000" table:style-name="ce587">
            <text:p>43.000,00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DINUTUXIMAB BETA EUSA (DINUTUXIMAB)</text:p>
          </table:table-cell>
          <table:table-cell office:value-type="float" office:value="60430" table:style-name="ce31">
            <text:p>60430</text:p>
          </table:table-cell>
          <table:table-cell office:value-type="string" table:style-name="ce33">
            <text:p>270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Eusa Pharma LTD</text:p>
          </table:table-cell>
          <table:table-cell office:value-type="string" table:style-name="ce32">
            <text:p>120913<text:s text:c="310"/></text:p>
          </table:table-cell>
          <table:table-cell office:value-type="date" office:date-value="2018-07-03T00:00:00" table:style-name="ce33">
            <text:p>03/07/2018</text:p>
          </table:table-cell>
          <table:table-cell office:value-type="float" office:value="5" table:style-name="ce237">
            <text:p>5,00</text:p>
          </table:table-cell>
          <table:table-cell office:value-type="float" office:value="43000" table:style-name="ce544">
            <text:p><text:s/>43.000,00<text:s/></text:p>
          </table:table-cell>
          <table:table-cell office:value-type="string" table:style-name="ce191">
            <text:p>-</text:p>
          </table:table-cell>
          <table:table-cell office:value-type="float" office:value="43000" table:style-name="ce503">
            <text:p><text:s/>43.000,00<text:s/></text:p>
          </table:table-cell>
          <table:table-cell office:value-type="float" office:value="43000" table:style-name="ce472">
            <text:p><text:s/>43.000,00<text:s/></text:p>
          </table:table-cell>
          <table:table-cell office:value-type="float" office:value="43000" table:style-name="ce587">
            <text:p>43.000,00</text:p>
          </table:table-cell>
          <table:table-cell table:style-name="ce604"/>
          <table:table-cell table:style-name="ce765"/>
          <table:table-cell office:value-type="date" office:date-value="2019-03-04T00:00:00" table:style-name="ce52">
            <text:p>04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DINUTUXIMAB BETA EUSA (DINUTUXIMAB)</text:p>
          </table:table-cell>
          <table:table-cell office:value-type="float" office:value="60430" table:style-name="ce13">
            <text:p>60430</text:p>
          </table:table-cell>
          <table:table-cell office:value-type="string" table:style-name="ce15">
            <text:p>270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91"/>
          <table:table-cell table:style-name="ce750"/>
          <table:table-cell office:value-type="string" table:style-name="ce13">
            <text:p>Eusa Pharma LTD</text:p>
          </table:table-cell>
          <table:table-cell office:value-type="string" table:style-name="ce14">
            <text:p>120062<text:s text:c="307"/></text:p>
          </table:table-cell>
          <table:table-cell office:value-type="date" office:date-value="2018-05-24T00:00:00" table:style-name="ce15">
            <text:p>24/05/2018</text:p>
          </table:table-cell>
          <table:table-cell office:value-type="float" office:value="5" table:style-name="ce241">
            <text:p>5,00</text:p>
          </table:table-cell>
          <table:table-cell office:value-type="float" office:value="43000" table:style-name="ce543">
            <text:p><text:s/>43.000,00<text:s/></text:p>
          </table:table-cell>
          <table:table-cell office:value-type="string" table:style-name="ce380">
            <text:p>-</text:p>
          </table:table-cell>
          <table:table-cell office:value-type="float" office:value="43000" table:style-name="ce504">
            <text:p><text:s/>43.000,00<text:s/></text:p>
          </table:table-cell>
          <table:table-cell office:value-type="float" office:value="43000" table:style-name="ce471">
            <text:p><text:s/>43.000,00<text:s/></text:p>
          </table:table-cell>
          <table:table-cell office:value-type="float" office:value="43000" table:style-name="ce591">
            <text:p>43.000,00</text:p>
          </table:table-cell>
          <table:table-cell table:style-name="ce603"/>
          <table:table-cell table:style-name="ce17"/>
          <table:table-cell office:value-type="date" office:date-value="2019-03-04T00:00:00" table:style-name="ce252">
            <text:p>04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">
          <table:table-cell office:value-type="string" table:style-name="ce716">
            <text:p>DINUTUXIMAB BETA EUSA (DINUTUXIMAB)</text:p>
          </table:table-cell>
          <table:table-cell office:value-type="string" table:style-name="ce123">
            <text:p>49440-AIFA-CO_UO-AIFA</text:p>
          </table:table-cell>
          <table:table-cell office:value-type="date" office:date-value="2018-05-03T00:00:00" table:style-name="ce124">
            <text:p>03/05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CLINICA DI ONCOEMATOLOGIA PEDIATRICA AZ. OSPEDALIERAO-UNIV. DI PADOVA</text:p>
          </table:table-cell>
          <table:table-cell office:value-type="string" table:style-name="ce123">
            <text:p>VENETO</text:p>
          </table:table-cell>
          <table:table-cell office:value-type="string" table:style-name="ce123">
            <text:p>LF</text:p>
          </table:table-cell>
          <table:table-cell office:value-type="string" table:style-name="ce123">
            <text:p>NEUROBLASTOMA IV° STADIO</text:p>
          </table:table-cell>
          <table:table-cell office:value-type="string" table:style-name="ce123">
            <text:p>827/DG/2018</text:p>
          </table:table-cell>
          <table:table-cell office:value-type="string" table:style-name="ce123">
            <text:p>APA/P/59889</text:p>
          </table:table-cell>
          <table:table-cell office:value-type="date" office:date-value="2018-05-25T00:00:00" table:style-name="ce124">
            <text:p>25/05/2018</text:p>
          </table:table-cell>
          <table:table-cell office:value-type="string" table:style-name="ce125">
            <text:p>FLACONE SOLUZIONEPER INFUSIONE</text:p>
          </table:table-cell>
          <table:table-cell office:value-type="float" office:value="20" table:style-name="ce680">
            <text:p>20,00</text:p>
          </table:table-cell>
          <table:table-cell office:value-type="float" office:value="8600" table:style-name="ce126">
            <text:p>8.600,00<text:s/></text:p>
          </table:table-cell>
          <table:table-cell office:value-type="float" office:value="172000" table:formula="msoxl:=M557*N557" table:style-name="ce127">
            <text:p><text:s/>172.000,00<text:s/></text:p>
          </table:table-cell>
          <table:table-cell office:value-type="float" office:value="189200" table:style-name="ce998">
            <text:p><text:s/>189.200,00<text:s/></text:p>
          </table:table-cell>
          <table:table-cell office:value-type="string" table:style-name="ce927">
            <text:p>IVA INCLUSA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office:value-type="float" office:value="0" table:formula="msoxl:=P557-SUM(Z558:Z559)" table:style-name="ce624">
            <text:p><text:s/>-<text:s text:c="3"/></text:p>
          </table:table-cell>
          <table:table-cell table:style-name="ce175"/>
          <table:table-cell table:style-name="ce255"/>
          <table:table-cell table:style-name="ce197"/>
          <table:table-cell table:style-name="ce14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DINUTUXIMAB BETA EUSA (DINUTUXIMAB)</text:p>
          </table:table-cell>
          <table:table-cell office:value-type="float" office:value="44815" table:style-name="ce31">
            <text:p>44815</text:p>
          </table:table-cell>
          <table:table-cell office:value-type="date" office:date-value="2018-07-18T00:00:00" table:style-name="ce33">
            <text:p>18/07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Eusa Pharma LTD</text:p>
          </table:table-cell>
          <table:table-cell office:value-type="string" table:style-name="ce32">
            <text:p>119936</text:p>
          </table:table-cell>
          <table:table-cell office:value-type="date" office:date-value="2018-05-18T00:00:00" table:style-name="ce33">
            <text:p>18/05/2018</text:p>
          </table:table-cell>
          <table:table-cell office:value-type="float" office:value="4" table:style-name="ce237">
            <text:p>4,00</text:p>
          </table:table-cell>
          <table:table-cell office:value-type="float" office:value="34400" table:style-name="ce544">
            <text:p><text:s/>34.400,00<text:s/></text:p>
          </table:table-cell>
          <table:table-cell office:value-type="string" table:style-name="ce191">
            <text:p>-</text:p>
          </table:table-cell>
          <table:table-cell office:value-type="float" office:value="34400" table:style-name="ce503">
            <text:p><text:s/>34.400,00<text:s/></text:p>
          </table:table-cell>
          <table:table-cell office:value-type="float" office:value="37840" table:formula="msoxl:=X558*1.1" table:style-name="ce472">
            <text:p><text:s/>37.840,00<text:s/></text:p>
          </table:table-cell>
          <table:table-cell office:value-type="float" office:value="37840" table:style-name="ce587">
            <text:p>37.840,00</text:p>
          </table:table-cell>
          <table:table-cell table:style-name="ce604"/>
          <table:table-cell office:value-type="float" office:value="16" table:formula="msoxl:=M557-U558" table:style-name="ce765">
            <text:p>16</text:p>
          </table:table-cell>
          <table:table-cell office:value-type="date" office:date-value="2018-08-06T00:00:00" table:style-name="ce52">
            <text:p>06/08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DINUTUXIMAB BETA EUSA (DINUTUXIMAB)</text:p>
          </table:table-cell>
          <table:table-cell office:value-type="float" office:value="44815" table:style-name="ce13">
            <text:p>44815</text:p>
          </table:table-cell>
          <table:table-cell office:value-type="date" office:date-value="2018-07-18T00:00:00" table:style-name="ce15">
            <text:p>18/07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91"/>
          <table:table-cell table:style-name="ce750"/>
          <table:table-cell office:value-type="string" table:style-name="ce13">
            <text:p>Eusa Pharma LTD</text:p>
          </table:table-cell>
          <table:table-cell office:value-type="string" table:style-name="ce14">
            <text:p>120739</text:p>
          </table:table-cell>
          <table:table-cell office:value-type="date" office:date-value="2018-06-26T00:00:00" table:style-name="ce15">
            <text:p>26/06/2018</text:p>
          </table:table-cell>
          <table:table-cell office:value-type="float" office:value="16" table:style-name="ce241">
            <text:p>16,00</text:p>
          </table:table-cell>
          <table:table-cell office:value-type="float" office:value="137600" table:style-name="ce543">
            <text:p><text:s/>137.600,00<text:s/></text:p>
          </table:table-cell>
          <table:table-cell office:value-type="string" table:style-name="ce380">
            <text:p>-</text:p>
          </table:table-cell>
          <table:table-cell office:value-type="float" office:value="137600" table:style-name="ce504">
            <text:p><text:s/>137.600,00<text:s/></text:p>
          </table:table-cell>
          <table:table-cell office:value-type="float" office:value="151360" table:formula="msoxl:=X559*1.1" table:style-name="ce471">
            <text:p><text:s/>151.360,00<text:s/></text:p>
          </table:table-cell>
          <table:table-cell office:value-type="float" office:value="151360" table:style-name="ce591">
            <text:p>151.360,00</text:p>
          </table:table-cell>
          <table:table-cell table:style-name="ce603"/>
          <table:table-cell office:value-type="float" office:value="0" table:formula="msoxl:=AB558-U559" table:style-name="ce17">
            <text:p>0</text:p>
          </table:table-cell>
          <table:table-cell office:value-type="date" office:date-value="2018-08-06T00:00:00" table:style-name="ce252">
            <text:p>06/08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32"/>
          <table:table-cell table:style-name="ce307"/>
          <table:table-cell table:style-name="ce31"/>
          <table:table-cell table:number-columns-repeated="16350"/>
        </table:table-row>
        <table:table-row table:style-name="ro1">
          <table:table-cell office:value-type="string" table:style-name="ce716">
            <text:p>DINUTUXIMAB BETA EUSA (DINUTUXIMAB)</text:p>
          </table:table-cell>
          <table:table-cell office:value-type="string" table:style-name="ce123">
            <text:p>A/1106</text:p>
          </table:table-cell>
          <table:table-cell office:value-type="date" office:date-value="2018-02-02T00:00:00" table:style-name="ce124">
            <text:p>02/02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ONCOEMATOLOGIA OSPEDALE BAMBINO GESU' ROMA</text:p>
          </table:table-cell>
          <table:table-cell office:value-type="string" table:style-name="ce123">
            <text:p>LAZIO</text:p>
          </table:table-cell>
          <table:table-cell office:value-type="string" table:style-name="ce123">
            <text:p>RS</text:p>
          </table:table-cell>
          <table:table-cell office:value-type="string" table:style-name="ce123">
            <text:p>NEUROBLASTOMA AD ALTO RISCHIO</text:p>
          </table:table-cell>
          <table:table-cell office:value-type="string" table:style-name="ce123">
            <text:p>826/DG/2018</text:p>
          </table:table-cell>
          <table:table-cell office:value-type="string" table:style-name="ce123">
            <text:p>APA/P/59886</text:p>
          </table:table-cell>
          <table:table-cell office:value-type="date" office:date-value="2018-05-25T00:00:00" table:style-name="ce124">
            <text:p>25/05/2018</text:p>
          </table:table-cell>
          <table:table-cell office:value-type="string" table:style-name="ce125">
            <text:p>FLACONE SOLUZIONEPER INFUSIONE</text:p>
          </table:table-cell>
          <table:table-cell office:value-type="float" office:value="25" table:formula="msoxl:=O560/N560" table:style-name="ce680">
            <text:p>25,00</text:p>
          </table:table-cell>
          <table:table-cell office:value-type="float" office:value="8600" table:style-name="ce126">
            <text:p>8.600,00<text:s/></text:p>
          </table:table-cell>
          <table:table-cell office:value-type="float" office:value="215000" table:style-name="ce127">
            <text:p><text:s/>215.000,00<text:s/></text:p>
          </table:table-cell>
          <table:table-cell table:style-name="ce998"/>
          <table:table-cell office:value-type="string" table:style-name="ce208">
            <text:p>IVA ESENTE VATICANO</text:p>
          </table:table-cell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DINUTUXIMAB BETA EUSA (DINUTUXIMAB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">
          <table:table-cell office:value-type="string" table:style-name="ce711">
            <text:p>QARZIBA (DINUTUXIMAB BETA)</text:p>
          </table:table-cell>
          <table:table-cell table:style-name="ce2"/>
          <table:table-cell table:style-name="ce4"/>
          <table:table-cell office:value-type="float" office:value="2018" table:style-name="ce265">
            <text:p>2018</text:p>
          </table:table-cell>
          <table:table-cell office:value-type="string" table:style-name="ce2">
            <text:p>DIP.TO SCIENZE PEDIATRICHE ED EMATO-ONCOLOGICHE - UOC ONCOLOGIA IRCCS "G. GASLINI" DI GENOVA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MCI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623/DG/2018</text:p>
          </table:table-cell>
          <table:table-cell office:value-type="string" table:style-name="ce2">
            <text:p>APA/P/43761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0" table:formula="msoxl:=O562/N562" table:style-name="ce1003">
            <text:p>20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172000" table:style-name="ce221">
            <text:p><text:s/>172.000,00<text:s/></text:p>
          </table:table-cell>
          <table:table-cell table:style-name="ce747"/>
          <table:table-cell office:value-type="string" table:style-name="ce167">
            <text:p>OLTRE IVA SE DOVU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">
          <table:table-cell office:value-type="string" table:style-name="ce712">
            <text:p>QARZIBA (DINUTUXIMAB BETA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">
          <table:table-cell office:value-type="string" table:style-name="ce711">
            <text:p>QARZIBA (DINUTUXIMAB BETA)</text:p>
          </table:table-cell>
          <table:table-cell office:value-type="string" table:style-name="ce2">
            <text:p>46248-AIFA-COD_UO-A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C ONCOEMATOLOGIA PEDIATRICA IRCCS "BURGO GAROFALO" TRIESTE<text:s/>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758/DG/2018</text:p>
          </table:table-cell>
          <table:table-cell office:value-type="string" table:style-name="ce2">
            <text:p>APA/P/54190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0" table:formula="msoxl:=O564/N564" table:style-name="ce1003">
            <text:p>20,00</text:p>
          </table:table-cell>
          <table:table-cell office:value-type="float" office:value="8600" table:style-name="ce58">
            <text:p>8.600,00<text:s/></text:p>
          </table:table-cell>
          <table:table-cell office:value-type="float" office:value="172000" table:style-name="ce221">
            <text:p><text:s/>172.000,00<text:s/></text:p>
          </table:table-cell>
          <table:table-cell table:style-name="ce747"/>
          <table:table-cell office:value-type="string" table:style-name="ce167">
            <text:p>OLTRE IVA SE DOVU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">
          <table:table-cell office:value-type="string" table:style-name="ce712">
            <text:p>QARZIBA (DINUTUXIMAB BETA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0">
          <table:table-cell office:value-type="string" table:style-name="ce711">
            <text:p>QARZIBA (DINUTUXIMAB BETA)</text:p>
          </table:table-cell>
          <table:table-cell office:value-type="float" office:value="80456" table:style-name="ce2">
            <text:p>80456</text:p>
          </table:table-cell>
          <table:table-cell office:value-type="date" office:date-value="2018-07-12T00:00:00" table:style-name="ce4">
            <text:p>12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ONCOLOGIA IRCCS ISTITUTO GIANNINA GASLINI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130851/2018</text:p>
          </table:table-cell>
          <table:table-cell office:value-type="string" table:style-name="ce2">
            <text:p>APA/P/130851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FLACONE SOLUZIONEPER INFUSIONE</text:p>
          </table:table-cell>
          <table:table-cell office:value-type="float" office:value="20" table:style-name="ce1003">
            <text:p>20,00</text:p>
          </table:table-cell>
          <table:table-cell office:value-type="float" office:value="7642.66" table:style-name="ce58">
            <text:p>7.642,66<text:s/></text:p>
          </table:table-cell>
          <table:table-cell table:style-name="ce221"/>
          <table:table-cell office:value-type="float" office:value="152853.20000000001" table:formula="msoxl:=SUM(M566*N566)" table:style-name="ce747">
            <text:p><text:s/>152.853,2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">
          <table:table-cell office:value-type="string" table:style-name="ce712">
            <text:p>QARZIBA (DINUTUXIMAB BETA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BELEODAQ (BELINOSTAT)</text:p>
          </table:table-cell>
          <table:table-cell office:value-type="string" table:style-name="ce2">
            <text:p>A/22360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POLICLINICO U.O. DI EMATOLOGIA-C.T.M.O.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DML</text:p>
          </table:table-cell>
          <table:table-cell office:value-type="string" table:style-name="ce2">
            <text:p>LINFOMA</text:p>
          </table:table-cell>
          <table:table-cell office:value-type="string" table:style-name="ce2">
            <text:p>430/DG/2018</text:p>
          </table:table-cell>
          <table:table-cell office:value-type="string" table:style-name="ce2">
            <text:p>APA/P/31151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OLVERE PER SOLUZIONE INIETTABILE</text:p>
          </table:table-cell>
          <table:table-cell table:style-name="ce1003"/>
          <table:table-cell table:style-name="ce58"/>
          <table:table-cell office:value-type="float" office:value="39900" table:style-name="ce221">
            <text:p><text:s/>39.900,00<text:s/></text:p>
          </table:table-cell>
          <table:table-cell office:value-type="float" office:value="43890" table:formula="msoxl:=O568*1.1" table:style-name="ce747">
            <text:p><text:s/>43.89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7">
          <table:table-cell office:value-type="string" table:style-name="ce711">
            <text:p>BELEODAQ (BELINOSTAT)</text:p>
          </table:table-cell>
          <table:table-cell office:value-type="string" table:style-name="ce2">
            <text:p>A/22397</text:p>
          </table:table-cell>
          <table:table-cell office:value-type="date" office:date-value="2018-02-27T00:00:00" table:style-name="ce4">
            <text:p>27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STITUTO EUROPEO DI ONCOLOGIA DIVISIONE DI EMATOLOGIA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MA</text:p>
          </table:table-cell>
          <table:table-cell office:value-type="string" table:style-name="ce2">
            <text:p>LINFOMA</text:p>
          </table:table-cell>
          <table:table-cell office:value-type="string" table:style-name="ce2">
            <text:p>431/DG/2018</text:p>
          </table:table-cell>
          <table:table-cell office:value-type="string" table:style-name="ce2">
            <text:p>APA/P/31153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OLVERE PER SOLUZIONE INIETTABILE</text:p>
          </table:table-cell>
          <table:table-cell table:style-name="ce1003"/>
          <table:table-cell table:style-name="ce58"/>
          <table:table-cell office:value-type="float" office:value="53200" table:style-name="ce221">
            <text:p><text:s/>53.200,00<text:s/></text:p>
          </table:table-cell>
          <table:table-cell office:value-type="float" office:value="58520.000000000007" table:formula="msoxl:=O570*1.1" table:style-name="ce747">
            <text:p><text:s/>58.52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21">
            <text:p>BELEODAQ (BELINOSTAT)</text:p>
          </table:table-cell>
          <table:table-cell office:value-type="string" table:style-name="ce156">
            <text:p>A/15371</text:p>
          </table:table-cell>
          <table:table-cell office:value-type="date" office:date-value="2018-02-13T00:00:00" table:style-name="ce157">
            <text:p>13/02/2018</text:p>
          </table:table-cell>
          <table:table-cell office:value-type="float" office:value="2018" table:style-name="ce272">
            <text:p>2018</text:p>
          </table:table-cell>
          <table:table-cell office:value-type="string" table:style-name="ce156">
            <text:p>AZIENDA OSPEDALIERA REGIONALE "SAN CARLO" U.O.C. DI EMATOLOGIA-CENTRO TRAPIANTO DI CELLULE STAMINALI</text:p>
          </table:table-cell>
          <table:table-cell office:value-type="string" table:style-name="ce156">
            <text:p>BASILICATA</text:p>
          </table:table-cell>
          <table:table-cell office:value-type="string" table:style-name="ce156">
            <text:p>TA</text:p>
          </table:table-cell>
          <table:table-cell office:value-type="string" table:style-name="ce156">
            <text:p>LINFOMA</text:p>
          </table:table-cell>
          <table:table-cell office:value-type="string" table:style-name="ce156">
            <text:p>443/DG/2018</text:p>
          </table:table-cell>
          <table:table-cell office:value-type="string" table:style-name="ce156">
            <text:p>APA/P/31166</text:p>
          </table:table-cell>
          <table:table-cell office:value-type="date" office:date-value="2018-03-19T00:00:00" table:style-name="ce157">
            <text:p>19/03/2018</text:p>
          </table:table-cell>
          <table:table-cell office:value-type="string" table:style-name="ce163">
            <text:p>POLVERE PER SOLUZIONE INIETTABILE</text:p>
          </table:table-cell>
          <table:table-cell table:style-name="ce683"/>
          <table:table-cell table:style-name="ce158"/>
          <table:table-cell office:value-type="float" office:value="53200" table:style-name="ce159">
            <text:p><text:s/>53.200,00<text:s/></text:p>
          </table:table-cell>
          <table:table-cell office:value-type="float" office:value="58520.000000000007" table:formula="msoxl:=O572*1.1" table:style-name="ce992">
            <text:p><text:s/>58.520,00<text:s/></text:p>
          </table:table-cell>
          <table:table-cell table:style-name="ce1004"/>
          <table:table-cell table:style-name="ce229"/>
          <table:table-cell table:style-name="ce161"/>
          <table:table-cell table:style-name="ce160"/>
          <table:table-cell table:style-name="ce407"/>
          <table:table-cell table:style-name="ce556"/>
          <table:table-cell table:style-name="ce378"/>
          <table:table-cell table:style-name="ce521"/>
          <table:table-cell table:style-name="ce491"/>
          <table:table-cell table:style-name="ce586"/>
          <table:table-cell table:style-name="ce627"/>
          <table:table-cell table:style-name="ce164"/>
          <table:table-cell table:style-name="ce251"/>
          <table:table-cell table:style-name="ce200"/>
          <table:table-cell table:style-name="ce289"/>
          <table:table-cell table:style-name="ce311"/>
          <table:table-cell table:style-name="ce430"/>
          <table:table-cell table:style-name="ce431"/>
          <table:table-cell table:number-columns-repeated="16350" table:style-name="ce12"/>
        </table:table-row>
        <table:table-row table:style-name="ro41">
          <table:table-cell office:value-type="string" table:style-name="ce714">
            <text:p>BELEODAQ (BELINOSTAT)</text:p>
          </table:table-cell>
          <table:table-cell office:value-type="string" table:style-name="ce131">
            <text:p>A/69821</text:p>
          </table:table-cell>
          <table:table-cell office:value-type="date" office:date-value="2018-06-18T00:00:00" table:style-name="ce132">
            <text:p>18/06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AZIENDA OSPEDALIERA REGIONALE "SAN CARLO" U.O.C. DI EMATOLOGIA-CENTRO TRAPIANTO DI CELLULE STAMINALI</text:p>
          </table:table-cell>
          <table:table-cell office:value-type="string" table:style-name="ce131">
            <text:p>BASILICATA</text:p>
          </table:table-cell>
          <table:table-cell office:value-type="string" table:style-name="ce131">
            <text:p>TA</text:p>
          </table:table-cell>
          <table:table-cell office:value-type="string" table:style-name="ce131">
            <text:p>LINFOMA</text:p>
          </table:table-cell>
          <table:table-cell office:value-type="string" table:style-name="ce131">
            <text:p>1262/DG/2018</text:p>
          </table:table-cell>
          <table:table-cell office:value-type="string" table:style-name="ce131">
            <text:p>APA/P/90762</text:p>
          </table:table-cell>
          <table:table-cell office:value-type="date" office:date-value="2018-08-03T00:00:00" table:style-name="ce132">
            <text:p>03/08/2018</text:p>
          </table:table-cell>
          <table:table-cell office:value-type="string" table:style-name="ce133">
            <text:p>POLVERE PER SOLUZIONE INIETTABILE</text:p>
          </table:table-cell>
          <table:table-cell office:value-type="float" office:value="120" table:style-name="ce677">
            <text:p>120,00</text:p>
          </table:table-cell>
          <table:table-cell office:value-type="float" office:value="665" table:style-name="ce134">
            <text:p>665,00<text:s/></text:p>
          </table:table-cell>
          <table:table-cell office:value-type="float" office:value="79800" table:formula="msoxl:=SUM(M573*N573)" table:style-name="ce219">
            <text:p><text:s/>79.800,00<text:s/></text:p>
          </table:table-cell>
          <table:table-cell office:value-type="float" office:value="87780" table:formula="msoxl:=SUM(O573*10%)+O573" table:style-name="ce999">
            <text:p><text:s/>87.780,00<text:s/></text:p>
          </table:table-cell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11"/>
          <table:table-cell table:style-name="ce432"/>
          <table:table-cell table:style-name="ce122"/>
          <table:table-cell table:number-columns-repeated="16350" table:style-name="ce174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string" table:style-name="ce2">
            <text:p>A/15923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SL/BT BARLETTA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MICOSI</text:p>
          </table:table-cell>
          <table:table-cell office:value-type="string" table:style-name="ce2">
            <text:p>444/DG/2018</text:p>
          </table:table-cell>
          <table:table-cell office:value-type="string" table:style-name="ce2">
            <text:p>APA/P/31169</text:p>
          </table:table-cell>
          <table:table-cell office:value-type="date" office:date-value="2018-03-19T00:00:00" table:style-name="ce4">
            <text:p>19/03/2018</text:p>
          </table:table-cell>
          <table:table-cell office:value-type="string" table:style-name="ce5">
            <text:p>POLVERE PER SOLUZIONE INIETTABILE</text:p>
          </table:table-cell>
          <table:table-cell table:style-name="ce1003"/>
          <table:table-cell table:style-name="ce58"/>
          <table:table-cell office:value-type="float" office:value="39900" table:style-name="ce221">
            <text:p><text:s/>39.900,00<text:s/></text:p>
          </table:table-cell>
          <table:table-cell office:value-type="float" office:value="43890" table:formula="msoxl:=O575*1.1" table:style-name="ce747">
            <text:p><text:s/>43.89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string" table:style-name="ce2">
            <text:p>A/1535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IENDA OSPEDALI POLICLINICO-VITTORIO EMANUELE DIVIS. CLINICIZZATA DI EMATOLOGI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S</text:p>
          </table:table-cell>
          <table:table-cell office:value-type="string" table:style-name="ce2">
            <text:p>LINFOMA NON HODGKIN</text:p>
          </table:table-cell>
          <table:table-cell office:value-type="string" table:style-name="ce2">
            <text:p>94/DG/2017</text:p>
          </table:table-cell>
          <table:table-cell office:value-type="string" table:style-name="ce2">
            <text:p>APA/P/6075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POLVERE PER SOLUZIONE INIETTABILE</text:p>
          </table:table-cell>
          <table:table-cell table:style-name="ce1003"/>
          <table:table-cell table:style-name="ce58"/>
          <table:table-cell office:value-type="float" office:value="71820" table:style-name="ce221">
            <text:p><text:s/>71.820,00<text:s/></text:p>
          </table:table-cell>
          <table:table-cell office:value-type="float" office:value="79002" table:formula="msoxl:=O577*1.1" table:style-name="ce747">
            <text:p><text:s/>79.002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BELEODAQ (BELINOSTAT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878">
            <text:p>BELEODAQ (BELINOSTAT)</text:p>
          </table:table-cell>
          <table:table-cell office:value-type="string" table:style-name="ce858">
            <text:p>A/4945</text:p>
          </table:table-cell>
          <table:table-cell office:value-type="date" office:date-value="2018-01-18T00:00:00" table:style-name="ce879">
            <text:p>18/01/2018</text:p>
          </table:table-cell>
          <table:table-cell office:value-type="float" office:value="2018" table:style-name="ce880">
            <text:p>2018</text:p>
          </table:table-cell>
          <table:table-cell office:value-type="string" table:style-name="ce858">
            <text:p>U.O. EMATOLOGIA CON TRAPIANTO A.O.U. "CONSORZIALE POLICLINICO" DI BARI<text:s/></text:p>
          </table:table-cell>
          <table:table-cell office:value-type="string" table:style-name="ce858">
            <text:p>PUGLIA</text:p>
          </table:table-cell>
          <table:table-cell office:value-type="string" table:style-name="ce858">
            <text:p>AG</text:p>
          </table:table-cell>
          <table:table-cell office:value-type="string" table:style-name="ce858">
            <text:p>LINFOMA NON HODGKIN</text:p>
          </table:table-cell>
          <table:table-cell office:value-type="string" table:style-name="ce858">
            <text:p>109/DG/2018</text:p>
          </table:table-cell>
          <table:table-cell office:value-type="string" table:style-name="ce858">
            <text:p>APA/P/6863</text:p>
          </table:table-cell>
          <table:table-cell office:value-type="date" office:date-value="2018-01-23T00:00:00" table:style-name="ce879">
            <text:p>23/01/2018</text:p>
          </table:table-cell>
          <table:table-cell office:value-type="string" table:style-name="ce881">
            <text:p>POLVERE PER SOLUZIONE INIETTABILE</text:p>
          </table:table-cell>
          <table:table-cell office:value-type="float" office:value="99" table:formula="msoxl:=P579/N579" table:style-name="ce882">
            <text:p>99,00</text:p>
          </table:table-cell>
          <table:table-cell office:value-type="float" office:value="665" table:style-name="ce883">
            <text:p>665,00<text:s/></text:p>
          </table:table-cell>
          <table:table-cell office:value-type="float" office:value="59850" table:style-name="ce884">
            <text:p><text:s/>59.850,00<text:s/></text:p>
          </table:table-cell>
          <table:table-cell office:value-type="float" office:value="65835" table:formula="msoxl:=O579*1.1" table:style-name="ce855">
            <text:p><text:s/>65.835,00<text:s/></text:p>
          </table:table-cell>
          <table:table-cell office:value-type="string" table:style-name="ce855">
            <text:p>PAZIENTE DECEDUTO<text:s/></text:p>
            <text:p>FORNITURA BLOCCATA</text:p>
          </table:table-cell>
          <table:table-cell table:style-name="ce856"/>
          <table:table-cell table:style-name="ce857"/>
          <table:table-cell table:style-name="ce858"/>
          <table:table-cell table:style-name="ce859"/>
          <table:table-cell table:number-columns-repeated="2" table:style-name="ce860"/>
          <table:table-cell table:style-name="ce858"/>
          <table:table-cell table:style-name="ce884"/>
          <table:table-cell table:style-name="ce885"/>
          <table:table-cell table:style-name="ce860"/>
          <table:table-cell table:style-name="ce861"/>
          <table:table-cell table:style-name="ce862"/>
          <table:table-cell table:style-name="ce863"/>
          <table:table-cell table:style-name="ce886"/>
          <table:table-cell table:style-name="ce311"/>
          <table:table-cell table:style-name="ce430"/>
          <table:table-cell table:style-name="ce431"/>
          <table:table-cell table:number-columns-repeated="16350" table:style-name="ce12"/>
        </table:table-row>
        <table:table-row table:style-name="ro3">
          <table:table-cell office:value-type="string" table:style-name="ce887">
            <text:p>BELEODAQ (BELINOSTAT)</text:p>
          </table:table-cell>
          <table:table-cell office:value-type="float" office:value="85365" table:style-name="ce864">
            <text:p>85365</text:p>
          </table:table-cell>
          <table:table-cell office:value-type="date" office:date-value="2018-10-22T00:00:00" table:style-name="ce865">
            <text:p>22/10/2018</text:p>
          </table:table-cell>
          <table:table-cell office:value-type="float" office:value="2018" table:style-name="ce866">
            <text:p>2018</text:p>
          </table:table-cell>
          <table:table-cell table:number-columns-repeated="6" table:style-name="ce864"/>
          <table:table-cell table:style-name="ce865"/>
          <table:table-cell table:style-name="ce867"/>
          <table:table-cell table:style-name="ce868"/>
          <table:table-cell table:style-name="ce869"/>
          <table:table-cell table:style-name="ce870"/>
          <table:table-cell table:number-columns-repeated="2" table:style-name="ce871"/>
          <table:table-cell office:value-type="string" table:style-name="ce864">
            <text:p>CLINIGEN HEALTHCARE LTD</text:p>
          </table:table-cell>
          <table:table-cell office:value-type="string" table:style-name="ce872">
            <text:p>SIN130588</text:p>
          </table:table-cell>
          <table:table-cell office:value-type="date" office:date-value="2018-01-29T00:00:00" table:style-name="ce865">
            <text:p>29/01/2018</text:p>
          </table:table-cell>
          <table:table-cell office:value-type="float" office:value="15" table:style-name="ce873">
            <text:p>15,00</text:p>
          </table:table-cell>
          <table:table-cell office:value-type="float" office:value="9975" table:style-name="ce874">
            <text:p><text:s/>9.975,00<text:s/></text:p>
          </table:table-cell>
          <table:table-cell office:value-type="string" table:style-name="ce874">
            <text:p>-</text:p>
          </table:table-cell>
          <table:table-cell office:value-type="float" office:value="9975" table:style-name="ce888">
            <text:p><text:s/>9.975,00<text:s/></text:p>
          </table:table-cell>
          <table:table-cell office:value-type="float" office:value="10972.5" table:formula="msoxl:=X580*1.1" table:style-name="ce889">
            <text:p><text:s/>10.972,50<text:s/></text:p>
          </table:table-cell>
          <table:table-cell office:value-type="float" office:value="10972.5" table:style-name="ce874">
            <text:p><text:s/>10.972,50<text:s/></text:p>
          </table:table-cell>
          <table:table-cell office:value-type="float" office:value="54862.5" table:formula="msoxl:=P579-Z580" table:style-name="ce874">
            <text:p><text:s/>54.862,50<text:s/></text:p>
          </table:table-cell>
          <table:table-cell office:value-type="float" office:value="84" table:formula="msoxl:=M579-U580" table:style-name="ce875">
            <text:p>84</text:p>
          </table:table-cell>
          <table:table-cell office:value-type="date" office:date-value="2019-01-16T00:00:00" table:style-name="ce876">
            <text:p>16/01/2019</text:p>
          </table:table-cell>
          <table:table-cell office:value-type="string" table:style-name="ce877">
            <text:p>SI</text:p>
          </table:table-cell>
          <table:table-cell office:value-type="string" table:style-name="ce890">
            <text:p>SI</text:p>
          </table:table-cell>
          <table:table-cell table:style-name="ce354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6" table:style-name="ce314"/>
          <table:table-cell table:style-name="ce316"/>
          <table:table-cell table:style-name="ce840"/>
          <table:table-cell table:style-name="ce841"/>
          <table:table-cell table:style-name="ce842"/>
          <table:table-cell table:style-name="ce843"/>
          <table:table-cell table:number-columns-repeated="2" table:style-name="ce844"/>
          <table:table-cell table:style-name="ce314"/>
          <table:table-cell table:style-name="ce315"/>
          <table:table-cell table:style-name="ce316"/>
          <table:table-cell table:style-name="ce694"/>
          <table:table-cell table:style-name="ce845"/>
          <table:table-cell table:style-name="ce854"/>
          <table:table-cell table:style-name="ce846"/>
          <table:table-cell table:style-name="ce847"/>
          <table:table-cell table:style-name="ce848"/>
          <table:table-cell table:style-name="ce849"/>
          <table:table-cell table:style-name="ce850"/>
          <table:table-cell table:style-name="ce851"/>
          <table:table-cell table:style-name="ce852"/>
          <table:table-cell table:style-name="ce853"/>
          <table:table-cell table:style-name="ce839"/>
          <table:table-cell table:style-name="ce314"/>
          <table:table-cell table:style-name="ce316"/>
          <table:table-cell table:style-name="ce317"/>
          <table:table-cell table:number-columns-repeated="4" table:style-name="ce314"/>
          <table:table-cell table:number-columns-repeated="16128" table:style-name="ce174"/>
        </table:table-row>
        <table:table-row table:style-name="ro41">
          <table:table-cell office:value-type="string" table:style-name="ce716">
            <text:p>BELEODAQ (BELINOSTAT)</text:p>
          </table:table-cell>
          <table:table-cell office:value-type="string" table:style-name="ce123">
            <text:p>A/61565</text:p>
          </table:table-cell>
          <table:table-cell office:value-type="date" office:date-value="2018-05-30T00:00:00" table:style-name="ce124">
            <text:p>30/05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FONDAZIONE IRCCS CA GRANDA OSPEDALE MAGGIORE DI MILAN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DM</text:p>
          </table:table-cell>
          <table:table-cell office:value-type="string" table:style-name="ce123">
            <text:p>LINFOMA CUTANEO A CELLULE T (MICOSI FUNGOIDE) RECIDIVATO/REFRATTARIO</text:p>
          </table:table-cell>
          <table:table-cell office:value-type="string" table:style-name="ce123">
            <text:p>DG/952/2018</text:p>
          </table:table-cell>
          <table:table-cell office:value-type="string" table:style-name="ce123">
            <text:p>P/67635</text:p>
          </table:table-cell>
          <table:table-cell office:value-type="date" office:date-value="2018-06-12T00:00:00" table:style-name="ce124">
            <text:p>12/06/2018</text:p>
          </table:table-cell>
          <table:table-cell office:value-type="string" table:style-name="ce125">
            <text:p>POLVERE PER SOLUZIONE INIETTABILE</text:p>
          </table:table-cell>
          <table:table-cell office:value-type="float" office:value="120" table:style-name="ce680">
            <text:p>120,00</text:p>
          </table:table-cell>
          <table:table-cell office:value-type="float" office:value="665" table:style-name="ce126">
            <text:p>665,00<text:s/></text:p>
          </table:table-cell>
          <table:table-cell table:style-name="ce127"/>
          <table:table-cell office:value-type="float" office:value="79800" table:style-name="ce998">
            <text:p><text:s/>79.800,00<text:s/></text:p>
          </table:table-cell>
          <table:table-cell table:style-name="ce927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140"/>
          <table:table-cell table:style-name="ce354"/>
          <table:table-cell table:style-name="ce432"/>
          <table:table-cell table:style-name="ce122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string" table:style-name="ce2">
            <text:p>A/38862</text:p>
          </table:table-cell>
          <table:table-cell office:value-type="date" office:date-value="2018-04-09T00:00:00" table:style-name="ce4">
            <text:p>09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VISIONE EMATONCOLOGICA ISTITUTO EUROPEO DI ONCOLOGIA -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LINFOMA NON HODGKIN T PERIFERICO</text:p>
          </table:table-cell>
          <table:table-cell office:value-type="string" table:style-name="ce2">
            <text:p>736/DG/2018</text:p>
          </table:table-cell>
          <table:table-cell office:value-type="string" table:style-name="ce2">
            <text:p>APA/P/51700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20" table:style-name="ce1003">
            <text:p>120,00</text:p>
          </table:table-cell>
          <table:table-cell office:value-type="float" office:value="731.5" table:formula="msoxl:=P583/M583" table:style-name="ce58">
            <text:p>731,50<text:s/></text:p>
          </table:table-cell>
          <table:table-cell table:style-name="ce221"/>
          <table:table-cell office:value-type="float" office:value="87780" table:style-name="ce747">
            <text:p><text:s/>87.780,00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float" office:value="49139" table:style-name="ce2">
            <text:p>49139</text:p>
          </table:table-cell>
          <table:table-cell office:value-type="date" office:date-value="2018-05-03T00:00:00" table:style-name="ce4">
            <text:p>03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OSPEDALE MAZZONI ASCOLI PICEN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DBP</text:p>
          </table:table-cell>
          <table:table-cell office:value-type="string" table:style-name="ce2">
            <text:p>LINFOMA T ANGIOIMMUNOBLASTICO RECIDIVATO E REFRATTARIO</text:p>
          </table:table-cell>
          <table:table-cell office:value-type="string" table:style-name="ce2">
            <text:p>734/DG/2018</text:p>
          </table:table-cell>
          <table:table-cell office:value-type="string" table:style-name="ce2">
            <text:p>APA/P/51688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48" table:style-name="ce1003">
            <text:p>48,00</text:p>
          </table:table-cell>
          <table:table-cell office:value-type="float" office:value="665" table:style-name="ce58">
            <text:p>665,00<text:s/></text:p>
          </table:table-cell>
          <table:table-cell office:value-type="float" office:value="31920" table:formula="msoxl:=M585*N585" table:style-name="ce221">
            <text:p><text:s/>31.920,00<text:s/></text:p>
          </table:table-cell>
          <table:table-cell office:value-type="float" office:value="35112" table:formula="msoxl:=O585*1.1" table:style-name="ce747">
            <text:p><text:s/>35.112,00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table:style-name="ce208"/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string" table:style-name="ce2">
            <text:p>A/43403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ONCOEMATOLOGIA FOND. PTV POLICLINICO TOR VERGATA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LINFOMA T ANGIOIMMUNOBLASTICO RECIDIVATO E REFRATTARIO</text:p>
          </table:table-cell>
          <table:table-cell office:value-type="string" table:style-name="ce2">
            <text:p>810/DG/2018</text:p>
          </table:table-cell>
          <table:table-cell office:value-type="string" table:style-name="ce2">
            <text:p>APA/P/57379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20" table:style-name="ce1003">
            <text:p>120,00</text:p>
          </table:table-cell>
          <table:table-cell office:value-type="float" office:value="731.5" table:formula="msoxl:=P587/M587" table:style-name="ce58">
            <text:p>731,50<text:s/></text:p>
          </table:table-cell>
          <table:table-cell table:style-name="ce221"/>
          <table:table-cell office:value-type="float" office:value="87780" table:style-name="ce747">
            <text:p><text:s/>87.780,00<text:s/></text:p>
          </table:table-cell>
          <table:table-cell office:value-type="string" table:style-name="ce167">
            <text:p>IVA INCLUS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43890" table:formula="msoxl:=P587-Z588" table:style-name="ce602">
            <text:p><text:s/>43.890,00<text:s/></text:p>
          </table:table-cell>
          <table:table-cell office:value-type="float" office:value="60" table:formula="msoxl:=M587-U588" table:style-name="ce168">
            <text:p>60</text:p>
          </table:table-cell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office:value-type="float" office:value="20862" table:style-name="ce31">
            <text:p>20862</text:p>
          </table:table-cell>
          <table:table-cell office:value-type="date" office:date-value="2018-10-05T00:00:00" table:style-name="ce33">
            <text:p>05/10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1">
            <text:p>CLINIGEN</text:p>
          </table:table-cell>
          <table:table-cell office:value-type="string" table:style-name="ce32">
            <text:p>SIN138206</text:p>
          </table:table-cell>
          <table:table-cell office:value-type="date" office:date-value="2018-05-24T00:00:00" table:style-name="ce33">
            <text:p>24/05/2018</text:p>
          </table:table-cell>
          <table:table-cell office:value-type="float" office:value="60" table:style-name="ce237">
            <text:p>60,00</text:p>
          </table:table-cell>
          <table:table-cell office:value-type="float" office:value="39900" table:style-name="ce548">
            <text:p><text:s/>39.900,00<text:s/></text:p>
          </table:table-cell>
          <table:table-cell office:value-type="float" office:value="39900" table:style-name="ce372">
            <text:p><text:s/>39.900,00<text:s/></text:p>
          </table:table-cell>
          <table:table-cell office:value-type="float" office:value="39900" table:style-name="ce504">
            <text:p><text:s/>39.900,00<text:s/></text:p>
          </table:table-cell>
          <table:table-cell office:value-type="float" office:value="43890" table:formula="msoxl:=X588*1.1" table:style-name="ce480">
            <text:p><text:s/>43.890,00<text:s/></text:p>
          </table:table-cell>
          <table:table-cell office:value-type="float" office:value="43890" table:formula="msoxl:=Y588" table:style-name="ce827">
            <text:p><text:s/>43.890,00<text:s/></text:p>
          </table:table-cell>
          <table:table-cell table:style-name="ce636"/>
          <table:table-cell table:style-name="ce209"/>
          <table:table-cell office:value-type="date" office:date-value="2018-11-07T00:00:00" table:style-name="ce258">
            <text:p>07/11/2018</text:p>
          </table:table-cell>
          <table:table-cell office:value-type="string" table:style-name="ce198">
            <text:p>SI</text:p>
          </table:table-cell>
          <table:table-cell office:value-type="string" table:style-name="ce356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office:value-type="string" table:style-name="ce2">
            <text:p>A/66959</text:p>
          </table:table-cell>
          <table:table-cell office:value-type="date" office:date-value="2018-06-11T00:00:00" table:style-name="ce4">
            <text:p>1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EMATOLOGIA AZ. OSPEDALIERA "CARD. G. PANICO" - TRICASE (LE)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LINFOMA NON-HODGKIN EPATOSPLENICO A CELLULE T REFRATTARIO</text:p>
          </table:table-cell>
          <table:table-cell office:value-type="string" table:style-name="ce2">
            <text:p>1013/2018</text:p>
          </table:table-cell>
          <table:table-cell office:value-type="string" table:style-name="ce2">
            <text:p>APA/P/73361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20" table:style-name="ce1003">
            <text:p>120,00</text:p>
          </table:table-cell>
          <table:table-cell office:value-type="float" office:value="731.5" table:formula="msoxl:=P589/M589" table:style-name="ce58">
            <text:p>731,50<text:s/></text:p>
          </table:table-cell>
          <table:table-cell table:style-name="ce221"/>
          <table:table-cell office:value-type="float" office:value="87780" table:style-name="ce747">
            <text:p><text:s/>87.78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73150" table:formula="msoxl:=P589-Z590" table:style-name="ce602">
            <text:p><text:s/>73.150,00<text:s/></text:p>
          </table:table-cell>
          <table:table-cell office:value-type="float" office:value="100" table:formula="msoxl:=M589-U590" table:style-name="ce168">
            <text:p>100</text:p>
          </table:table-cell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office:value-type="string" table:style-name="ce31">
            <text:p>pec</text:p>
          </table:table-cell>
          <table:table-cell office:value-type="date" office:date-value="2018-09-10T00:00:00" table:style-name="ce33">
            <text:p>10/09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number-columns-repeated="2" table:style-name="ce988"/>
          <table:table-cell office:value-type="string" table:style-name="ce31">
            <text:p>CLINIGEN</text:p>
          </table:table-cell>
          <table:table-cell office:value-type="string" table:style-name="ce32">
            <text:p>SIN140889</text:p>
          </table:table-cell>
          <table:table-cell office:value-type="date" office:date-value="2018-06-29T00:00:00" table:style-name="ce33">
            <text:p>29/06/2018</text:p>
          </table:table-cell>
          <table:table-cell office:value-type="float" office:value="20" table:style-name="ce237">
            <text:p>20,00</text:p>
          </table:table-cell>
          <table:table-cell office:value-type="float" office:value="13300" table:style-name="ce548">
            <text:p><text:s/>13.300,00<text:s/></text:p>
          </table:table-cell>
          <table:table-cell office:value-type="float" office:value="13300" table:style-name="ce372">
            <text:p><text:s/>13.300,00<text:s/></text:p>
          </table:table-cell>
          <table:table-cell office:value-type="float" office:value="13300" table:style-name="ce504">
            <text:p><text:s/>13.300,00<text:s/></text:p>
          </table:table-cell>
          <table:table-cell office:value-type="float" office:value="14630.000000000002" table:formula="msoxl:=X590*1.1" table:style-name="ce480">
            <text:p><text:s/>14.630,00<text:s/></text:p>
          </table:table-cell>
          <table:table-cell office:value-type="float" office:value="14630.000000000002" table:formula="msoxl:=Y590" table:style-name="ce827">
            <text:p><text:s/>14.630,00<text:s/></text:p>
          </table:table-cell>
          <table:table-cell table:style-name="ce636"/>
          <table:table-cell table:style-name="ce209"/>
          <table:table-cell office:value-type="date" office:date-value="2018-11-07T00:00:00" table:style-name="ce258">
            <text:p>07/11/2018</text:p>
          </table:table-cell>
          <table:table-cell office:value-type="string" table:style-name="ce198">
            <text:p>SI</text:p>
          </table:table-cell>
          <table:table-cell office:value-type="string" table:style-name="ce356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1">
          <table:table-cell office:value-type="string" table:style-name="ce711">
            <text:p>BELEODAQ (BELINOSTAT)</text:p>
          </table:table-cell>
          <table:table-cell table:style-name="ce2"/>
          <table:table-cell table:style-name="ce4"/>
          <table:table-cell office:value-type="float" office:value="2018" table:style-name="ce265">
            <text:p>2018</text:p>
          </table:table-cell>
          <table:table-cell office:value-type="string" table:style-name="ce2">
            <text:p>AZ. OSPEDALIERA DI TORINO CITTA' DELLA SALUTE E DELLA SCIENZ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RMA</text:p>
          </table:table-cell>
          <table:table-cell office:value-type="string" table:style-name="ce2">
            <text:p>LINFOMA T PERIFERICO RECIDIVATO E REFRATTARIO (PTCL)</text:p>
          </table:table-cell>
          <table:table-cell office:value-type="string" table:style-name="ce2">
            <text:p>2119/DG/2017</text:p>
          </table:table-cell>
          <table:table-cell office:value-type="string" table:style-name="ce2">
            <text:p>APA/P/138395</text:p>
          </table:table-cell>
          <table:table-cell office:value-type="date" office:date-value="2017-01-22T00:00:00" table:style-name="ce4">
            <text:p>22/01/2017</text:p>
          </table:table-cell>
          <table:table-cell office:value-type="string" table:style-name="ce5">
            <text:p>POLVERE PER SOLUZIONE INIETTABILE</text:p>
          </table:table-cell>
          <table:table-cell table:style-name="ce1003"/>
          <table:table-cell table:style-name="ce58"/>
          <table:table-cell office:value-type="float" office:value="79800" table:style-name="ce221">
            <text:p><text:s/>79.800,00<text:s/></text:p>
          </table:table-cell>
          <table:table-cell table:style-name="ce747"/>
          <table:table-cell office:value-type="string" table:style-name="ce788">
            <text:p>PAZIENTE DECEDUTO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ELEODAQ (BELINOSTAT)</text:p>
          </table:table-cell>
          <table:table-cell table:style-name="ce131"/>
          <table:table-cell table:style-name="ce132"/>
          <table:table-cell table:style-name="ce269"/>
          <table:table-cell table:number-columns-repeated="6" table:style-name="ce131"/>
          <table:table-cell table:style-name="ce132"/>
          <table:table-cell table:style-name="ce133"/>
          <table:table-cell table:style-name="ce677"/>
          <table:table-cell table:style-name="ce134"/>
          <table:table-cell table:style-name="ce219"/>
          <table:table-cell table:style-name="ce999"/>
          <table:table-cell office:value-type="string" table:style-name="ce792">
            <text:p>NON PROCEDERE AL RIMBORSO</text:p>
          </table:table-cell>
          <table:table-cell table:style-name="ce31"/>
          <table:table-cell table:style-name="ce135"/>
          <table:table-cell table:style-name="ce130"/>
          <table:table-cell table:style-name="ce404"/>
          <table:table-cell table:style-name="ce548"/>
          <table:table-cell table:style-name="ce372"/>
          <table:table-cell table:style-name="ce511"/>
          <table:table-cell table:style-name="ce480"/>
          <table:table-cell table:style-name="ce577"/>
          <table:table-cell table:style-name="ce636"/>
          <table:table-cell table:style-name="ce209"/>
          <table:table-cell table:style-name="ce258"/>
          <table:table-cell table:style-name="ce198"/>
          <table:table-cell table:style-name="ce356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1">
          <table:table-cell office:value-type="string" table:style-name="ce711">
            <text:p>BELEODAQ (BELINOSTAT)</text:p>
          </table:table-cell>
          <table:table-cell office:value-type="string" table:style-name="ce2">
            <text:p>A/79696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VISIONE DI EMATONCOLOGIA ISTITUTO EUROPEO DI ONCOLOG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B</text:p>
          </table:table-cell>
          <table:table-cell office:value-type="string" table:style-name="ce2">
            <text:p>LINFOMA DI DERIVAZIONE DEI LINFOCITI T PERIFERICI DELL'INTESTINO</text:p>
          </table:table-cell>
          <table:table-cell office:value-type="string" table:style-name="ce2">
            <text:p>1144/DG/2018</text:p>
          </table:table-cell>
          <table:table-cell office:value-type="string" table:style-name="ce2">
            <text:p>APA/P/86652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20" table:style-name="ce1003">
            <text:p>120,00</text:p>
          </table:table-cell>
          <table:table-cell office:value-type="float" office:value="731.5" table:formula="msoxl:=P593/M593" table:style-name="ce58">
            <text:p>731,50<text:s/></text:p>
          </table:table-cell>
          <table:table-cell table:style-name="ce221"/>
          <table:table-cell office:value-type="float" office:value="87780" table:style-name="ce747">
            <text:p><text:s/>87.78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59"/>
          <table:table-cell table:style-name="ce383"/>
          <table:table-cell table:style-name="ce504"/>
          <table:table-cell table:style-name="ce495"/>
          <table:table-cell table:style-name="ce903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8">
          <table:table-cell office:value-type="string" table:style-name="ce711">
            <text:p>BELEODAQ (BELINOSTAT)</text:p>
          </table:table-cell>
          <table:table-cell office:value-type="string" table:style-name="ce2">
            <text:p>A/100604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EMATOLOGIA S.O.C. ONCOLOGIA OSPEDALE CARDINAL MASSAIA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MG<text:s/></text:p>
          </table:table-cell>
          <table:table-cell office:value-type="string" table:style-name="ce2">
            <text:p>LINFOMA NON HODGKIN PERIFERICO A CELLULE T RECIDIVATO</text:p>
          </table:table-cell>
          <table:table-cell office:value-type="string" table:style-name="ce2">
            <text:p>138401/2018</text:p>
          </table:table-cell>
          <table:table-cell office:value-type="string" table:style-name="ce2">
            <text:p>APA/P/138401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08" table:style-name="ce1003">
            <text:p>108,00</text:p>
          </table:table-cell>
          <table:table-cell office:value-type="float" office:value="665" table:style-name="ce58">
            <text:p>665,00<text:s/></text:p>
          </table:table-cell>
          <table:table-cell office:value-type="float" office:value="71820" table:formula="msoxl:=SUM(M595*N595)" table:style-name="ce221">
            <text:p><text:s/>71.820,00<text:s/></text:p>
          </table:table-cell>
          <table:table-cell office:value-type="float" office:value="79002" table:formula="msoxl:=SUM(O595*10%)+O595" table:style-name="ce747">
            <text:p><text:s/>79.002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42"/>
          <table:table-cell table:style-name="ce192"/>
          <table:table-cell table:style-name="ce934"/>
          <table:table-cell table:style-name="ce470"/>
          <table:table-cell table:style-name="ce942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59"/>
          <table:table-cell table:style-name="ce383"/>
          <table:table-cell table:style-name="ce504"/>
          <table:table-cell table:style-name="ce495"/>
          <table:table-cell table:style-name="ce903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27">
          <table:table-cell office:value-type="string" table:style-name="ce711">
            <text:p>BELEODAQ (BELINOSTAT)</text:p>
          </table:table-cell>
          <table:table-cell office:value-type="string" table:style-name="ce2">
            <text:p>A/114054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E CTMO OSPEDALE GUGLIELMO DA SALICE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LINFOMA T PERIFERICO (PTCL) NON ALTRIMENTI SPECIFICATO</text:p>
          </table:table-cell>
          <table:table-cell office:value-type="string" table:style-name="ce2">
            <text:p>130842/2018</text:p>
          </table:table-cell>
          <table:table-cell office:value-type="string" table:style-name="ce2">
            <text:p>APA/P/130842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POLVERE PER SOLUZIONE INIETTABILE</text:p>
          </table:table-cell>
          <table:table-cell office:value-type="float" office:value="120" table:style-name="ce1003">
            <text:p>120,00</text:p>
          </table:table-cell>
          <table:table-cell office:value-type="float" office:value="665" table:style-name="ce58">
            <text:p>665,00<text:s/></text:p>
          </table:table-cell>
          <table:table-cell office:value-type="float" office:value="79800" table:formula="msoxl:=SUM(M597*N597)" table:style-name="ce221">
            <text:p><text:s/>79.800,00<text:s/></text:p>
          </table:table-cell>
          <table:table-cell office:value-type="float" office:value="87780" table:formula="msoxl:=SUM(O597*10%)+O597" table:style-name="ce747">
            <text:p><text:s/>87.780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42"/>
          <table:table-cell table:style-name="ce192"/>
          <table:table-cell table:style-name="ce934"/>
          <table:table-cell table:style-name="ce470"/>
          <table:table-cell table:style-name="ce942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BELEODAQ (BELINOSTAT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number-columns-repeated="2"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59"/>
          <table:table-cell table:style-name="ce383"/>
          <table:table-cell table:style-name="ce504"/>
          <table:table-cell table:style-name="ce495"/>
          <table:table-cell table:style-name="ce903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6">
            <text:p>MABTHERA (RITUXIMAB)</text:p>
          </table:table-cell>
          <table:table-cell office:value-type="string" table:style-name="ce123">
            <text:p>A/15047</text:p>
          </table:table-cell>
          <table:table-cell office:value-type="date" office:date-value="2018-02-12T00:00:00" table:style-name="ce124">
            <text:p>12/02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S.C. NEUROLOGIA E STROKE UNITGRANDE OSPEDALE METROPOLITANO NIGUARDA MILAN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BS</text:p>
          </table:table-cell>
          <table:table-cell office:value-type="string" table:style-name="ce123">
            <text:p>VASCULITE</text:p>
          </table:table-cell>
          <table:table-cell office:value-type="string" table:style-name="ce123">
            <text:p>445/DG/2018</text:p>
          </table:table-cell>
          <table:table-cell office:value-type="string" table:style-name="ce123">
            <text:p>APA/P/31178</text:p>
          </table:table-cell>
          <table:table-cell office:value-type="date" office:date-value="2018-03-19T00:00:00" table:style-name="ce124">
            <text:p>19/03/2018</text:p>
          </table:table-cell>
          <table:table-cell office:value-type="string" table:style-name="ce125">
            <text:p>SOLUZIONE PER USO ENDOVENOSO</text:p>
          </table:table-cell>
          <table:table-cell office:value-type="float" office:value="4" table:style-name="ce680">
            <text:p>4,00</text:p>
          </table:table-cell>
          <table:table-cell office:value-type="float" office:value="1240" table:formula="msoxl:=O599/M599" table:style-name="ce126">
            <text:p>1.240,00<text:s/></text:p>
          </table:table-cell>
          <table:table-cell office:value-type="float" office:value="4960" table:style-name="ce127">
            <text:p><text:s/>4.960,00<text:s/></text:p>
          </table:table-cell>
          <table:table-cell office:value-type="float" office:value="5456" table:formula="msoxl:=O599*1.1" table:style-name="ce998">
            <text:p><text:s/>5.456,00<text:s/></text:p>
          </table:table-cell>
          <table:table-cell table:style-name="ce927"/>
          <table:table-cell table:style-name="ce169"/>
          <table:table-cell table:style-name="ce128"/>
          <table:table-cell table:style-name="ce122"/>
          <table:table-cell table:style-name="ce406"/>
          <table:table-cell table:style-name="ce550"/>
          <table:table-cell table:style-name="ce374"/>
          <table:table-cell table:style-name="ce514"/>
          <table:table-cell table:style-name="ce483"/>
          <table:table-cell table:style-name="ce582"/>
          <table:table-cell table:style-name="ce624"/>
          <table:table-cell table:style-name="ce175"/>
          <table:table-cell table:style-name="ce255"/>
          <table:table-cell table:style-name="ce197"/>
          <table:table-cell table:style-name="ce28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3">
          <table:table-cell office:value-type="string" table:style-name="ce712">
            <text:p>MABTHERA (RITUXIMAB)</text:p>
          </table:table-cell>
          <table:table-cell office:value-type="string" table:style-name="ce138">
            <text:p>STDG A 64754</text:p>
          </table:table-cell>
          <table:table-cell office:value-type="date" office:date-value="2018-06-05T00:00:00" table:style-name="ce170">
            <text:p>05/06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657"/>
          <table:table-cell table:style-name="ce182"/>
          <table:table-cell office:value-type="string" table:style-name="ce138">
            <text:p>ROCHE SPA UNIPERSONALE</text:p>
          </table:table-cell>
          <table:table-cell office:value-type="string" table:style-name="ce205">
            <text:p>6758315660</text:p>
          </table:table-cell>
          <table:table-cell office:value-type="date" office:date-value="2018-03-20T00:00:00" table:style-name="ce170">
            <text:p>20/03/2018</text:p>
          </table:table-cell>
          <table:table-cell office:value-type="float" office:value="4" table:style-name="ce280">
            <text:p>4,00</text:p>
          </table:table-cell>
          <table:table-cell office:value-type="float" office:value="4508.68" table:style-name="ce555">
            <text:p><text:s/>4.508,68<text:s/></text:p>
          </table:table-cell>
          <table:table-cell office:value-type="string" table:style-name="ce188">
            <text:p>-</text:p>
          </table:table-cell>
          <table:table-cell office:value-type="float" office:value="4508.68" table:style-name="ce525">
            <text:p>4508,68</text:p>
          </table:table-cell>
          <table:table-cell office:value-type="float" office:value="4959.55" table:style-name="ce490">
            <text:p><text:s/>4.959,55<text:s/></text:p>
          </table:table-cell>
          <table:table-cell office:value-type="float" office:value="4959.55" table:style-name="ce589">
            <text:p>4959,55</text:p>
          </table:table-cell>
          <table:table-cell office:value-type="float" office:value="0.4499999999998181" table:formula="msoxl:=O599-Z600" table:style-name="ce625">
            <text:p><text:s/>0,45<text:s/></text:p>
          </table:table-cell>
          <table:table-cell office:value-type="float" office:value="0" table:formula="msoxl:=U600-M599" table:style-name="ce180">
            <text:p>0</text:p>
          </table:table-cell>
          <table:table-cell office:value-type="date" office:date-value="2018-06-06T00:00:00" table:style-name="ce257">
            <text:p>06/06/2018</text:p>
          </table:table-cell>
          <table:table-cell table:style-name="ce189"/>
          <table:table-cell table:style-name="ce303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1">
            <text:p>MABTHERA (RITUXIMAB)</text:p>
          </table:table-cell>
          <table:table-cell office:value-type="string" table:style-name="ce2">
            <text:p>A/113660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SC NEUROLOGIA ASST PAPA GIOVANNI XXIII BERGAM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NEUROMIELITE OTTICA</text:p>
          </table:table-cell>
          <table:table-cell office:value-type="string" table:style-name="ce2">
            <text:p>1978/DG/2017</text:p>
          </table:table-cell>
          <table:table-cell office:value-type="string" table:style-name="ce2">
            <text:p>APA/P/12935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5">
            <text:p>SOLUZIONE PER INFUSIONE</text:p>
          </table:table-cell>
          <table:table-cell table:style-name="ce1003"/>
          <table:table-cell table:style-name="ce58"/>
          <table:table-cell office:value-type="float" office:value="8267.9699999999993" table:style-name="ce221">
            <text:p><text:s/>8.267,97<text:s/></text:p>
          </table:table-cell>
          <table:table-cell office:value-type="float" office:value="9094.7669999999998" table:formula="msoxl:=O601*1.1" table:style-name="ce747">
            <text:p><text:s/>9.094,77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MABTHERA (RITUXIMAB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/1512</text:p>
          </table:table-cell>
          <table:table-cell office:value-type="date" office:date-value="2018-01-09T00:00:00" table:style-name="ce4">
            <text:p>0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NIVERSITA' DI ROMA SAPIENZA DIP. DI SCIENZE RADIOLOGICHE ONCOLOGICHE E ANATOMO-PATOLOGICHE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TR</text:p>
          </table:table-cell>
          <table:table-cell office:value-type="string" table:style-name="ce2">
            <text:p>MESOTELIOMA</text:p>
          </table:table-cell>
          <table:table-cell office:value-type="string" table:style-name="ce2">
            <text:p>329/DG/2018</text:p>
          </table:table-cell>
          <table:table-cell office:value-type="string" table:style-name="ce2">
            <text:p>APA/P/22678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SOLUZIONE PER INFUSIONE</text:p>
          </table:table-cell>
          <table:table-cell table:style-name="ce1003"/>
          <table:table-cell table:style-name="ce58"/>
          <table:table-cell office:value-type="float" office:value="15426" table:style-name="ce221">
            <text:p><text:s/>15.426,00<text:s/></text:p>
          </table:table-cell>
          <table:table-cell office:value-type="float" office:value="16968.600000000002" table:formula="msoxl:=O603*1.1" table:style-name="ce747">
            <text:p><text:s/>16.968,6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52641/A</text:p>
          </table:table-cell>
          <table:table-cell office:value-type="date" office:date-value="2018-05-11T00:00:00" table:style-name="ce4">
            <text:p>11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ONCOLOGIA MEDICA FOND. POLICLINICO UNIV. A. GEMELL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ADENOCARCINOMA DEL LOBO SUPERIORE DEL POLMONE SN. AVANZATO</text:p>
          </table:table-cell>
          <table:table-cell office:value-type="string" table:style-name="ce2">
            <text:p>1011/2018</text:p>
          </table:table-cell>
          <table:table-cell office:value-type="float" office:value="73356" table:style-name="ce2">
            <text:p>73356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SOLUZIONE PER INFUSIONE</text:p>
          </table:table-cell>
          <table:table-cell office:value-type="float" office:value="20" table:style-name="ce1003">
            <text:p>20,00</text:p>
          </table:table-cell>
          <table:table-cell office:value-type="float" office:value="2828.1" table:formula="msoxl:=O605/M605" table:style-name="ce58">
            <text:p>2.828,10<text:s/></text:p>
          </table:table-cell>
          <table:table-cell office:value-type="float" office:value="56562" table:style-name="ce221">
            <text:p><text:s/>56.562,00<text:s/></text:p>
          </table:table-cell>
          <table:table-cell table:style-name="ce747"/>
          <table:table-cell office:value-type="string" table:style-name="ce167">
            <text:p>OLTRE IVA SE DOVU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79631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AZ OSP. UNIVERSITARIA SENES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RL</text:p>
          </table:table-cell>
          <table:table-cell office:value-type="string" table:style-name="ce2">
            <text:p>LINFOMA A GRANDI CELLULE B PRIMITIVO DEL MEDIASTINO RECIDIVATO E REFRATTARIO</text:p>
          </table:table-cell>
          <table:table-cell office:value-type="string" table:style-name="ce2">
            <text:p>DG/1154/2018</text:p>
          </table:table-cell>
          <table:table-cell office:value-type="float" office:value="86696" table:style-name="ce2">
            <text:p>86696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SOLUZIONE PER INFUSIONE</text:p>
          </table:table-cell>
          <table:table-cell office:value-type="float" office:value="8" table:style-name="ce1003">
            <text:p>8,00</text:p>
          </table:table-cell>
          <table:table-cell office:value-type="float" office:value="2828.1" table:style-name="ce58">
            <text:p>2.828,10<text:s/></text:p>
          </table:table-cell>
          <table:table-cell office:value-type="float" office:value="22624.799999999999" table:formula="msoxl:=N607*M607" table:style-name="ce221">
            <text:p><text:s/>22.624,80<text:s/></text:p>
          </table:table-cell>
          <table:table-cell table:style-name="ce747"/>
          <table:table-cell office:value-type="string" table:style-name="ce167">
            <text:p>OLTRE IVA SE DOVUTA</text:p>
          </table:table-cell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5">
            <text:p>KEYTRUDA<text:s/><text:span text:style-name="T2">(PEMBROLIZUMAB)</text:span>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4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83783</text:p>
          </table:table-cell>
          <table:table-cell office:value-type="date" office:date-value="2018-07-19T00:00:00" table:style-name="ce4">
            <text:p>19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EMATOLOGIACA FONDAZIONE IRCCS POLICLINICO SAN MATTE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INFOMA A GRANDI CELLULE B PRIMITIVO DEL MEDIASTINO REFRATTARIO IN PROGRESSIONE</text:p>
          </table:table-cell>
          <table:table-cell office:value-type="string" table:style-name="ce2">
            <text:p>DG/1303/2018</text:p>
          </table:table-cell>
          <table:table-cell office:value-type="string" table:style-name="ce2">
            <text:p>APA/P/92179</text:p>
          </table:table-cell>
          <table:table-cell office:value-type="date" office:date-value="2018-08-08T00:00:00" table:style-name="ce4">
            <text:p>08/08/2018</text:p>
          </table:table-cell>
          <table:table-cell office:value-type="string" table:style-name="ce5">
            <text:p>SOLUZIONE PER INFUSIONE</text:p>
          </table:table-cell>
          <table:table-cell office:value-type="float" office:value="16" table:style-name="ce1003">
            <text:p>16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45249.599999999999" table:style-name="ce747">
            <text:p><text:s/>45.249,6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5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115582</text:p>
          </table:table-cell>
          <table:table-cell office:value-type="date" office:date-value="2018-10-19T00:00:00" table:style-name="ce4">
            <text:p>19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ARTIMENTO DI EMATOLOGIA "LORENZO E ARIOSTO SERAGNOLI" POLICLINICO S. ORSOLA - MALPIGHI</text:p>
          </table:table-cell>
          <table:table-cell office:value-type="string" table:style-name="ce2">
            <text:p>ELILIA ROMAGNA</text:p>
          </table:table-cell>
          <table:table-cell office:value-type="string" table:style-name="ce2">
            <text:p>EID</text:p>
          </table:table-cell>
          <table:table-cell office:value-type="string" table:style-name="ce2">
            <text:p>LINFOMA DI HODGKIN CLASSICA REFRATTARIAED IN PROGRESSIONE DOPO TRATTAMENTO CON BRENTUXIMAB VEDOTIN</text:p>
          </table:table-cell>
          <table:table-cell office:value-type="string" table:style-name="ce2">
            <text:p>138396/2018</text:p>
          </table:table-cell>
          <table:table-cell office:value-type="string" table:style-name="ce2">
            <text:p>APA/P/138396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SOLUZIONE PER INFUSIONE</text:p>
          </table:table-cell>
          <table:table-cell office:value-type="float" office:value="16" table:style-name="ce1003">
            <text:p>16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45249.599999999999" table:style-name="ce747">
            <text:p><text:s/>45.249,6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6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91700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ISTITUTO NAZIONALE DEI TUMORI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TUMORE NEUROENDOCRINO DELLA CERVICE UTERINA RECIDIVATO E PLATINO RESISTENTE</text:p>
          </table:table-cell>
          <table:table-cell office:value-type="string" table:style-name="ce2">
            <text:p>138395/2018</text:p>
          </table:table-cell>
          <table:table-cell office:value-type="string" table:style-name="ce2">
            <text:p>APA/P/138395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SOLUZIONE PER INFUSIONE</text:p>
          </table:table-cell>
          <table:table-cell office:value-type="float" office:value="12" table:style-name="ce1003">
            <text:p>12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33937.199999999997" table:formula="msoxl:=SUM(M613*N613)" table:style-name="ce747">
            <text:p><text:s/>33.937,2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100842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AZIENDALE EMATOLOGIA ED ONCOLOGIA OSPEDALE S. MARIA DELLE CROCI A.U.S.L. DELLA ROMA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LINFOMA DI HODGKIN CLASSICO RECIDIVATO DOPO TRAPIANTO ALLOGENICO</text:p>
          </table:table-cell>
          <table:table-cell office:value-type="string" table:style-name="ce2">
            <text:p>139611/2018</text:p>
          </table:table-cell>
          <table:table-cell office:value-type="string" table:style-name="ce2">
            <text:p>APA/P/139611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5">
            <text:p>SOLUZIONE PER INFUSIONE</text:p>
          </table:table-cell>
          <table:table-cell office:value-type="float" office:value="6" table:style-name="ce1003">
            <text:p>6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16968.599999999999" table:formula="msoxl:=SUM(M615*N615)" table:style-name="ce747">
            <text:p><text:s/>16.968,6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5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11967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EMATOLOGIA AZIENDA UNITà' SANITARIA LOCALE ROMA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TG</text:p>
          </table:table-cell>
          <table:table-cell office:value-type="string" table:style-name="ce2">
            <text:p>LINFOMA DI HODGKIN RESISTENTE E IN PROGRESSIONE DOPO TRATTAMENTO CON BRENTUXIMAB VEDOTIN</text:p>
          </table:table-cell>
          <table:table-cell office:value-type="string" table:style-name="ce2">
            <text:p>133066/2018</text:p>
          </table:table-cell>
          <table:table-cell office:value-type="string" table:style-name="ce2">
            <text:p>APA/P/133066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5">
            <text:p>SOLUZIONE PER INFUSIONE</text:p>
          </table:table-cell>
          <table:table-cell office:value-type="float" office:value="16" table:style-name="ce1003">
            <text:p>16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45249.599999999999" table:formula="msoxl:=SUM(M617*N617)" table:style-name="ce747">
            <text:p><text:s/>45.249,6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11">
            <text:p>KEYTRUDA<text:s/><text:span text:style-name="T1">(PEMBROLIZUMAB)</text:span></text:p>
          </table:table-cell>
          <table:table-cell office:value-type="string" table:style-name="ce2">
            <text:p>AIFA A/99816</text:p>
          </table:table-cell>
          <table:table-cell office:value-type="date" office:date-value="2018-09-07T00:00:00" table:style-name="ce4">
            <text:p>07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ARTIMENTO ONCOLOGICO OSPEDALE NIGUARDA CA' GRAND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P DB</text:p>
          </table:table-cell>
          <table:table-cell office:value-type="string" table:style-name="ce2">
            <text:p>LINFOMA DI HODGKIN CLASSICO REFRATTARIO A PLURIME LINEE TERAPEUTICHE</text:p>
          </table:table-cell>
          <table:table-cell office:value-type="string" table:style-name="ce2">
            <text:p>127875/2018</text:p>
          </table:table-cell>
          <table:table-cell office:value-type="string" table:style-name="ce2">
            <text:p>APA/P/127875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5">
            <text:p>SOLUZIONE PER INFUSIONE</text:p>
          </table:table-cell>
          <table:table-cell office:value-type="float" office:value="12" table:style-name="ce1003">
            <text:p>12,00</text:p>
          </table:table-cell>
          <table:table-cell office:value-type="float" office:value="2828.1" table:style-name="ce58">
            <text:p>2.828,10<text:s/></text:p>
          </table:table-cell>
          <table:table-cell table:style-name="ce221"/>
          <table:table-cell office:value-type="float" office:value="33937.199999999997" table:formula="msoxl:=SUM(M619*N619)" table:style-name="ce747">
            <text:p><text:s/>33.937,2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KEYTRUDA<text:s/><text:span text:style-name="T2">(PEMBROLIZUMAB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732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25">
            <text:p>OPDIVO (NIVOLUMAB)</text:p>
          </table:table-cell>
          <table:table-cell office:value-type="string" table:style-name="ce2">
            <text:p>112115/A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C. EMATOLOGIA A.O.U. INTEGRATA DI VERON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LS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1975/DG/2017</text:p>
          </table:table-cell>
          <table:table-cell office:value-type="string" table:style-name="ce2">
            <text:p>APA/P/129348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5">
            <text:p>FIALA SOLUZIONE PER INIEZIONE</text:p>
          </table:table-cell>
          <table:table-cell office:value-type="float" office:value="12" table:formula="msoxl:=O621/N621" table:style-name="ce1003">
            <text:p>12,00</text:p>
          </table:table-cell>
          <table:table-cell office:value-type="float" office:value="2365" table:style-name="ce58">
            <text:p>2.365,00<text:s/></text:p>
          </table:table-cell>
          <table:table-cell office:value-type="float" office:value="28380" table:style-name="ce221">
            <text:p><text:s/>28.380,00<text:s/></text:p>
          </table:table-cell>
          <table:table-cell office:value-type="float" office:value="31218.000000000004" table:formula="msoxl:=O621*1.1" table:style-name="ce747">
            <text:p><text:s/>31.218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33">
            <text:p>OPDIVO (NIVOLUMAB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25">
            <text:p>OPDIVO (NIVOLUMAB)</text:p>
          </table:table-cell>
          <table:table-cell office:value-type="string" table:style-name="ce2">
            <text:p>A/43531</text:p>
          </table:table-cell>
          <table:table-cell office:value-type="date" office:date-value="2018-04-18T00:00:00" table:style-name="ce4">
            <text:p>18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SST 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F</text:p>
          </table:table-cell>
          <table:table-cell office:value-type="string" table:style-name="ce2">
            <text:p>LINFOMA DI HODGKIN</text:p>
          </table:table-cell>
          <table:table-cell office:value-type="string" table:style-name="ce2">
            <text:p>811/DG/2018</text:p>
          </table:table-cell>
          <table:table-cell office:value-type="string" table:style-name="ce2">
            <text:p>APA/P/57381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5">
            <text:p>FIALA SOLUZIONE PER INIEZIONE</text:p>
          </table:table-cell>
          <table:table-cell office:value-type="string" table:style-name="ce1003">
            <text:p>12 da 4ml</text:p>
            <text:p>24 da 10ml</text:p>
          </table:table-cell>
          <table:table-cell office:value-type="string" table:style-name="ce58">
            <text:p>473,44</text:p>
            <text:p>1182,72</text:p>
          </table:table-cell>
          <table:table-cell table:style-name="ce221"/>
          <table:table-cell office:value-type="float" office:value="34066.559999999998" table:style-name="ce747">
            <text:p><text:s/>34.066,56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office:value-type="float" office:value="0" table:formula="msoxl:=P623-SUM(Z624:Z625)" table:style-name="ce602">
            <text:p><text:s/>-<text:s text:c="3"/></text:p>
          </table:table-cell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7">
          <table:table-cell office:value-type="string" table:style-name="ce713">
            <text:p>OPDIVO (NIVOLUMAB)</text:p>
          </table:table-cell>
          <table:table-cell office:value-type="float" office:value="80732" table:style-name="ce31">
            <text:p>80732</text:p>
          </table:table-cell>
          <table:table-cell office:value-type="date" office:date-value="2018-11-16T00:00:00" table:style-name="ce33">
            <text:p>1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BRISTOL MEYERS SQUIBB</text:p>
          </table:table-cell>
          <table:table-cell office:value-type="string" table:style-name="ce32">
            <text:p>2688037082</text:p>
          </table:table-cell>
          <table:table-cell office:value-type="date" office:date-value="2018-08-10T00:00:00" table:style-name="ce33">
            <text:p>10/08/2018</text:p>
          </table:table-cell>
          <table:table-cell office:value-type="string" table:style-name="ce237">
            <text:p>5+10</text:p>
          </table:table-cell>
          <table:table-cell office:value-type="float" office:value="12904" table:style-name="ce544">
            <text:p><text:s/>12.904,00<text:s/></text:p>
          </table:table-cell>
          <table:table-cell office:value-type="string" table:style-name="ce191">
            <text:p>-</text:p>
          </table:table-cell>
          <table:table-cell office:value-type="float" office:value="12904" table:style-name="ce522">
            <text:p>12.904,00</text:p>
          </table:table-cell>
          <table:table-cell office:value-type="float" office:value="14194.400000000001" table:formula="msoxl:=X624*1.1" table:style-name="ce472">
            <text:p><text:s/>14.194,40<text:s/></text:p>
          </table:table-cell>
          <table:table-cell office:value-type="float" office:value="14194.4" table:style-name="ce587">
            <text:p>14.194,40</text:p>
          </table:table-cell>
          <table:table-cell table:style-name="ce604"/>
          <table:table-cell table:style-name="ce765"/>
          <table:table-cell office:value-type="date" office:date-value="2019-03-05T00:00:00" table:style-name="ce52">
            <text:p>05/03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7">
          <table:table-cell office:value-type="string" table:style-name="ce808">
            <text:p>OPDIVO (NIVOLUMAB)</text:p>
          </table:table-cell>
          <table:table-cell office:value-type="float" office:value="80732" table:style-name="ce138">
            <text:p>80732</text:p>
          </table:table-cell>
          <table:table-cell office:value-type="date" office:date-value="2018-11-16T00:00:00" table:style-name="ce170">
            <text:p>16/11/2018</text:p>
          </table:table-cell>
          <table:table-cell office:value-type="float" office:value="2018" table:style-name="ce206">
            <text:p>2018</text:p>
          </table:table-cell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657"/>
          <table:table-cell table:style-name="ce182"/>
          <table:table-cell office:value-type="string" table:style-name="ce138">
            <text:p>BRISTOL MEYERS SQUIBB</text:p>
          </table:table-cell>
          <table:table-cell office:value-type="string" table:style-name="ce205">
            <text:p>2688027443</text:p>
          </table:table-cell>
          <table:table-cell office:value-type="date" office:date-value="2018-06-13T00:00:00" table:style-name="ce170">
            <text:p>13/06/2018</text:p>
          </table:table-cell>
          <table:table-cell office:value-type="string" table:style-name="ce280">
            <text:p>7+10</text:p>
          </table:table-cell>
          <table:table-cell office:value-type="float" office:value="18065.599999999999" table:style-name="ce555">
            <text:p><text:s/>18.065,60<text:s/></text:p>
          </table:table-cell>
          <table:table-cell office:value-type="string" table:style-name="ce188">
            <text:p>-</text:p>
          </table:table-cell>
          <table:table-cell office:value-type="float" office:value="18065.599999999999" table:style-name="ce530">
            <text:p>18.065,60</text:p>
          </table:table-cell>
          <table:table-cell office:value-type="float" office:value="19872.16" table:formula="msoxl:=X625*1.1" table:style-name="ce490">
            <text:p><text:s/>19.872,16<text:s/></text:p>
          </table:table-cell>
          <table:table-cell office:value-type="float" office:value="19872.16" table:style-name="ce596">
            <text:p>19.872,16</text:p>
          </table:table-cell>
          <table:table-cell table:style-name="ce625"/>
          <table:table-cell table:style-name="ce180"/>
          <table:table-cell office:value-type="date" office:date-value="2019-03-05T00:00:00" table:style-name="ce257">
            <text:p>05/03/2019</text:p>
          </table:table-cell>
          <table:table-cell office:value-type="string" table:style-name="ce189">
            <text:p>SI</text:p>
          </table:table-cell>
          <table:table-cell office:value-type="string" table:style-name="ce303">
            <text:p>SI</text:p>
          </table:table-cell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25">
            <text:p>OPDIVO (NIVOLUMAB)</text:p>
          </table:table-cell>
          <table:table-cell office:value-type="string" table:style-name="ce2">
            <text:p>A/68999</text:p>
          </table:table-cell>
          <table:table-cell office:value-type="date" office:date-value="2018-06-15T00:00:00" table:style-name="ce4">
            <text:p>1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SST 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MELANOMA STADIO IIIC</text:p>
          </table:table-cell>
          <table:table-cell office:value-type="string" table:style-name="ce2">
            <text:p>1048/2018</text:p>
          </table:table-cell>
          <table:table-cell office:value-type="float" office:value="77727" table:style-name="ce2">
            <text:p>77727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5">
            <text:p>FIALA SOLUZIONE PER INIEZIONE</text:p>
          </table:table-cell>
          <table:table-cell office:value-type="string" table:style-name="ce1003">
            <text:p>52 da 10mg</text:p>
            <text:p>26 da 40mg</text:p>
          </table:table-cell>
          <table:table-cell office:value-type="string" table:style-name="ce58">
            <text:p>1182,72</text:p>
            <text:p>473,44</text:p>
          </table:table-cell>
          <table:table-cell table:style-name="ce221"/>
          <table:table-cell office:value-type="float" office:value="73810.880000000005" table:style-name="ce747">
            <text:p><text:s/>73.810,88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33">
            <text:p>OPDIVO (NIVOLUMAB)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25">
            <text:p>HARVONI (LEDIPASVIR/SOFOSBUVIR)</text:p>
          </table:table-cell>
          <table:table-cell office:value-type="string" table:style-name="ce2">
            <text:p>A/127542</text:p>
          </table:table-cell>
          <table:table-cell office:value-type="date" office:date-value="2017-11-27T00:00:00" table:style-name="ce4">
            <text:p>27/1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 MALATTIE INFETTIVE E TROPICALI A.O.U. "MATER DOMINI"<text:s/>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PATITE CRONICA HCV</text:p>
          </table:table-cell>
          <table:table-cell office:value-type="string" table:style-name="ce2">
            <text:p>1982/DG/2017</text:p>
          </table:table-cell>
          <table:table-cell office:value-type="string" table:style-name="ce2">
            <text:p>APA/P/130416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5">
            <text:p>COMPRESSE</text:p>
          </table:table-cell>
          <table:table-cell office:value-type="string" table:style-name="ce1003">
            <text:p>3 CONFEZIONI</text:p>
          </table:table-cell>
          <table:table-cell office:value-type="float" office:value="13566.67" table:style-name="ce58">
            <text:p>13.566,67<text:s/></text:p>
          </table:table-cell>
          <table:table-cell office:value-type="float" office:value="40700.01" table:formula="msoxl:=N628*3" table:style-name="ce221">
            <text:p><text:s/>40.700,01<text:s/></text:p>
          </table:table-cell>
          <table:table-cell office:value-type="float" office:value="44770.011000000006" table:formula="msoxl:=O628*1.1" table:style-name="ce747">
            <text:p><text:s/>44.770,01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33">
            <text:p><text:span text:style-name="T1">HARVONI</text:span><text:span text:style-name="T2"><text:s/>(LEDIPASVIR/ SOFOSBUVIR)</text:span>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42">
          <table:table-cell office:value-type="string" table:style-name="ce725">
            <text:p>HARVONI (LEDIPASVIR/SOFOSBUVIR)</text:p>
          </table:table-cell>
          <table:table-cell office:value-type="string" table:style-name="ce2">
            <text:p>A/127542</text:p>
          </table:table-cell>
          <table:table-cell office:value-type="date" office:date-value="2017-11-27T00:00:00" table:style-name="ce4">
            <text:p>27/1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 MALATTIE INFETTIVE E TROPICALI A.O.U. "MATER DOMINI"<text:s/>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AHR</text:p>
          </table:table-cell>
          <table:table-cell office:value-type="string" table:style-name="ce2">
            <text:p>EPATITE CRONICA HCV</text:p>
          </table:table-cell>
          <table:table-cell office:value-type="string" table:style-name="ce2">
            <text:p>1982/DG/2017</text:p>
          </table:table-cell>
          <table:table-cell office:value-type="string" table:style-name="ce2">
            <text:p>APA/P/130416</text:p>
          </table:table-cell>
          <table:table-cell office:value-type="date" office:date-value="2017-12-01T00:00:00" table:style-name="ce4">
            <text:p>01/12/2017</text:p>
          </table:table-cell>
          <table:table-cell office:value-type="string" table:style-name="ce5">
            <text:p>COMPRESSE</text:p>
          </table:table-cell>
          <table:table-cell office:value-type="string" table:style-name="ce1003">
            <text:p>3 CONFEZIONI</text:p>
          </table:table-cell>
          <table:table-cell office:value-type="float" office:value="13566.67" table:style-name="ce58">
            <text:p>13.566,67<text:s/></text:p>
          </table:table-cell>
          <table:table-cell office:value-type="float" office:value="40700.01" table:formula="msoxl:=N630*3" table:style-name="ce221">
            <text:p><text:s/>40.700,01<text:s/></text:p>
          </table:table-cell>
          <table:table-cell office:value-type="float" office:value="44770.011000000006" table:formula="msoxl:=O630*1.1" table:style-name="ce747">
            <text:p><text:s/>44.770,01<text:s/></text:p>
          </table:table-cell>
          <table:table-cell table:style-name="ce74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33">
            <text:p><text:span text:style-name="T1">HARVONI</text:span><text:span text:style-name="T2"><text:s/>(LEDIPASVIR/ SOFOSBUVIR)</text:span></text:p>
          </table:table-cell>
          <table:table-cell table:style-name="ce415"/>
          <table:table-cell table:style-name="ce416"/>
          <table:table-cell table:style-name="ce417"/>
          <table:table-cell table:number-columns-repeated="6" table:style-name="ce415"/>
          <table:table-cell table:style-name="ce416"/>
          <table:table-cell table:style-name="ce418"/>
          <table:table-cell table:style-name="ce693"/>
          <table:table-cell table:style-name="ce419"/>
          <table:table-cell table:style-name="ce420"/>
          <table:table-cell table:style-name="ce993"/>
          <table:table-cell table:style-name="ce1005"/>
          <table:table-cell table:style-name="ce138"/>
          <table:table-cell table:style-name="ce421"/>
          <table:table-cell table:style-name="ce422"/>
          <table:table-cell table:style-name="ce423"/>
          <table:table-cell table:style-name="ce553"/>
          <table:table-cell table:style-name="ce424"/>
          <table:table-cell table:style-name="ce518"/>
          <table:table-cell table:style-name="ce488"/>
          <table:table-cell table:style-name="ce581"/>
          <table:table-cell table:style-name="ce634"/>
          <table:table-cell table:style-name="ce425"/>
          <table:table-cell table:style-name="ce426"/>
          <table:table-cell table:style-name="ce427"/>
          <table:table-cell table:style-name="ce428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0">
          <table:table-cell office:value-type="string" table:style-name="ce711">
            <text:p>GLYBERA</text:p>
          </table:table-cell>
          <table:table-cell office:value-type="string" table:style-name="ce2">
            <text:p>A/129468/16</text:p>
          </table:table-cell>
          <table:table-cell office:value-type="date" office:date-value="2016-12-22T00:00:00" table:style-name="ce4">
            <text:p>22/12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MEDICINA DIMED UNIVERSITA' DI PADO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ECE</text:p>
          </table:table-cell>
          <table:table-cell office:value-type="string" table:style-name="ce2">
            <text:p>DEFICIT DI LIPOPROTEINA LIPASI</text:p>
          </table:table-cell>
          <table:table-cell office:value-type="string" table:style-name="ce2">
            <text:p>404/DG/2017</text:p>
          </table:table-cell>
          <table:table-cell office:value-type="string" table:style-name="ce2">
            <text:p>NOTA N. APA/P/25838</text:p>
          </table:table-cell>
          <table:table-cell office:value-type="date" office:date-value="2017-03-14T00:00:00" table:style-name="ce4">
            <text:p>14/03/2017</text:p>
          </table:table-cell>
          <table:table-cell table:style-name="ce5"/>
          <table:table-cell table:style-name="ce1003"/>
          <table:table-cell table:style-name="ce58"/>
          <table:table-cell office:value-type="float" office:value="600000" table:style-name="ce221">
            <text:p><text:s/>600.000,00<text:s/></text:p>
          </table:table-cell>
          <table:table-cell office:value-type="float" office:value="660000" table:formula="msoxl:=O632*1.1" table:style-name="ce747">
            <text:p><text:s/>660.000,0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GLYBERA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4">
          <table:table-cell office:value-type="string" table:style-name="ce711">
            <text:p>VENITAL<text:s/><text:span text:style-name="T1">(IMMUNOGLOBULINA UMANA NORMALE IVIg)</text:span></text:p>
          </table:table-cell>
          <table:table-cell office:value-type="string" table:style-name="ce2">
            <text:p>A/14971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SAN GERARDO- ASST MONZA <text:s/>CLINICA NEUROLOG.-SEZ.STROKE UNIT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MIOPATIA</text:p>
          </table:table-cell>
          <table:table-cell office:value-type="string" table:style-name="ce2">
            <text:p>334/DG/2018</text:p>
          </table:table-cell>
          <table:table-cell office:value-type="string" table:style-name="ce2">
            <text:p><text:s/>APA/P/22683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FLACONE SOLUZIONEPER INFUSIONE</text:p>
          </table:table-cell>
          <table:table-cell table:style-name="ce1003"/>
          <table:table-cell table:style-name="ce58"/>
          <table:table-cell office:value-type="float" office:value="11025" table:style-name="ce221">
            <text:p><text:s/>11.025,00<text:s/></text:p>
          </table:table-cell>
          <table:table-cell office:value-type="float" office:value="12127.500000000002" table:formula="msoxl:=O634*1.1" table:style-name="ce747">
            <text:p><text:s/>12.127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8">
          <table:table-cell office:value-type="string" table:style-name="ce712">
            <text:p>VENITAL<text:s/><text:span text:style-name="T2">(IMMUNOGLOBULINA UMANA NORMALE IVIg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4">
          <table:table-cell office:value-type="string" table:style-name="ce711">
            <text:p>VENITAL<text:s/><text:span text:style-name="T1">(IMMUNOGLOBULINA UMANA NORMALE IVIg)</text:span></text:p>
          </table:table-cell>
          <table:table-cell office:value-type="string" table:style-name="ce2">
            <text:p>A/14971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SAN GERARDO- ASST MONZA <text:s/>CLINICA NEUROLOG.-SEZ.STROKE UNIT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MIOPATIA</text:p>
          </table:table-cell>
          <table:table-cell office:value-type="string" table:style-name="ce2">
            <text:p>333/DG/2018</text:p>
          </table:table-cell>
          <table:table-cell office:value-type="string" table:style-name="ce2">
            <text:p><text:s/>APA/P/22685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5">
            <text:p>FLACONE SOLUZIONEPER INFUSIONE</text:p>
          </table:table-cell>
          <table:table-cell table:style-name="ce1003"/>
          <table:table-cell table:style-name="ce58"/>
          <table:table-cell office:value-type="float" office:value="7875" table:style-name="ce221">
            <text:p><text:s/>7.875,00<text:s/></text:p>
          </table:table-cell>
          <table:table-cell office:value-type="float" office:value="8662.5" table:formula="msoxl:=O636*1.1" table:style-name="ce747">
            <text:p><text:s/>8.662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8">
          <table:table-cell office:value-type="string" table:style-name="ce712">
            <text:p>VENITAL<text:s/><text:span text:style-name="T2">(IMMUNOGLOBULINA UMANA NORMALE IVIg)</text:span></text:p>
          </table:table-cell>
          <table:table-cell table:style-name="ce210"/>
          <table:table-cell table:style-name="ce211"/>
          <table:table-cell table:style-name="ce276"/>
          <table:table-cell table:number-columns-repeated="6" table:style-name="ce210"/>
          <table:table-cell table:style-name="ce211"/>
          <table:table-cell table:style-name="ce212"/>
          <table:table-cell table:style-name="ce692"/>
          <table:table-cell table:style-name="ce213"/>
          <table:table-cell table:style-name="ce90"/>
          <table:table-cell table:style-name="ce162"/>
          <table:table-cell table:style-name="ce214"/>
          <table:table-cell table:style-name="ce13"/>
          <table:table-cell table:style-name="ce216"/>
          <table:table-cell table:style-name="ce215"/>
          <table:table-cell table:style-name="ce411"/>
          <table:table-cell table:style-name="ce559"/>
          <table:table-cell table:style-name="ce383"/>
          <table:table-cell table:style-name="ce529"/>
          <table:table-cell table:style-name="ce495"/>
          <table:table-cell table:style-name="ce595"/>
          <table:table-cell table:style-name="ce639"/>
          <table:table-cell table:style-name="ce217"/>
          <table:table-cell table:style-name="ce259"/>
          <table:table-cell table:style-name="ce218"/>
          <table:table-cell table:style-name="ce305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10">
          <table:table-cell office:value-type="string" table:style-name="ce711">
            <text:p>XENBILOX</text:p>
          </table:table-cell>
          <table:table-cell office:value-type="float" office:value="65617" table:style-name="ce2">
            <text:p>65617</text:p>
          </table:table-cell>
          <table:table-cell office:value-type="date" office:date-value="2016-06-22T00:00:00" table:style-name="ce4">
            <text:p>22/06/2016</text:p>
          </table:table-cell>
          <table:table-cell office:value-type="float" office:value="2016" table:style-name="ce265">
            <text:p>2016</text:p>
          </table:table-cell>
          <table:table-cell office:value-type="string" table:style-name="ce2">
            <text:p>ISTITUTO NEUROLOGICO C. BESTA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XANTOMATOSI CEREBROTENDINEA</text:p>
          </table:table-cell>
          <table:table-cell office:value-type="string" table:style-name="ce2">
            <text:p>437/DG/2017</text:p>
          </table:table-cell>
          <table:table-cell office:value-type="string" table:style-name="ce2">
            <text:p>APA/A26471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5">
            <text:p>CAPSULE</text:p>
          </table:table-cell>
          <table:table-cell office:value-type="float" office:value="300" table:style-name="ce1003">
            <text:p>300,00</text:p>
          </table:table-cell>
          <table:table-cell office:value-type="float" office:value="31.516666666666666" table:formula="msoxl:=O638/M638" table:style-name="ce58">
            <text:p>31,52<text:s/></text:p>
          </table:table-cell>
          <table:table-cell office:value-type="float" office:value="9455" table:style-name="ce221">
            <text:p><text:s/>9.455,00<text:s/></text:p>
          </table:table-cell>
          <table:table-cell office:value-type="float" office:value="10400.5" table:formula="msoxl:=O638*1.1" table:style-name="ce747">
            <text:p><text:s/>10.400,5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2">
            <text:p>XENBILOX</text:p>
          </table:table-cell>
          <table:table-cell office:value-type="float" office:value="6906" table:style-name="ce13">
            <text:p>6906</text:p>
          </table:table-cell>
          <table:table-cell office:value-type="date" office:date-value="2017-07-21T00:00:00" table:style-name="ce15">
            <text:p>21/07/2017</text:p>
          </table:table-cell>
          <table:table-cell office:value-type="float" office:value="2017" table:style-name="ce106">
            <text:p>2017</text:p>
          </table:table-cell>
          <table:table-cell table:number-columns-repeated="6" table:style-name="ce13"/>
          <table:table-cell table:style-name="ce15"/>
          <table:table-cell table:style-name="ce16"/>
          <table:table-cell table:style-name="ce396"/>
          <table:table-cell table:style-name="ce59"/>
          <table:table-cell table:style-name="ce19"/>
          <table:table-cell table:style-name="ce162"/>
          <table:table-cell table:style-name="ce750"/>
          <table:table-cell office:value-type="string" table:style-name="ce13">
            <text:p>JUERS PHARMA</text:p>
          </table:table-cell>
          <table:table-cell office:value-type="string" table:style-name="ce14">
            <text:p>868874379717</text:p>
          </table:table-cell>
          <table:table-cell office:value-type="date" office:date-value="2017-04-05T00:00:00" table:style-name="ce15">
            <text:p>05/04/2017</text:p>
          </table:table-cell>
          <table:table-cell office:value-type="float" office:value="300" table:style-name="ce241">
            <text:p>300,00</text:p>
          </table:table-cell>
          <table:table-cell office:value-type="float" office:value="10200" table:style-name="ce543">
            <text:p><text:s/>10.200,00<text:s/></text:p>
          </table:table-cell>
          <table:table-cell office:value-type="string" table:style-name="ce380">
            <text:p>-</text:p>
          </table:table-cell>
          <table:table-cell office:value-type="float" office:value="10200" table:style-name="ce522">
            <text:p>10.200,00</text:p>
          </table:table-cell>
          <table:table-cell office:value-type="float" office:value="11220" table:style-name="ce471">
            <text:p><text:s/>11.220,00<text:s/></text:p>
          </table:table-cell>
          <table:table-cell office:value-type="float" office:value="10400.5" table:style-name="ce587">
            <text:p>10.400,50</text:p>
          </table:table-cell>
          <table:table-cell office:value-type="string" table:style-name="ce603">
            <text:p><text:s/></text:p>
          </table:table-cell>
          <table:table-cell table:style-name="ce17"/>
          <table:table-cell table:style-name="ce252"/>
          <table:table-cell table:style-name="ce44"/>
          <table:table-cell table:style-name="ce293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0">
          <table:table-cell office:value-type="string" table:style-name="ce711">
            <text:p>VEMURAFENIB</text:p>
          </table:table-cell>
          <table:table-cell office:value-type="string" table:style-name="ce2">
            <text:p>A/17401</text:p>
          </table:table-cell>
          <table:table-cell office:value-type="date" office:date-value="2017-02-21T00:00:00" table:style-name="ce4">
            <text:p>21/0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POLICLINICO S. ORSOLA-MALPIGHI DI BOLOGNA</text:p>
          </table:table-cell>
          <table:table-cell office:value-type="string" table:style-name="ce2">
            <text:p>ELILIA ROMAGN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ISTIOCITOSI A CELLULE DI LANERHANS</text:p>
          </table:table-cell>
          <table:table-cell office:value-type="string" table:style-name="ce2">
            <text:p>538/DG/2017</text:p>
          </table:table-cell>
          <table:table-cell office:value-type="string" table:style-name="ce2">
            <text:p>APA/P/36026</text:p>
          </table:table-cell>
          <table:table-cell office:value-type="date" office:date-value="2017-04-07T00:00:00" table:style-name="ce4">
            <text:p>07/04/2017</text:p>
          </table:table-cell>
          <table:table-cell office:value-type="string" table:style-name="ce5">
            <text:p>COMPRESSE DA 240 MG.</text:p>
          </table:table-cell>
          <table:table-cell office:value-type="float" office:value="1458.7645016512834" table:formula="msoxl:=P640/N640" table:style-name="ce1003">
            <text:p>1.458,76</text:p>
          </table:table-cell>
          <table:table-cell office:value-type="float" office:value="23.617999999999999" table:style-name="ce58">
            <text:p>23,62<text:s/></text:p>
          </table:table-cell>
          <table:table-cell office:value-type="float" office:value="31321" table:style-name="ce221">
            <text:p><text:s/>31.321,00<text:s/></text:p>
          </table:table-cell>
          <table:table-cell office:value-type="float" office:value="34453.100000000006" table:formula="msoxl:=O640*1.1" table:style-name="ce747">
            <text:p><text:s/>34.453,10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4"/>
          <table:table-cell table:style-name="ce193"/>
          <table:table-cell table:style-name="ce28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VEMURAFENIB</text:p>
          </table:table-cell>
          <table:table-cell office:value-type="float" office:value="78022" table:style-name="ce31">
            <text:p>78022</text:p>
          </table:table-cell>
          <table:table-cell office:value-type="date" office:date-value="2017-07-18T00:00:00" table:style-name="ce33">
            <text:p>18/07/2017</text:p>
          </table:table-cell>
          <table:table-cell office:value-type="float" office:value="2017" table:style-name="ce121">
            <text:p>2017</text:p>
          </table:table-cell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988"/>
          <table:table-cell office:value-type="string" table:style-name="ce31">
            <text:p>ROCHE</text:p>
          </table:table-cell>
          <table:table-cell office:value-type="string" table:style-name="ce32">
            <text:p>6757326724</text:p>
          </table:table-cell>
          <table:table-cell office:value-type="date" office:date-value="2017-07-06T00:00:00" table:style-name="ce33">
            <text:p>06/07/2017</text:p>
          </table:table-cell>
          <table:table-cell office:value-type="float" office:value="340" table:style-name="ce237">
            <text:p>340,00</text:p>
          </table:table-cell>
          <table:table-cell office:value-type="float" office:value="7306.4" table:style-name="ce544">
            <text:p><text:s/>7.306,40<text:s/></text:p>
          </table:table-cell>
          <table:table-cell office:value-type="string" table:style-name="ce191">
            <text:p>-</text:p>
          </table:table-cell>
          <table:table-cell office:value-type="float" office:value="7306.4" table:style-name="ce522">
            <text:p>7.306,40</text:p>
          </table:table-cell>
          <table:table-cell office:value-type="float" office:value="8037.04" table:style-name="ce472">
            <text:p><text:s/>8.037,04<text:s/></text:p>
          </table:table-cell>
          <table:table-cell office:value-type="float" office:value="8037.04" table:style-name="ce587">
            <text:p>8.037,04</text:p>
          </table:table-cell>
          <table:table-cell office:value-type="float" office:value="26416.060000000005" table:formula="msoxl:=P640-Z641" table:style-name="ce604">
            <text:p><text:s/>26.416,06<text:s/></text:p>
          </table:table-cell>
          <table:table-cell office:value-type="float" office:value="1118.7645016512834" table:formula="msoxl:=M640-U641" table:style-name="ce765">
            <text:p>1119</text:p>
          </table:table-cell>
          <table:table-cell office:value-type="date" office:date-value="2017-07-25T00:00:00" table:style-name="ce52">
            <text:p>25/07/2017</text:p>
          </table:table-cell>
          <table:table-cell office:value-type="string" table:style-name="ce43">
            <text:p>SI</text:p>
          </table:table-cell>
          <table:table-cell office:value-type="string" table:style-name="ce298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2">
            <text:p>VEMURAFENIB</text:p>
          </table:table-cell>
          <table:table-cell office:value-type="float" office:value="78022" table:style-name="ce13">
            <text:p>78022</text:p>
          </table:table-cell>
          <table:table-cell office:value-type="date" office:date-value="2017-07-18T00:00:00" table:style-name="ce15">
            <text:p>18/07/2017</text:p>
          </table:table-cell>
          <table:table-cell office:value-type="float" office:value="2017" table:style-name="ce155">
            <text:p>2017</text:p>
          </table:table-cell>
          <table:table-cell table:number-columns-repeated="6" table:style-name="ce153"/>
          <table:table-cell table:style-name="ce220"/>
          <table:table-cell table:style-name="ce328"/>
          <table:table-cell table:style-name="ce688"/>
          <table:table-cell table:style-name="ce329"/>
          <table:table-cell table:style-name="ce330"/>
          <table:table-cell table:style-name="ce331"/>
          <table:table-cell table:style-name="ce750"/>
          <table:table-cell office:value-type="string" table:style-name="ce13">
            <text:p>ROCHE</text:p>
          </table:table-cell>
          <table:table-cell office:value-type="string" table:style-name="ce14">
            <text:p>6757317721</text:p>
          </table:table-cell>
          <table:table-cell office:value-type="date" office:date-value="2017-04-13T00:00:00" table:style-name="ce15">
            <text:p>13/04/2017</text:p>
          </table:table-cell>
          <table:table-cell office:value-type="float" office:value="340" table:style-name="ce241">
            <text:p>340,00</text:p>
          </table:table-cell>
          <table:table-cell office:value-type="float" office:value="7306.4" table:style-name="ce543">
            <text:p><text:s/>7.306,40<text:s/></text:p>
          </table:table-cell>
          <table:table-cell office:value-type="string" table:style-name="ce380">
            <text:p>-</text:p>
          </table:table-cell>
          <table:table-cell office:value-type="float" office:value="7306.4" table:style-name="ce524">
            <text:p>7.306,40</text:p>
          </table:table-cell>
          <table:table-cell office:value-type="float" office:value="8037.04" table:style-name="ce471">
            <text:p><text:s/>8.037,04<text:s/></text:p>
          </table:table-cell>
          <table:table-cell office:value-type="float" office:value="8037.04" table:style-name="ce591">
            <text:p>8.037,04</text:p>
          </table:table-cell>
          <table:table-cell office:value-type="float" office:value="18379.020000000004" table:formula="msoxl:=AA641-Z642" table:style-name="ce603">
            <text:p><text:s/>18.379,02<text:s/></text:p>
          </table:table-cell>
          <table:table-cell office:value-type="float" office:value="778.76450165128335" table:formula="msoxl:=AB641-U642" table:style-name="ce242">
            <text:p>779</text:p>
          </table:table-cell>
          <table:table-cell office:value-type="date" office:date-value="2017-07-25T00:00:00" table:style-name="ce256">
            <text:p>25/07/2017</text:p>
          </table:table-cell>
          <table:table-cell office:value-type="string" table:style-name="ce146">
            <text:p>SI</text:p>
          </table:table-cell>
          <table:table-cell office:value-type="string" table:style-name="ce293">
            <text:p>NO</text:p>
          </table:table-cell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48">
          <table:table-cell office:value-type="string" table:style-name="ce711">
            <text:p>VEMURAFENIB (ZELBORAF)</text:p>
          </table:table-cell>
          <table:table-cell office:value-type="string" table:style-name="ce2">
            <text:p>A/66590</text:p>
          </table:table-cell>
          <table:table-cell office:value-type="date" office:date-value="2018-06-08T00:00:00" table:style-name="ce4">
            <text:p>08/06/2018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S.C. ONCOLOGIA MEDICA DEI TUMORI DELLA TESTA E DEL COLLO FONDAZIONE IRCCS ISTITUTO NAZIONALE TUMORI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FMGD</text:p>
          </table:table-cell>
          <table:table-cell office:value-type="string" table:style-name="ce2">
            <text:p>AMELOBLATOMA</text:p>
          </table:table-cell>
          <table:table-cell office:value-type="string" table:style-name="ce2">
            <text:p>1218/DG/2018</text:p>
          </table:table-cell>
          <table:table-cell office:value-type="string" table:style-name="ce2">
            <text:p>APA/P/88803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COMPRESSE DA 240 MG.</text:p>
          </table:table-cell>
          <table:table-cell office:value-type="float" office:value="12" table:style-name="ce1003">
            <text:p>12,00</text:p>
          </table:table-cell>
          <table:table-cell office:value-type="float" office:value="913.33" table:style-name="ce58">
            <text:p>913,33<text:s/></text:p>
          </table:table-cell>
          <table:table-cell office:value-type="float" office:value="10959.960000000001" table:formula="msoxl:=SUM(M643*N643)" table:style-name="ce221">
            <text:p><text:s/>10.959,96<text:s/></text:p>
          </table:table-cell>
          <table:table-cell office:value-type="float" office:value="12055.956000000002" table:formula="msoxl:=SUM(O643*10%)+O643" table:style-name="ce747">
            <text:p><text:s/>12.055,96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918"/>
          <table:table-cell table:style-name="ce919"/>
          <table:table-cell table:style-name="ce922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3">
          <table:table-cell office:value-type="string" table:style-name="ce713">
            <text:p>VEMURAFENIB</text:p>
          </table:table-cell>
          <table:table-cell table:style-name="ce31"/>
          <table:table-cell table:style-name="ce33"/>
          <table:table-cell table:style-name="ce121"/>
          <table:table-cell table:number-columns-repeated="6" table:style-name="ce31"/>
          <table:table-cell table:style-name="ce33"/>
          <table:table-cell table:style-name="ce34"/>
          <table:table-cell table:style-name="ce395"/>
          <table:table-cell table:style-name="ce190"/>
          <table:table-cell table:style-name="ce36"/>
          <table:table-cell table:style-name="ce208"/>
          <table:table-cell table:style-name="ce749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2"/>
          <table:table-cell table:style-name="ce44"/>
          <table:table-cell table:style-name="ce95"/>
          <table:table-cell table:style-name="ce312"/>
          <table:table-cell table:style-name="ce307"/>
          <table:table-cell table:style-name="ce31"/>
          <table:table-cell table:number-columns-repeated="16350"/>
        </table:table-row>
        <table:table-row table:style-name="ro10">
          <table:table-cell office:value-type="string" table:style-name="ce711">
            <text:p>MEGESTROLO ACETATO<text:s/></text:p>
          </table:table-cell>
          <table:table-cell office:value-type="string" table:style-name="ce2">
            <text:p>76481/A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ISTITUTO EUROPEO DI ONCOLOGIA - GINECOLOGIA CHIRURGICA -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TUMORE OVARICO A CELLULE DELLA GRANULOSA DI TIPO ADULTO</text:p>
          </table:table-cell>
          <table:table-cell office:value-type="string" table:style-name="ce2">
            <text:p>1478/DG/2017</text:p>
          </table:table-cell>
          <table:table-cell office:value-type="string" table:style-name="ce2">
            <text:p>APA/P/86603</text:p>
          </table:table-cell>
          <table:table-cell office:value-type="date" office:date-value="2017-08-07T00:00:00" table:style-name="ce4">
            <text:p>07/08/2017</text:p>
          </table:table-cell>
          <table:table-cell office:value-type="string" table:style-name="ce5">
            <text:p>COMPRESSE</text:p>
          </table:table-cell>
          <table:table-cell office:value-type="float" office:value="361.02702702702703" table:formula="msoxl:=O645/N645" table:style-name="ce1003">
            <text:p>361,03</text:p>
          </table:table-cell>
          <table:table-cell office:value-type="float" office:value="2.2200000000000002" table:style-name="ce58">
            <text:p>2,22<text:s/></text:p>
          </table:table-cell>
          <table:table-cell office:value-type="float" office:value="801.48" table:style-name="ce221">
            <text:p><text:s/>801,48<text:s/></text:p>
          </table:table-cell>
          <table:table-cell office:value-type="float" office:value="881.62800000000004" table:formula="msoxl:=O645*1.1" table:style-name="ce747">
            <text:p><text:s/>881,63<text:s/></text:p>
          </table:table-cell>
          <table:table-cell table:style-name="ce167"/>
          <table:table-cell table:style-name="ce224"/>
          <table:table-cell table:style-name="ce48"/>
          <table:table-cell table:style-name="ce45"/>
          <table:table-cell table:style-name="ce323"/>
          <table:table-cell table:style-name="ce542"/>
          <table:table-cell table:style-name="ce192"/>
          <table:table-cell table:style-name="ce505"/>
          <table:table-cell table:style-name="ce470"/>
          <table:table-cell table:style-name="ce567"/>
          <table:table-cell table:style-name="ce602"/>
          <table:table-cell table:style-name="ce168"/>
          <table:table-cell table:style-name="ce255"/>
          <table:table-cell table:style-name="ce197"/>
          <table:table-cell table:style-name="ce304"/>
          <table:table-cell table:style-name="ce311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22">
            <text:p>MEGESTROLO ACETATO</text:p>
          </table:table-cell>
          <table:table-cell table:style-name="ce201"/>
          <table:table-cell table:style-name="ce202"/>
          <table:table-cell table:style-name="ce273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993"/>
          <table:table-cell table:style-name="ce182"/>
          <table:table-cell table:style-name="ce138"/>
          <table:table-cell table:style-name="ce205"/>
          <table:table-cell table:style-name="ce170"/>
          <table:table-cell table:style-name="ce280"/>
          <table:table-cell table:style-name="ce555"/>
          <table:table-cell table:style-name="ce188"/>
          <table:table-cell table:style-name="ce530"/>
          <table:table-cell table:style-name="ce490"/>
          <table:table-cell table:style-name="ce596"/>
          <table:table-cell table:style-name="ce625"/>
          <table:table-cell table:style-name="ce180"/>
          <table:table-cell table:style-name="ce281"/>
          <table:table-cell table:style-name="ce207"/>
          <table:table-cell table:style-name="ce297"/>
          <table:table-cell table:style-name="ce312"/>
          <table:table-cell table:style-name="ce313"/>
          <table:table-cell table:style-name="ce115"/>
          <table:table-cell table:number-columns-repeated="16350"/>
        </table:table-row>
        <table:table-row table:style-name="ro10">
          <table:table-cell office:value-type="string" table:style-name="ce711">
            <text:p>BRINEURA (CERLIPONASE ALFA)</text:p>
          </table:table-cell>
          <table:table-cell office:value-type="string" table:style-name="ce2">
            <text:p>69018/A</text:p>
          </table:table-cell>
          <table:table-cell office:value-type="date" office:date-value="2017-06-27T00:00:00" table:style-name="ce4">
            <text:p>27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DIP.TO NEUROSCIENZE UOS EPILESSIE RARE E COMPLESSE BAMBINO GESU'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DI</text:p>
          </table:table-cell>
          <table:table-cell office:value-type="string" table:style-name="ce2">
            <text:p>CEROIDOLIPOFUSCINOSI NEURONALE TIPO 2 (CLN2)</text:p>
          </table:table-cell>
          <table:table-cell office:value-type="string" table:style-name="ce2">
            <text:p>1450/DG/2017</text:p>
          </table:table-cell>
          <table:table-cell office:value-type="string" table:style-name="ce2">
            <text:p>APA/P/85311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5">
            <text:p>FIALE DA 150 MG.</text:p>
          </table:table-cell>
          <table:table-cell table:style-name="ce1003"/>
          <table:table-cell table:style-name="ce58"/>
          <table:table-cell office:value-type="float" office:value="600000" table:style-name="ce221">
            <text:p><text:s/>600.000,00<text:s/></text:p>
          </table:table-cell>
          <table:table-cell table:style-name="ce747"/>
          <table:table-cell office:value-type="string" table:style-name="ce167">
            <text:p>ESENTE IVA VATICANO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office:value-type="float" office:value="370000" table:formula="msoxl:=O647-SUM(Z648:Z653)" table:style-name="ce602">
            <text:p><text:s/>370.000,00<text:s/></text:p>
          </table:table-cell>
          <table:table-cell table:style-name="ce168"/>
          <table:table-cell table:style-name="ce254"/>
          <table:table-cell table:style-name="ce193"/>
          <table:table-cell table:style-name="ce10"/>
          <table:table-cell table:style-name="ce726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3">
            <text:p>BRINEURA (CERLIPONASE ALFA)</text:p>
          </table:table-cell>
          <table:table-cell office:value-type="float" office:value="58" table:style-name="ce31">
            <text:p>58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HEALTHCARE AT HOME</text:p>
          </table:table-cell>
          <table:table-cell office:value-type="string" table:style-name="ce32">
            <text:p>OP/6591152</text:p>
          </table:table-cell>
          <table:table-cell office:value-type="date" office:date-value="2017-09-06T00:00:00" table:style-name="ce33">
            <text:p>06/09/2017</text:p>
          </table:table-cell>
          <table:table-cell office:value-type="float" office:value="1" table:style-name="ce237">
            <text:p>1,00</text:p>
          </table:table-cell>
          <table:table-cell office:value-type="float" office:value="23000" table:style-name="ce544">
            <text:p><text:s/>23.000,00<text:s/></text:p>
          </table:table-cell>
          <table:table-cell office:value-type="string" table:style-name="ce191">
            <text:p>-</text:p>
          </table:table-cell>
          <table:table-cell office:value-type="float" office:value="23000" table:style-name="ce522">
            <text:p>23.000,00</text:p>
          </table:table-cell>
          <table:table-cell office:value-type="float" office:value="23000" table:style-name="ce472">
            <text:p><text:s/>23.000,00<text:s/></text:p>
          </table:table-cell>
          <table:table-cell office:value-type="float" office:value="23000" table:style-name="ce587">
            <text:p>23.0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RINEURA (CERLIPONASE ALFA)</text:p>
          </table:table-cell>
          <table:table-cell office:value-type="float" office:value="58" table:style-name="ce31">
            <text:p>58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HEALTHCARE AT HOME</text:p>
          </table:table-cell>
          <table:table-cell office:value-type="string" table:style-name="ce32">
            <text:p>OP/6616522</text:p>
          </table:table-cell>
          <table:table-cell office:value-type="date" office:date-value="2017-09-15T00:00:00" table:style-name="ce33">
            <text:p>15/09/2017</text:p>
          </table:table-cell>
          <table:table-cell office:value-type="float" office:value="2" table:style-name="ce237">
            <text:p>2,00</text:p>
          </table:table-cell>
          <table:table-cell office:value-type="float" office:value="46000" table:style-name="ce544">
            <text:p><text:s/>46.000,00<text:s/></text:p>
          </table:table-cell>
          <table:table-cell office:value-type="string" table:style-name="ce191">
            <text:p>-</text:p>
          </table:table-cell>
          <table:table-cell office:value-type="float" office:value="46000" table:style-name="ce522">
            <text:p>46.000,00</text:p>
          </table:table-cell>
          <table:table-cell office:value-type="float" office:value="46000" table:style-name="ce472">
            <text:p><text:s/>46.000,00<text:s/></text:p>
          </table:table-cell>
          <table:table-cell office:value-type="float" office:value="46000" table:style-name="ce587">
            <text:p>46.0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RINEURA (CERLIPONASE ALFA)</text:p>
          </table:table-cell>
          <table:table-cell office:value-type="float" office:value="58" table:style-name="ce31">
            <text:p>58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HEALTHCARE AT HOME</text:p>
          </table:table-cell>
          <table:table-cell office:value-type="string" table:style-name="ce32">
            <text:p>OP/6717099</text:p>
          </table:table-cell>
          <table:table-cell office:value-type="date" office:date-value="2017-10-25T00:00:00" table:style-name="ce33">
            <text:p>25/10/2017</text:p>
          </table:table-cell>
          <table:table-cell office:value-type="float" office:value="2" table:style-name="ce237">
            <text:p>2,00</text:p>
          </table:table-cell>
          <table:table-cell office:value-type="float" office:value="46000" table:style-name="ce544">
            <text:p><text:s/>46.000,00<text:s/></text:p>
          </table:table-cell>
          <table:table-cell office:value-type="string" table:style-name="ce191">
            <text:p>-</text:p>
          </table:table-cell>
          <table:table-cell office:value-type="float" office:value="46000" table:style-name="ce522">
            <text:p>46.000,00</text:p>
          </table:table-cell>
          <table:table-cell office:value-type="float" office:value="46000" table:style-name="ce472">
            <text:p><text:s/>46.000,00<text:s/></text:p>
          </table:table-cell>
          <table:table-cell office:value-type="float" office:value="46000" table:style-name="ce587">
            <text:p>46.0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RINEURA (CERLIPONASE ALFA)</text:p>
          </table:table-cell>
          <table:table-cell office:value-type="float" office:value="58" table:style-name="ce31">
            <text:p>58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HEALTHCARE AT HOME</text:p>
          </table:table-cell>
          <table:table-cell office:value-type="string" table:style-name="ce32">
            <text:p>OP/6806758</text:p>
          </table:table-cell>
          <table:table-cell office:value-type="date" office:date-value="2017-11-30T00:00:00" table:style-name="ce33">
            <text:p>30/11/2017</text:p>
          </table:table-cell>
          <table:table-cell office:value-type="float" office:value="2" table:style-name="ce237">
            <text:p>2,00</text:p>
          </table:table-cell>
          <table:table-cell office:value-type="float" office:value="46000" table:style-name="ce544">
            <text:p><text:s/>46.000,00<text:s/></text:p>
          </table:table-cell>
          <table:table-cell office:value-type="string" table:style-name="ce191">
            <text:p>-</text:p>
          </table:table-cell>
          <table:table-cell office:value-type="float" office:value="46000" table:style-name="ce522">
            <text:p>46.000,00</text:p>
          </table:table-cell>
          <table:table-cell office:value-type="float" office:value="46000" table:style-name="ce472">
            <text:p><text:s/>46.000,00<text:s/></text:p>
          </table:table-cell>
          <table:table-cell office:value-type="float" office:value="46000" table:style-name="ce587">
            <text:p>46.0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713">
            <text:p>BRINEURA (CERLIPONASE ALFA)</text:p>
          </table:table-cell>
          <table:table-cell office:value-type="float" office:value="58" table:style-name="ce31">
            <text:p>58</text:p>
          </table:table-cell>
          <table:table-cell office:value-type="date" office:date-value="2018-11-05T00:00:00" table:style-name="ce33">
            <text:p>05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4"/>
          <table:table-cell table:style-name="ce988"/>
          <table:table-cell office:value-type="string" table:style-name="ce31">
            <text:p>HEALTHCARE AT HOME</text:p>
          </table:table-cell>
          <table:table-cell office:value-type="string" table:style-name="ce32">
            <text:p>OP/6850918</text:p>
          </table:table-cell>
          <table:table-cell office:value-type="date" office:date-value="2017-12-15T00:00:00" table:style-name="ce33">
            <text:p>15/12/2017</text:p>
          </table:table-cell>
          <table:table-cell office:value-type="float" office:value="2" table:style-name="ce237">
            <text:p>2,00</text:p>
          </table:table-cell>
          <table:table-cell office:value-type="float" office:value="46000" table:style-name="ce544">
            <text:p><text:s/>46.000,00<text:s/></text:p>
          </table:table-cell>
          <table:table-cell office:value-type="string" table:style-name="ce191">
            <text:p>-</text:p>
          </table:table-cell>
          <table:table-cell office:value-type="float" office:value="46000" table:style-name="ce522">
            <text:p>46.000,00</text:p>
          </table:table-cell>
          <table:table-cell office:value-type="float" office:value="46000" table:style-name="ce472">
            <text:p><text:s/>46.000,00<text:s/></text:p>
          </table:table-cell>
          <table:table-cell office:value-type="float" office:value="46000" table:style-name="ce587">
            <text:p>46.0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3">
          <table:table-cell office:value-type="string" table:style-name="ce808">
            <text:p>BRINEURA (CERLIPONASE ALFA)</text:p>
          </table:table-cell>
          <table:table-cell office:value-type="float" office:value="58" table:style-name="ce153">
            <text:p>58</text:p>
          </table:table-cell>
          <table:table-cell office:value-type="date" office:date-value="2018-11-05T00:00:00" table:style-name="ce220">
            <text:p>05/11/2018</text:p>
          </table:table-cell>
          <table:table-cell office:value-type="float" office:value="2018" table:style-name="ce155">
            <text:p>2018</text:p>
          </table:table-cell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152"/>
          <table:table-cell table:style-name="ce1007"/>
          <table:table-cell office:value-type="string" table:style-name="ce153">
            <text:p>HEALTHCARE AT HOME</text:p>
          </table:table-cell>
          <table:table-cell office:value-type="string" table:style-name="ce154">
            <text:p>OP/6850922</text:p>
          </table:table-cell>
          <table:table-cell office:value-type="date" office:date-value="2017-12-15T00:00:00" table:style-name="ce220">
            <text:p>15/12/2017</text:p>
          </table:table-cell>
          <table:table-cell office:value-type="float" office:value="1" table:style-name="ce364">
            <text:p>1,00</text:p>
          </table:table-cell>
          <table:table-cell office:value-type="float" office:value="23000" table:style-name="ce554">
            <text:p><text:s/>23.000,00<text:s/></text:p>
          </table:table-cell>
          <table:table-cell office:value-type="string" table:style-name="ce794">
            <text:p>-</text:p>
          </table:table-cell>
          <table:table-cell office:value-type="float" office:value="23000" table:style-name="ce795">
            <text:p>23.000,00</text:p>
          </table:table-cell>
          <table:table-cell office:value-type="float" office:value="23000" table:style-name="ce489">
            <text:p><text:s/>23.000,00<text:s/></text:p>
          </table:table-cell>
          <table:table-cell office:value-type="float" office:value="23000" table:style-name="ce796">
            <text:p>23.000,00</text:p>
          </table:table-cell>
          <table:table-cell table:style-name="ce626"/>
          <table:table-cell table:style-name="ce242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354"/>
          <table:table-cell table:style-name="ce306"/>
          <table:table-cell table:style-name="ce130"/>
          <table:table-cell table:number-columns-repeated="16350" table:style-name="ce12"/>
        </table:table-row>
        <table:table-row table:style-name="ro10">
          <table:table-cell office:value-type="string" table:style-name="ce711">
            <text:p>BRINEURA (CERLIPONASE ALFA)</text:p>
          </table:table-cell>
          <table:table-cell office:value-type="string" table:style-name="ce2">
            <text:p>A/5550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NEUROSCIENZE UOS EPILESSIE RARE E COMPLESSE BAMBINO GESU'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AD</text:p>
          </table:table-cell>
          <table:table-cell office:value-type="string" table:style-name="ce2">
            <text:p>CEROIDOLIPOFUSCINOSI NEURONALE TIPO 2 (CLN2)</text:p>
          </table:table-cell>
          <table:table-cell office:value-type="string" table:style-name="ce2">
            <text:p>276/DG/2018</text:p>
          </table:table-cell>
          <table:table-cell office:value-type="string" table:style-name="ce2">
            <text:p>APA/P/1856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FIALE DA 150 MG.</text:p>
          </table:table-cell>
          <table:table-cell table:style-name="ce1003"/>
          <table:table-cell table:style-name="ce58"/>
          <table:table-cell office:value-type="float" office:value="600000" table:style-name="ce221">
            <text:p><text:s/>600.000,00<text:s/></text:p>
          </table:table-cell>
          <table:table-cell office:value-type="float" office:value="660000" table:formula="msoxl:=O654*1.1" table:style-name="ce747">
            <text:p><text:s/>660.000,00<text:s/></text:p>
          </table:table-cell>
          <table:table-cell office:value-type="string" table:style-name="ce208">
            <text:p>IVA ESENTE VATICANO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BRINEURA (CERLIPONASE ALFA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BRINEURA (CERLIPONASE ALFA)</text:p>
          </table:table-cell>
          <table:table-cell office:value-type="string" table:style-name="ce2">
            <text:p>A/67716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NEUROSCIENZE UOS EPILESSIE RARE E COMPLESSE BAMBINO GESU'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CEROIDOLIPOFUSCINOSI NEURONALE TIPO 2 (CLN2)</text:p>
          </table:table-cell>
          <table:table-cell office:value-type="string" table:style-name="ce2">
            <text:p>1133/2018</text:p>
          </table:table-cell>
          <table:table-cell office:value-type="string" table:style-name="ce2">
            <text:p>81952/P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FIALE DA 300 MG.</text:p>
          </table:table-cell>
          <table:table-cell office:value-type="float" office:value="12" table:style-name="ce1003">
            <text:p>12,00</text:p>
          </table:table-cell>
          <table:table-cell office:value-type="float" office:value="23000" table:style-name="ce58">
            <text:p>23.000,00<text:s/></text:p>
          </table:table-cell>
          <table:table-cell office:value-type="float" office:value="276000" table:formula="msoxl:=N656*M656" table:style-name="ce221">
            <text:p><text:s/>276.000,00<text:s/></text:p>
          </table:table-cell>
          <table:table-cell table:style-name="ce747"/>
          <table:table-cell office:value-type="string" table:style-name="ce167">
            <text:p>ESENTE IVA VATICANO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office:value-type="float" office:value="46000" table:formula="msoxl:=O656-SUM(Z648:Z653)" table:style-name="ce602">
            <text:p><text:s/>46.000,00<text:s/></text:p>
          </table:table-cell>
          <table:table-cell office:value-type="float" office:value="2" table:formula="msoxl:=M656-SUM(U648:U653)" table:style-name="ce168">
            <text:p>2</text:p>
          </table:table-cell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table:style-name="ce716"/>
          <table:table-cell table:style-name="ce123"/>
          <table:table-cell table:style-name="ce124"/>
          <table:table-cell table:style-name="ce275"/>
          <table:table-cell table:number-columns-repeated="6" table:style-name="ce123"/>
          <table:table-cell table:style-name="ce124"/>
          <table:table-cell table:style-name="ce125"/>
          <table:table-cell table:style-name="ce680"/>
          <table:table-cell table:style-name="ce126"/>
          <table:table-cell table:style-name="ce127"/>
          <table:table-cell table:style-name="ce998"/>
          <table:table-cell table:style-name="ce927"/>
          <table:table-cell table:style-name="ce122"/>
          <table:table-cell table:style-name="ce128"/>
          <table:table-cell table:style-name="ce253"/>
          <table:table-cell table:style-name="ce406"/>
          <table:table-cell table:style-name="ce550"/>
          <table:table-cell table:style-name="ce434"/>
          <table:table-cell table:style-name="ce532"/>
          <table:table-cell table:style-name="ce483"/>
          <table:table-cell table:style-name="ce598"/>
          <table:table-cell table:style-name="ce624"/>
          <table:table-cell table:style-name="ce175"/>
          <table:table-cell table:style-name="ce255"/>
          <table:table-cell table:style-name="ce197"/>
          <table:table-cell table:style-name="ce14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10">
          <table:table-cell office:value-type="string" table:style-name="ce711">
            <text:p>DABRAFENIB</text:p>
          </table:table-cell>
          <table:table-cell office:value-type="string" table:style-name="ce2">
            <text:p>A/131291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.O.C.O. A.O.U. POLICLINICO VITTORIO EMANUELE CATANIA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ADENOCARCINOMA METASTATICO DEL POLMONE</text:p>
          </table:table-cell>
          <table:table-cell office:value-type="string" table:style-name="ce2">
            <text:p>29/DG/2018</text:p>
          </table:table-cell>
          <table:table-cell office:value-type="string" table:style-name="ce2">
            <text:p>APA/P/2224</text:p>
          </table:table-cell>
          <table:table-cell office:value-type="date" office:date-value="2018-01-10T00:00:00" table:style-name="ce4">
            <text:p>10/01/2018</text:p>
          </table:table-cell>
          <table:table-cell office:value-type="string" table:style-name="ce5">
            <text:p>CAPSULE DA 75MG.</text:p>
          </table:table-cell>
          <table:table-cell office:value-type="float" office:value="360" table:style-name="ce1003">
            <text:p>360,00</text:p>
          </table:table-cell>
          <table:table-cell table:style-name="ce58"/>
          <table:table-cell office:value-type="float" office:value="42000" table:style-name="ce221">
            <text:p><text:s/>42.000,00<text:s/></text:p>
          </table:table-cell>
          <table:table-cell office:value-type="float" office:value="46200.000000000007" table:formula="msoxl:=O658*1.1" table:style-name="ce747">
            <text:p><text:s/>46.200,00<text:s/></text:p>
          </table:table-cell>
          <table:table-cell office:value-type="string" table:style-name="ce167">
            <text:p>COSTO COMPLESSIVO DELLA TERAPIA <text:s/>( DABRAFENIB + TRAMETINIB)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3">
            <text:p>DABRAFENIB</text:p>
          </table:table-cell>
          <table:table-cell table:style-name="ce118"/>
          <table:table-cell table:style-name="ce61"/>
          <table:table-cell table:style-name="ce271"/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191"/>
          <table:table-cell table:style-name="ce522"/>
          <table:table-cell table:style-name="ce472"/>
          <table:table-cell table:style-name="ce587"/>
          <table:table-cell table:style-name="ce604"/>
          <table:table-cell table:style-name="ce765"/>
          <table:table-cell table:style-name="ce52"/>
          <table:table-cell table:style-name="ce43"/>
          <table:table-cell table:style-name="ce33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6">
            <text:p>TRAMETINIB</text:p>
          </table:table-cell>
          <table:table-cell office:value-type="string" table:style-name="ce123">
            <text:p>A/131291</text:p>
          </table:table-cell>
          <table:table-cell office:value-type="date" office:date-value="2017-12-05T00:00:00" table:style-name="ce124">
            <text:p>05/12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U.O.C.O. A.O.U. POLICLINICO VITTORIO EMANUELE CATANIA</text:p>
          </table:table-cell>
          <table:table-cell office:value-type="string" table:style-name="ce123">
            <text:p>SICILIA</text:p>
          </table:table-cell>
          <table:table-cell office:value-type="string" table:style-name="ce123">
            <text:p>GM</text:p>
          </table:table-cell>
          <table:table-cell office:value-type="string" table:style-name="ce123">
            <text:p>ADENOCARCINOMA METASTATICO DEL POLMONE</text:p>
          </table:table-cell>
          <table:table-cell office:value-type="string" table:style-name="ce123">
            <text:p>29/DG/2018</text:p>
          </table:table-cell>
          <table:table-cell office:value-type="string" table:style-name="ce123">
            <text:p>APA/P/2224</text:p>
          </table:table-cell>
          <table:table-cell office:value-type="date" office:date-value="2018-01-10T00:00:00" table:style-name="ce124">
            <text:p>10/01/2018</text:p>
          </table:table-cell>
          <table:table-cell office:value-type="string" table:style-name="ce125">
            <text:p>COMPRESSE DA 2MG.</text:p>
          </table:table-cell>
          <table:table-cell office:value-type="float" office:value="90" table:style-name="ce680">
            <text:p>90,00</text:p>
          </table:table-cell>
          <table:table-cell table:style-name="ce126"/>
          <table:table-cell table:style-name="ce127"/>
          <table:table-cell office:value-type="float" office:value="0" table:formula="msoxl:=O660*1.1" table:style-name="ce998">
            <text:p><text:s/>-<text:s text:c="3"/></text:p>
          </table:table-cell>
          <table:table-cell table:style-name="ce927"/>
          <table:table-cell table:style-name="ce122"/>
          <table:table-cell table:style-name="ce128"/>
          <table:table-cell table:style-name="ce253"/>
          <table:table-cell table:style-name="ce406"/>
          <table:table-cell table:style-name="ce550"/>
          <table:table-cell table:style-name="ce434"/>
          <table:table-cell table:style-name="ce532"/>
          <table:table-cell table:style-name="ce483"/>
          <table:table-cell table:style-name="ce598"/>
          <table:table-cell table:style-name="ce624"/>
          <table:table-cell table:style-name="ce175"/>
          <table:table-cell table:style-name="ce255"/>
          <table:table-cell table:style-name="ce197"/>
          <table:table-cell table:style-name="ce140"/>
          <table:table-cell table:style-name="ce435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TRAMETINIB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0009208-A</text:p>
          </table:table-cell>
          <table:table-cell office:value-type="date" office:date-value="2018-01-29T00:00:00" table:style-name="ce4">
            <text:p>29/0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REUMATOLOGIA 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TERITE GIGANTOCELLULARE</text:p>
          </table:table-cell>
          <table:table-cell office:value-type="string" table:style-name="ce2">
            <text:p>273/DG/2018</text:p>
          </table:table-cell>
          <table:table-cell office:value-type="string" table:style-name="ce2">
            <text:p>APA/P/18596</text:p>
          </table:table-cell>
          <table:table-cell office:value-type="date" office:date-value="2018-02-19T00:00:00" table:style-name="ce4">
            <text:p>19/02/2018</text:p>
          </table:table-cell>
          <table:table-cell office:value-type="string" table:style-name="ce5">
            <text:p>SOLUZIONE PER USO SOTTOCUTANEO</text:p>
          </table:table-cell>
          <table:table-cell office:value-type="float" office:value="3" table:formula="msoxl:=O662/N662" table:style-name="ce1003">
            <text:p>3,00</text:p>
          </table:table-cell>
          <table:table-cell office:value-type="float" office:value="922" table:style-name="ce58">
            <text:p>922,00<text:s/></text:p>
          </table:table-cell>
          <table:table-cell office:value-type="float" office:value="2766" table:style-name="ce221">
            <text:p><text:s/>2.766,00<text:s/></text:p>
          </table:table-cell>
          <table:table-cell office:value-type="float" office:value="3042.6000000000004" table:formula="msoxl:=O662*1.1" table:style-name="ce747">
            <text:p><text:s/>3.042,60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6 da 80 mg</text:p>
          </table:table-cell>
          <table:table-cell table:style-name="ce58"/>
          <table:table-cell table:style-name="ce221"/>
          <table:table-cell office:value-type="float" office:value="4525.5" table:style-name="ce747">
            <text:p><text:s/>4.525,50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LL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12 da 80 mg</text:p>
          </table:table-cell>
          <table:table-cell table:style-name="ce58"/>
          <table:table-cell table:style-name="ce221"/>
          <table:table-cell office:value-type="float" office:value="5279.76" table:style-name="ce747">
            <text:p><text:s/>5.279,76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QM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</text:p>
          </table:table-cell>
          <table:table-cell table:style-name="ce58"/>
          <table:table-cell table:style-name="ce221"/>
          <table:table-cell office:value-type="float" office:value="3771.24" table:style-name="ce747">
            <text:p><text:s/>3.771,24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6 da 80 mg</text:p>
          </table:table-cell>
          <table:table-cell table:style-name="ce58"/>
          <table:table-cell table:style-name="ce221"/>
          <table:table-cell office:value-type="float" office:value="4525.5" table:style-name="ce747">
            <text:p><text:s/>4.525,50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18 da 80 mg</text:p>
          </table:table-cell>
          <table:table-cell table:style-name="ce58"/>
          <table:table-cell table:style-name="ce221"/>
          <table:table-cell office:value-type="float" office:value="6034.02" table:style-name="ce747">
            <text:p><text:s/>6.034,02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EMS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6 da 80 mg</text:p>
          </table:table-cell>
          <table:table-cell table:style-name="ce58"/>
          <table:table-cell table:style-name="ce221"/>
          <table:table-cell office:value-type="float" office:value="4525.5" table:style-name="ce747">
            <text:p><text:s/>4.525,50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PP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12 da 80 mg</text:p>
          </table:table-cell>
          <table:table-cell table:style-name="ce58"/>
          <table:table-cell table:style-name="ce221"/>
          <table:table-cell office:value-type="float" office:value="5279.76" table:style-name="ce747">
            <text:p><text:s/>5.279,76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DD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6 da 200 mg e 6 da 80 mg</text:p>
          </table:table-cell>
          <table:table-cell table:style-name="ce58"/>
          <table:table-cell table:style-name="ce221"/>
          <table:table-cell office:value-type="float" office:value="6411.06" table:style-name="ce747">
            <text:p><text:s/>6.411,06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DA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6 da 200 mg e 12 da 80 mg</text:p>
          </table:table-cell>
          <table:table-cell table:style-name="ce58"/>
          <table:table-cell table:style-name="ce221"/>
          <table:table-cell office:value-type="float" office:value="7165.32" table:style-name="ce747">
            <text:p><text:s/>7.165,32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4285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NEFR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HN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4/2018</text:p>
          </table:table-cell>
          <table:table-cell office:value-type="string" table:style-name="ce2">
            <text:p>66962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6 da 400 mg e 12 da 80 mg</text:p>
          </table:table-cell>
          <table:table-cell table:style-name="ce58"/>
          <table:table-cell table:style-name="ce221"/>
          <table:table-cell office:value-type="float" office:value="5279.76" table:style-name="ce747">
            <text:p><text:s/>5.279,76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OACTEMRA (TOCILIZUMAB)</text:p>
          </table:table-cell>
          <table:table-cell office:value-type="string" table:style-name="ce2">
            <text:p>A/61962</text:p>
          </table:table-cell>
          <table:table-cell office:value-type="date" office:date-value="2018-05-30T00:00:00" table:style-name="ce4">
            <text:p>30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REUMAT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LMM</text:p>
          </table:table-cell>
          <table:table-cell office:value-type="string" table:style-name="ce2">
            <text:p>RIGETTO ANTICORPO-MEDIATO ACUTO/CRONICO POST TRAPIANTO RENALE</text:p>
          </table:table-cell>
          <table:table-cell office:value-type="string" table:style-name="ce2">
            <text:p>DG/942/2018</text:p>
          </table:table-cell>
          <table:table-cell office:value-type="string" table:style-name="ce2">
            <text:p>66939/P</text:p>
          </table:table-cell>
          <table:table-cell office:value-type="date" office:date-value="2018-06-11T00:00:00" table:style-name="ce4">
            <text:p>11/06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12 da 162 mg</text:p>
          </table:table-cell>
          <table:table-cell office:value-type="float" office:value="221.41" table:style-name="ce58">
            <text:p>221,41<text:s/></text:p>
          </table:table-cell>
          <table:table-cell table:style-name="ce221"/>
          <table:table-cell office:value-type="float" office:value="2656.92" table:formula="msoxl:=N684*12" table:style-name="ce747">
            <text:p><text:s/>2.656,92<text:s/></text:p>
          </table:table-cell>
          <table:table-cell office:value-type="string" table:style-name="ce167">
            <text:p>iva inclus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44">
          <table:table-cell office:value-type="string" table:style-name="ce711">
            <text:p>ROACTEMRA (TOCILIZUMAB)</text:p>
          </table:table-cell>
          <table:table-cell office:value-type="string" table:style-name="ce2">
            <text:p>A/85354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REUMATOLOGIA <text:s/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ARTERITE GIGANTOCELLULARE</text:p>
          </table:table-cell>
          <table:table-cell office:value-type="string" table:style-name="ce2">
            <text:p>138414/2018</text:p>
          </table:table-cell>
          <table:table-cell office:value-type="string" table:style-name="ce2">
            <text:p>138414/P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SOLUZIONE PER USO SOTTOCUTANEO</text:p>
          </table:table-cell>
          <table:table-cell office:value-type="string" table:style-name="ce1003">
            <text:p>12 da 162 mg</text:p>
          </table:table-cell>
          <table:table-cell office:value-type="float" office:value="219.86" table:style-name="ce58">
            <text:p>219,86<text:s/></text:p>
          </table:table-cell>
          <table:table-cell table:style-name="ce221"/>
          <table:table-cell office:value-type="float" office:value="2638.32" table:formula="msoxl:=SUM(12*N686)" table:style-name="ce747">
            <text:p><text:s/>2.638,32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ROACTEMRA (TOCILIZ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TAFINLAR (DABRAFENIB)</text:p>
          </table:table-cell>
          <table:table-cell office:value-type="string" table:style-name="ce2">
            <text:p>***</text:p>
          </table:table-cell>
          <table:table-cell office:value-type="date" office:date-value="2017-01-04T00:00:00" table:style-name="ce4">
            <text:p>04/01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FONDAZIONE IRCCS ISTITUTO NAZIONALE TUMORI MILANO</text:p>
          </table:table-cell>
          <table:table-cell office:value-type="string" table:style-name="ce2">
            <text:p>LOMBARDIA</text:p>
          </table:table-cell>
          <table:table-cell table:style-name="ce2"/>
          <table:table-cell office:value-type="string" table:style-name="ce2">
            <text:p>ADENOCARCINOMA COLORETTALE</text:p>
          </table:table-cell>
          <table:table-cell office:value-type="string" table:style-name="ce2">
            <text:p>86/DG/2018</text:p>
          </table:table-cell>
          <table:table-cell office:value-type="string" table:style-name="ce2">
            <text:p>APA/P/6065</text:p>
          </table:table-cell>
          <table:table-cell office:value-type="date" office:date-value="2018-01-22T00:00:00" table:style-name="ce4">
            <text:p>22/01/2018</text:p>
          </table:table-cell>
          <table:table-cell office:value-type="string" table:style-name="ce5">
            <text:p>CAPSULE RIGIDE 75 MG</text:p>
          </table:table-cell>
          <table:table-cell table:style-name="ce1003"/>
          <table:table-cell table:style-name="ce58"/>
          <table:table-cell office:value-type="float" office:value="29252.400000000001" table:style-name="ce221">
            <text:p><text:s/>29.252,40<text:s/></text:p>
          </table:table-cell>
          <table:table-cell office:value-type="float" office:value="32177.640000000003" table:formula="msoxl:=O688*1.1" table:style-name="ce747">
            <text:p><text:s/>32.177,64<text:s/></text:p>
          </table:table-cell>
          <table:table-cell office:value-type="string" table:style-name="ce167">
            <text:p>COSTO COMPLESSIVO DELLA TERAPIA (TAFINLAR (DABRAFENIB)+ MEKINIST+VECTIBIX)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5">
            <text:p>TAFINLAR (DABRAFENIB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6"/>
          <table:table-cell table:style-name="ce146"/>
          <table:table-cell table:style-name="ce35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TAFINLAR (DABRAFENIB)<text:s/></text:p>
          </table:table-cell>
          <table:table-cell office:value-type="string" table:style-name="ce2">
            <text:p>A/67415</text:p>
          </table:table-cell>
          <table:table-cell office:value-type="date" office:date-value="2018-06-12T00:00:00" table:style-name="ce4">
            <text:p>12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 NEURONCOLOGIA MOLECOLARE IRCCS CARLO BESTA - MILANO</text:p>
          </table:table-cell>
          <table:table-cell office:value-type="string" table:style-name="ce156">
            <text:p>LOMBARD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XANTOASTROCITOMA CON MUTAZIONE BRAF V600E</text:p>
          </table:table-cell>
          <table:table-cell office:value-type="string" table:style-name="ce2">
            <text:p>993/2018</text:p>
          </table:table-cell>
          <table:table-cell office:value-type="string" table:style-name="ce2">
            <text:p>APA/P/70669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CAPSULE RIGIDE E COMPRESSE</text:p>
          </table:table-cell>
          <table:table-cell office:value-type="float" office:value="360" table:style-name="ce1003">
            <text:p>360,00</text:p>
          </table:table-cell>
          <table:table-cell office:value-type="float" office:value="24.464083333333331" table:formula="msoxl:=P690/M690" table:style-name="ce158">
            <text:p>24,46<text:s/></text:p>
          </table:table-cell>
          <table:table-cell table:style-name="ce221"/>
          <table:table-cell office:value-type="float" office:value="8807.07" table:style-name="ce58">
            <text:p>8.807,07<text:s/></text:p>
          </table:table-cell>
          <table:table-cell office:value-type="string" table:number-columns-spanned="1" table:number-rows-spanned="2" table:style-name="ce1051">
            <text:p>STESSA RICHIESTA PER DUE FARMACI IN CONTEMPORANEA</text:p>
          </table:table-cell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726"/>
          <table:table-cell table:style-name="ce306"/>
          <table:table-cell table:style-name="ce130"/>
          <table:table-cell table:number-columns-repeated="16350" table:style-name="ce174"/>
        </table:table-row>
        <table:table-row table:style-name="ro10">
          <table:table-cell office:value-type="string" table:style-name="ce717">
            <text:p>MEKINIST</text:p>
          </table:table-cell>
          <table:table-cell office:value-type="string" table:style-name="ce137">
            <text:p>A/67415</text:p>
          </table:table-cell>
          <table:table-cell office:value-type="date" office:date-value="2018-06-12T00:00:00" table:style-name="ce141">
            <text:p>12/06/2018</text:p>
          </table:table-cell>
          <table:table-cell office:value-type="float" office:value="2018" table:style-name="ce441">
            <text:p>2018</text:p>
          </table:table-cell>
          <table:table-cell office:value-type="string" table:style-name="ce137">
            <text:p>UO NEURONCOLOGIA MOLECOLARE IRCCS CARLO BESTA - MILANO</text:p>
          </table:table-cell>
          <table:table-cell office:value-type="string" table:style-name="ce137">
            <text:p>LOMBARDIA</text:p>
          </table:table-cell>
          <table:table-cell office:value-type="string" table:style-name="ce137">
            <text:p>PA</text:p>
          </table:table-cell>
          <table:table-cell office:value-type="string" table:style-name="ce137">
            <text:p>XANTOASTROCITOMA CON MUTAZIONE BRAF V600E</text:p>
          </table:table-cell>
          <table:table-cell office:value-type="string" table:style-name="ce137">
            <text:p>993/2018</text:p>
          </table:table-cell>
          <table:table-cell office:value-type="string" table:style-name="ce137">
            <text:p>APA/P/70669</text:p>
          </table:table-cell>
          <table:table-cell office:value-type="date" office:date-value="2018-06-20T00:00:00" table:style-name="ce141">
            <text:p>20/06/2018</text:p>
          </table:table-cell>
          <table:table-cell office:value-type="string" table:style-name="ce142">
            <text:p>CAPSULE RIGIDE E COMPRESSE</text:p>
          </table:table-cell>
          <table:table-cell office:value-type="float" office:value="90" table:style-name="ce681">
            <text:p>90,00</text:p>
          </table:table-cell>
          <table:table-cell office:value-type="float" office:value="84.85733333333333" table:formula="msoxl:=P691/M691" table:style-name="ce143">
            <text:p>84,86<text:s/></text:p>
          </table:table-cell>
          <table:table-cell table:style-name="ce114"/>
          <table:table-cell office:value-type="float" office:value="7637.16" table:style-name="ce143">
            <text:p>7.637,16<text:s/></text:p>
          </table:table-cell>
          <table:covered-table-cell/>
          <table:table-cell table:style-name="ce431"/>
          <table:table-cell table:style-name="ce442"/>
          <table:table-cell table:style-name="ce938"/>
          <table:table-cell table:style-name="ce443"/>
          <table:table-cell table:style-name="ce551"/>
          <table:table-cell table:style-name="ce939"/>
          <table:table-cell table:style-name="ce940"/>
          <table:table-cell table:style-name="ce484"/>
          <table:table-cell table:style-name="ce941"/>
          <table:table-cell table:style-name="ce784"/>
          <table:table-cell table:style-name="ce785"/>
          <table:table-cell table:style-name="ce786"/>
          <table:table-cell table:style-name="ce445"/>
          <table:table-cell table:style-name="ce787"/>
          <table:table-cell table:style-name="ce726"/>
          <table:table-cell table:style-name="ce306"/>
          <table:table-cell table:style-name="ce130"/>
          <table:table-cell table:number-columns-repeated="16350" table:style-name="ce174"/>
        </table:table-row>
        <table:table-row table:style-name="ro49">
          <table:table-cell office:value-type="string" table:style-name="ce711">
            <text:p>TAFINLAR (DABRAFENIB)<text:s/></text:p>
          </table:table-cell>
          <table:table-cell office:value-type="string" table:style-name="ce2">
            <text:p>A/96876</text:p>
          </table:table-cell>
          <table:table-cell office:value-type="date" office:date-value="2018-08-30T00:00:00" table:style-name="ce4">
            <text:p>30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 NEURONCOLOGIA MOLECOLARE IRCCS ISTITUTO NEUROLOGICO <text:s/>CARLO BEST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XANTOASTROCITOMA CON MUTAZIONE BRAF V600E</text:p>
          </table:table-cell>
          <table:table-cell office:value-type="string" table:style-name="ce2">
            <text:p>138420/2018</text:p>
          </table:table-cell>
          <table:table-cell office:value-type="string" table:style-name="ce2">
            <text:p>APA/P/138420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APSULE RIGIDE E COMPRESSE</text:p>
          </table:table-cell>
          <table:table-cell office:value-type="float" office:value="5" table:style-name="ce1003">
            <text:p>5,00</text:p>
          </table:table-cell>
          <table:table-cell office:value-type="float" office:value="2935.69" table:style-name="ce58">
            <text:p>2.935,69<text:s/></text:p>
          </table:table-cell>
          <table:table-cell table:style-name="ce221"/>
          <table:table-cell office:value-type="float" office:value="14678.45" table:formula="msoxl:=SUM(M692*N692)" table:style-name="ce58">
            <text:p>14.678,45<text:s/></text:p>
          </table:table-cell>
          <table:table-cell office:value-type="string" table:number-columns-spanned="1" table:number-rows-spanned="2" table:style-name="ce1052">
            <text:p>SPESA COMPLESSIVA AUTORIZZATA €22.315,61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27"/>
          <table:table-cell table:style-name="ce307"/>
          <table:table-cell table:style-name="ce31"/>
          <table:table-cell table:number-columns-repeated="16350" table:style-name="ce314"/>
        </table:table-row>
        <table:table-row table:style-name="ro50">
          <table:table-cell office:value-type="string" table:style-name="ce730">
            <text:p>MEKINIST</text:p>
          </table:table-cell>
          <table:table-cell office:value-type="string" table:style-name="ce210">
            <text:p>A/96876</text:p>
          </table:table-cell>
          <table:table-cell office:value-type="date" office:date-value="2018-08-30T00:00:00" table:style-name="ce211">
            <text:p>30/08/2018</text:p>
          </table:table-cell>
          <table:table-cell office:value-type="float" office:value="2018" table:style-name="ce276">
            <text:p>2018</text:p>
          </table:table-cell>
          <table:table-cell office:value-type="string" table:style-name="ce210">
            <text:p>UO NEURONCOLOGIA MOLECOLARE IRCCS ISTITUTO NEUROLOGICO <text:s/>CARLO BESTA</text:p>
          </table:table-cell>
          <table:table-cell office:value-type="string" table:style-name="ce210">
            <text:p>LOMBARDIA</text:p>
          </table:table-cell>
          <table:table-cell office:value-type="string" table:style-name="ce210">
            <text:p>PA</text:p>
          </table:table-cell>
          <table:table-cell office:value-type="string" table:style-name="ce210">
            <text:p>XANTOASTROCITOMA CON MUTAZIONE BRAF V600E</text:p>
          </table:table-cell>
          <table:table-cell office:value-type="string" table:style-name="ce210">
            <text:p>138420/2018</text:p>
          </table:table-cell>
          <table:table-cell office:value-type="string" table:style-name="ce210">
            <text:p>APA/P/138420</text:p>
          </table:table-cell>
          <table:table-cell office:value-type="date" office:date-value="2018-12-14T00:00:00" table:style-name="ce211">
            <text:p>14/12/2018</text:p>
          </table:table-cell>
          <table:table-cell office:value-type="string" table:style-name="ce212">
            <text:p>CAPSULE RIGIDE E COMPRESSE</text:p>
          </table:table-cell>
          <table:table-cell office:value-type="float" office:value="3" table:style-name="ce692">
            <text:p>3,00</text:p>
          </table:table-cell>
          <table:table-cell office:value-type="float" office:value="2545.7199999999998" table:style-name="ce213">
            <text:p>2.545,72<text:s/></text:p>
          </table:table-cell>
          <table:table-cell table:style-name="ce90"/>
          <table:table-cell office:value-type="float" office:value="7637.16" table:formula="msoxl:=SUM(M693*N693)" table:style-name="ce213">
            <text:p>7.637,16<text:s/>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27"/>
          <table:table-cell table:style-name="ce307"/>
          <table:table-cell table:style-name="ce31"/>
          <table:table-cell table:number-columns-repeated="16350" table:style-name="ce314"/>
        </table:table-row>
        <table:table-row table:style-name="ro18">
          <table:table-cell office:value-type="string" table:style-name="ce711">
            <text:p>TAFINLAR (DABRAFENIB)<text:s/></text:p>
          </table:table-cell>
          <table:table-cell office:value-type="string" table:style-name="ce156">
            <text:p>A/100090</text:p>
          </table:table-cell>
          <table:table-cell office:value-type="date" office:date-value="2018-09-10T00:00:00" table:style-name="ce157">
            <text:p>10/09/2018</text:p>
          </table:table-cell>
          <table:table-cell office:value-type="float" office:value="2018" table:style-name="ce272">
            <text:p>2018</text:p>
          </table:table-cell>
          <table:table-cell office:value-type="string" table:style-name="ce156">
            <text:p>U.O. ONCOLOGIA MEDICA AZIENDA ULSS N.8 BRESCIA<text:s/></text:p>
          </table:table-cell>
          <table:table-cell office:value-type="string" table:style-name="ce156">
            <text:p>LOMBARDIA</text:p>
          </table:table-cell>
          <table:table-cell office:value-type="string" table:style-name="ce156">
            <text:p>LF</text:p>
          </table:table-cell>
          <table:table-cell office:value-type="string" table:style-name="ce156">
            <text:p>ADENOCARCINOMA METASTICO DEL POLMONE CON MUTAZIONE BRAF V600E</text:p>
          </table:table-cell>
          <table:table-cell office:value-type="string" table:style-name="ce156">
            <text:p>138417/2018</text:p>
          </table:table-cell>
          <table:table-cell office:value-type="string" table:style-name="ce156">
            <text:p>APA/P/138417</text:p>
          </table:table-cell>
          <table:table-cell office:value-type="date" office:date-value="2018-12-14T00:00:00" table:style-name="ce157">
            <text:p>14/12/2018</text:p>
          </table:table-cell>
          <table:table-cell office:value-type="string" table:style-name="ce163">
            <text:p>CAPSULE RIGIDE E 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003.21" table:style-name="ce58">
            <text:p>4.003,21<text:s/></text:p>
          </table:table-cell>
          <table:table-cell office:value-type="float" office:value="24019.260000000002" table:formula="msoxl:=SUM(M694*N694)" table:style-name="ce221">
            <text:p><text:s/>24.019,26<text:s/></text:p>
          </table:table-cell>
          <table:table-cell office:value-type="float" office:value="26421.186000000002" table:formula="msoxl:=SUM(O694*10%)+O694" table:style-name="ce58">
            <text:p>26.421,19<text:s/></text:p>
          </table:table-cell>
          <table:table-cell office:value-type="string" table:number-columns-spanned="1" table:number-rows-spanned="2" table:style-name="ce1052">
            <text:p>SPESA COMPLESSIVA AUTORIZZATA €37.905,00 IVA ES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937"/>
          <table:table-cell table:style-name="ce307"/>
          <table:table-cell table:style-name="ce31"/>
          <table:table-cell table:number-columns-repeated="16350" table:style-name="ce314"/>
        </table:table-row>
        <table:table-row table:style-name="ro18">
          <table:table-cell office:value-type="string" table:style-name="ce730">
            <text:p>MEKINIST</text:p>
          </table:table-cell>
          <table:table-cell office:value-type="string" table:style-name="ce131">
            <text:p>A/100090</text:p>
          </table:table-cell>
          <table:table-cell office:value-type="date" office:date-value="2018-09-10T00:00:00" table:style-name="ce132">
            <text:p>10/09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.O. ONCOLOGIA MEDICA AZIENDA ULSS N.8 BRESCIA<text:s/>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LF</text:p>
          </table:table-cell>
          <table:table-cell office:value-type="string" table:style-name="ce131">
            <text:p>ADENOCARCINOMA METASTICO DEL POLMONE CON MUTAZIONE BRAF V600E</text:p>
          </table:table-cell>
          <table:table-cell office:value-type="string" table:style-name="ce131">
            <text:p>138417/2018</text:p>
          </table:table-cell>
          <table:table-cell office:value-type="string" table:style-name="ce131">
            <text:p>APA/P/138417</text:p>
          </table:table-cell>
          <table:table-cell office:value-type="date" office:date-value="2018-12-14T00:00:00" table:style-name="ce132">
            <text:p>14/12/2018</text:p>
          </table:table-cell>
          <table:table-cell office:value-type="string" table:style-name="ce133">
            <text:p>CAPSULE RIGIDE E COMPRESSE</text:p>
          </table:table-cell>
          <table:table-cell office:value-type="float" office:value="6" table:style-name="ce692">
            <text:p>6,00</text:p>
          </table:table-cell>
          <table:table-cell office:value-type="float" office:value="2314.29" table:style-name="ce213">
            <text:p>2.314,29<text:s/></text:p>
          </table:table-cell>
          <table:table-cell office:value-type="float" office:value="13885.74" table:formula="msoxl:=SUM(M695*N695)" table:style-name="ce90">
            <text:p><text:s/>13.885,74<text:s/></text:p>
          </table:table-cell>
          <table:table-cell office:value-type="float" office:value="15274.314" table:formula="msoxl:=SUM(O695*10%)+O695" table:style-name="ce213">
            <text:p>15.274,31<text:s/>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937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6">
            <text:p>MEKINIST (TRAMETINIB)</text:p>
          </table:table-cell>
          <table:table-cell office:value-type="string" table:style-name="ce123">
            <text:p>***</text:p>
          </table:table-cell>
          <table:table-cell office:value-type="date" office:date-value="2017-01-04T00:00:00" table:style-name="ce124">
            <text:p>04/01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FONDAZIONE IRCCS ISTITUTO NAZIONALE TUMORI MILANO</text:p>
          </table:table-cell>
          <table:table-cell office:value-type="string" table:style-name="ce123">
            <text:p>LOMBARDIA</text:p>
          </table:table-cell>
          <table:table-cell table:style-name="ce123"/>
          <table:table-cell office:value-type="string" table:style-name="ce123">
            <text:p>ADENOCARCINOMA COLORETTALE</text:p>
          </table:table-cell>
          <table:table-cell office:value-type="string" table:style-name="ce123">
            <text:p>86/DG/2018</text:p>
          </table:table-cell>
          <table:table-cell office:value-type="string" table:style-name="ce123">
            <text:p>APA/P/6065</text:p>
          </table:table-cell>
          <table:table-cell office:value-type="date" office:date-value="2018-01-22T00:00:00" table:style-name="ce124">
            <text:p>22/01/2018</text:p>
          </table:table-cell>
          <table:table-cell office:value-type="string" table:style-name="ce125">
            <text:p>COMPRESSE 2 MG</text:p>
          </table:table-cell>
          <table:table-cell table:style-name="ce680"/>
          <table:table-cell table:style-name="ce126"/>
          <table:table-cell table:style-name="ce127"/>
          <table:table-cell office:value-type="float" office:value="0" table:formula="msoxl:=O696*1.1" table:style-name="ce998">
            <text:p><text:s/>-<text:s text:c="3"/></text:p>
          </table:table-cell>
          <table:table-cell table:style-name="ce927"/>
          <table:table-cell table:style-name="ce122"/>
          <table:table-cell table:style-name="ce128"/>
          <table:table-cell table:style-name="ce253"/>
          <table:table-cell table:style-name="ce406"/>
          <table:table-cell table:style-name="ce550"/>
          <table:table-cell table:style-name="ce434"/>
          <table:table-cell table:style-name="ce532"/>
          <table:table-cell table:style-name="ce483"/>
          <table:table-cell table:style-name="ce598"/>
          <table:table-cell table:style-name="ce624"/>
          <table:table-cell table:style-name="ce175"/>
          <table:table-cell table:style-name="ce255"/>
          <table:table-cell table:style-name="ce197"/>
          <table:table-cell table:style-name="ce140"/>
          <table:table-cell table:style-name="ce435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MEKINIST (TRAMETINI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6">
            <text:p>VECTIBIX (PANITUMUMAB)</text:p>
          </table:table-cell>
          <table:table-cell office:value-type="string" table:style-name="ce123">
            <text:p>***</text:p>
          </table:table-cell>
          <table:table-cell office:value-type="date" office:date-value="2017-01-04T00:00:00" table:style-name="ce124">
            <text:p>04/01/2017</text:p>
          </table:table-cell>
          <table:table-cell office:value-type="float" office:value="2017" table:style-name="ce275">
            <text:p>2017</text:p>
          </table:table-cell>
          <table:table-cell office:value-type="string" table:style-name="ce123">
            <text:p>FONDAZIONE IRCCS ISTITUTO NAZIONALE TUMORI MILANO</text:p>
          </table:table-cell>
          <table:table-cell office:value-type="string" table:style-name="ce123">
            <text:p>LOMBARDIA</text:p>
          </table:table-cell>
          <table:table-cell table:style-name="ce123"/>
          <table:table-cell office:value-type="string" table:style-name="ce123">
            <text:p>ADENOCARCINOMA COLORETTALE</text:p>
          </table:table-cell>
          <table:table-cell office:value-type="string" table:style-name="ce123">
            <text:p>86/DG/2018</text:p>
          </table:table-cell>
          <table:table-cell office:value-type="string" table:style-name="ce123">
            <text:p>APA/P/6065</text:p>
          </table:table-cell>
          <table:table-cell office:value-type="date" office:date-value="2018-01-22T00:00:00" table:style-name="ce124">
            <text:p>22/01/2018</text:p>
          </table:table-cell>
          <table:table-cell office:value-type="string" table:style-name="ce125">
            <text:p>SOLUZIONE PER INFUSIONE</text:p>
          </table:table-cell>
          <table:table-cell table:style-name="ce680"/>
          <table:table-cell table:style-name="ce126"/>
          <table:table-cell table:style-name="ce127"/>
          <table:table-cell table:style-name="ce998"/>
          <table:table-cell table:style-name="ce927"/>
          <table:table-cell table:style-name="ce122"/>
          <table:table-cell table:style-name="ce128"/>
          <table:table-cell table:style-name="ce253"/>
          <table:table-cell table:style-name="ce406"/>
          <table:table-cell table:style-name="ce550"/>
          <table:table-cell table:style-name="ce434"/>
          <table:table-cell table:style-name="ce532"/>
          <table:table-cell table:style-name="ce483"/>
          <table:table-cell table:style-name="ce598"/>
          <table:table-cell table:style-name="ce624"/>
          <table:table-cell table:style-name="ce175"/>
          <table:table-cell table:style-name="ce255"/>
          <table:table-cell table:style-name="ce197"/>
          <table:table-cell table:style-name="ce14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VECTIBIX (PANITUMUMAB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49">
          <table:table-cell office:value-type="string" table:style-name="ce711">
            <text:p>RAXONE (IDEBENONE)</text:p>
          </table:table-cell>
          <table:table-cell office:value-type="string" table:style-name="ce2">
            <text:p>A/75177</text:p>
          </table:table-cell>
          <table:table-cell office:value-type="date" office:date-value="2017-07-11T00:00:00" table:style-name="ce4">
            <text:p>11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 PATOLOGIE NEUROMUSCOLARI AREA NEUROMOTORIA IRCCS "E. MEDEA"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513/DG/2017</text:p>
          </table:table-cell>
          <table:table-cell office:value-type="string" table:style-name="ce2">
            <text:p>APA/P/95456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431666666674" table:formula="msoxl:=P700/M700" table:style-name="ce58">
            <text:p>2.953,44<text:s/></text:p>
          </table:table-cell>
          <table:table-cell office:value-type="float" office:value="16109.69" table:style-name="ce221">
            <text:p><text:s/>16.109,69<text:s/></text:p>
          </table:table-cell>
          <table:table-cell office:value-type="float" office:value="17720.659000000003" table:formula="msoxl:=O700*1.1" table:style-name="ce747">
            <text:p><text:s/>17.720,66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2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office:value-type="string" table:style-name="ce13">
            <text:p>332/18-EM</text:p>
          </table:table-cell>
          <table:table-cell office:value-type="date" office:date-value="2018-05-14T00:00:00" table:style-name="ce15">
            <text:p>14/05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SANTHERA PHARMACEUTICALS</text:p>
          </table:table-cell>
          <table:table-cell office:value-type="string" table:style-name="ce14">
            <text:p>3900000168</text:p>
          </table:table-cell>
          <table:table-cell office:value-type="date" office:date-value="2018-03-05T00:00:00" table:style-name="ce15">
            <text:p>05/03/2018</text:p>
          </table:table-cell>
          <table:table-cell office:value-type="float" office:value="6" table:style-name="ce241">
            <text:p>6,00</text:p>
          </table:table-cell>
          <table:table-cell office:value-type="float" office:value="16109.64" table:style-name="ce543">
            <text:p><text:s/>16.109,64<text:s/></text:p>
          </table:table-cell>
          <table:table-cell office:value-type="string" table:style-name="ce377">
            <text:p>-</text:p>
          </table:table-cell>
          <table:table-cell office:value-type="float" office:value="16109.64" table:style-name="ce658">
            <text:p>16.109,64</text:p>
          </table:table-cell>
          <table:table-cell office:value-type="float" office:value="17720.599999999999" table:style-name="ce471">
            <text:p><text:s/>17.720,60<text:s/></text:p>
          </table:table-cell>
          <table:table-cell office:value-type="float" office:value="17720.599999999999" table:style-name="ce591">
            <text:p>17.720,60</text:p>
          </table:table-cell>
          <table:table-cell office:value-type="float" office:value="5.9000000004743924E-2" table:formula="msoxl:=P700-Z701" table:style-name="ce603">
            <text:p><text:s/>0,06<text:s/></text:p>
          </table:table-cell>
          <table:table-cell office:value-type="float" office:value="0" table:formula="msoxl:=M700-U701" table:style-name="ce17">
            <text:p>0</text:p>
          </table:table-cell>
          <table:table-cell office:value-type="date" office:date-value="2018-06-07T00:00:00" table:style-name="ce252">
            <text:p>07/06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19"/>
          <table:table-cell table:style-name="ce307"/>
          <table:table-cell table:style-name="ce31"/>
          <table:table-cell table:number-columns-repeated="16350" table:style-name="ce314"/>
        </table:table-row>
        <table:table-row table:style-name="ro16">
          <table:table-cell office:value-type="string" table:style-name="ce711">
            <text:p>RAXONE (IDEBENONE)</text:p>
          </table:table-cell>
          <table:table-cell office:value-type="string" table:style-name="ce2">
            <text:p>A/116439</text:p>
          </table:table-cell>
          <table:table-cell office:value-type="date" office:date-value="2017-10-30T00:00:00" table:style-name="ce4">
            <text:p>30/10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 PATOLOGIE NEUROMUSCOLARI AREA NEUROMOTORIA IRCCS "E. MEDEA"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F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2125/DG/2017</text:p>
          </table:table-cell>
          <table:table-cell office:value-type="string" table:style-name="ce2">
            <text:p>APA/P/138387</text:p>
          </table:table-cell>
          <table:table-cell office:value-type="date" office:date-value="2017-12-22T00:00:00" table:style-name="ce4">
            <text:p>22/12/2017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9999999997" table:formula="msoxl:=P702/M702" table:style-name="ce58">
            <text:p>2.953,43<text:s/></text:p>
          </table:table-cell>
          <table:table-cell office:value-type="float" office:value="16109.64" table:style-name="ce221">
            <text:p><text:s/>16.109,64<text:s/></text:p>
          </table:table-cell>
          <table:table-cell office:value-type="float" office:value="17720.603999999999" table:formula="msoxl:=O702*1.1" table:style-name="ce747">
            <text:p><text:s/>17.720,60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office:value-type="string" table:style-name="ce87">
            <text:p>334/18-EM</text:p>
          </table:table-cell>
          <table:table-cell office:value-type="date" office:date-value="2018-05-14T00:00:00" table:style-name="ce55">
            <text:p>14/05/2018</text:p>
          </table:table-cell>
          <table:table-cell office:value-type="float" office:value="2018" table:style-name="ce267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SANTHERA PHARMACEUTICALS</text:p>
          </table:table-cell>
          <table:table-cell office:value-type="string" table:style-name="ce14">
            <text:p>3900000204</text:p>
          </table:table-cell>
          <table:table-cell office:value-type="date" office:date-value="2018-03-28T00:00:00" table:style-name="ce15">
            <text:p>28/03/2018</text:p>
          </table:table-cell>
          <table:table-cell office:value-type="float" office:value="6" table:style-name="ce241">
            <text:p>6,00</text:p>
          </table:table-cell>
          <table:table-cell office:value-type="float" office:value="16109.64" table:style-name="ce543">
            <text:p><text:s/>16.109,64<text:s/></text:p>
          </table:table-cell>
          <table:table-cell office:value-type="string" table:style-name="ce377">
            <text:p>-</text:p>
          </table:table-cell>
          <table:table-cell office:value-type="float" office:value="16109.64" table:style-name="ce658">
            <text:p>16.109,64</text:p>
          </table:table-cell>
          <table:table-cell office:value-type="float" office:value="17720.599999999999" table:style-name="ce471">
            <text:p><text:s/>17.720,60<text:s/></text:p>
          </table:table-cell>
          <table:table-cell office:value-type="float" office:value="17720.599999999999" table:style-name="ce591">
            <text:p>17.720,60</text:p>
          </table:table-cell>
          <table:table-cell office:value-type="float" office:value="4.0000000008149073E-3" table:formula="msoxl:=P702-Z703" table:style-name="ce603">
            <text:p><text:s/>0,00<text:s/></text:p>
          </table:table-cell>
          <table:table-cell office:value-type="float" office:value="0" table:formula="msoxl:=M702-U703" table:style-name="ce17">
            <text:p>0</text:p>
          </table:table-cell>
          <table:table-cell office:value-type="date" office:date-value="2018-06-07T00:00:00" table:style-name="ce252">
            <text:p>07/06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6">
          <table:table-cell office:value-type="string" table:style-name="ce711">
            <text:p>RAXONE (IDEBENONE)</text:p>
          </table:table-cell>
          <table:table-cell office:value-type="string" table:style-name="ce2">
            <text:p>60251/A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 PATOLOGIE NEUROMUSCOLARI AREA NEUROMOTORIA IRCCS "E. MEDEA"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FN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445/DG/2017</text:p>
          </table:table-cell>
          <table:table-cell office:value-type="string" table:style-name="ce2">
            <text:p>APA/P/8370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6109.69" table:style-name="ce221">
            <text:p><text:s/>16.109,69<text:s/></text:p>
          </table:table-cell>
          <table:table-cell office:value-type="float" office:value="17720.659000000003" table:formula="msoxl:=O704*1.1" table:style-name="ce747">
            <text:p><text:s/>17.720,66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6">
          <table:table-cell office:value-type="string" table:style-name="ce711">
            <text:p>RAXONE (IDEBENONE)</text:p>
          </table:table-cell>
          <table:table-cell office:value-type="string" table:style-name="ce2">
            <text:p>60251/A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 PATOLOGIE NEUROMUSCOLARI AREA NEUROMOTORIA IRCCS "E. MEDEA"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438/DG/2017</text:p>
          </table:table-cell>
          <table:table-cell office:value-type="string" table:style-name="ce2">
            <text:p>APA/P/8363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431666666674" table:formula="msoxl:=P706/M706" table:style-name="ce58">
            <text:p>2.953,44<text:s/></text:p>
          </table:table-cell>
          <table:table-cell office:value-type="float" office:value="16109.69" table:style-name="ce221">
            <text:p><text:s/>16.109,69<text:s/></text:p>
          </table:table-cell>
          <table:table-cell office:value-type="float" office:value="17720.659000000003" table:formula="msoxl:=O706*1.1" table:style-name="ce747">
            <text:p><text:s/>17.720,66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office:value-type="string" table:style-name="ce13">
            <text:p>273/18-EM</text:p>
          </table:table-cell>
          <table:table-cell office:value-type="date" office:date-value="2018-04-16T00:00:00" table:style-name="ce15">
            <text:p>16/04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SANTHERA PHARMACEUTICALS</text:p>
          </table:table-cell>
          <table:table-cell office:value-type="string" table:style-name="ce14">
            <text:p>3900000101</text:p>
          </table:table-cell>
          <table:table-cell office:value-type="date" office:date-value="2017-12-14T00:00:00" table:style-name="ce15">
            <text:p>14/12/2017</text:p>
          </table:table-cell>
          <table:table-cell office:value-type="float" office:value="6" table:style-name="ce241">
            <text:p>6,00</text:p>
          </table:table-cell>
          <table:table-cell office:value-type="float" office:value="16109.64" table:style-name="ce543">
            <text:p><text:s/>16.109,64<text:s/></text:p>
          </table:table-cell>
          <table:table-cell office:value-type="string" table:style-name="ce377">
            <text:p>-</text:p>
          </table:table-cell>
          <table:table-cell office:value-type="float" office:value="16109.64" table:style-name="ce658">
            <text:p>16.109,64</text:p>
          </table:table-cell>
          <table:table-cell office:value-type="float" office:value="17720.599999999999" table:style-name="ce471">
            <text:p><text:s/>17.720,60<text:s/></text:p>
          </table:table-cell>
          <table:table-cell office:value-type="float" office:value="17720.599999999999" table:style-name="ce591">
            <text:p>17.720,60</text:p>
          </table:table-cell>
          <table:table-cell office:value-type="float" office:value="5.9000000004743924E-2" table:formula="msoxl:=P706-Z707" table:style-name="ce603">
            <text:p><text:s/>0,06<text:s/></text:p>
          </table:table-cell>
          <table:table-cell office:value-type="float" office:value="0" table:formula="msoxl:=M5125" table:style-name="ce17">
            <text:p>0</text:p>
          </table:table-cell>
          <table:table-cell office:value-type="date" office:date-value="2018-06-07T00:00:00" table:style-name="ce252">
            <text:p>07/06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AXONE (IDEBENONE)</text:p>
          </table:table-cell>
          <table:table-cell office:value-type="string" table:style-name="ce2">
            <text:p>A/62476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CLINICA NEUROLOGICA A.O. DI PADOVA<text:s/>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FZ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442/DG/2017</text:p>
          </table:table-cell>
          <table:table-cell office:value-type="string" table:style-name="ce2">
            <text:p>APA/P/83672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6109.69" table:style-name="ce221">
            <text:p><text:s/>16.109,69<text:s/></text:p>
          </table:table-cell>
          <table:table-cell office:value-type="float" office:value="17720.659000000003" table:formula="msoxl:=O708*1.1" table:style-name="ce747">
            <text:p><text:s/>17.720,66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0">
          <table:table-cell office:value-type="string" table:style-name="ce711">
            <text:p>RAXONE (IDEBENONE)</text:p>
          </table:table-cell>
          <table:table-cell office:value-type="string" table:style-name="ce2">
            <text:p>A/62464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CLINICA NEUROLOGICA A.O. DI PADOVA<text:s/>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443/DG/2017</text:p>
          </table:table-cell>
          <table:table-cell office:value-type="string" table:style-name="ce2">
            <text:p>APA/P/83691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6109.69" table:style-name="ce221">
            <text:p><text:s/>16.109,69<text:s/></text:p>
          </table:table-cell>
          <table:table-cell office:value-type="float" office:value="17720.659000000003" table:formula="msoxl:=O710*1.1" table:style-name="ce747">
            <text:p><text:s/>17.720,66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1">
          <table:table-cell office:value-type="string" table:style-name="ce711">
            <text:p>RAXONE (IDEBENONE)</text:p>
          </table:table-cell>
          <table:table-cell office:value-type="string" table:style-name="ce2">
            <text:p>60301/A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 NEURO GENETICA MOLECOLARE "CARLO BESTA"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F</text:p>
          </table:table-cell>
          <table:table-cell office:value-type="string" table:style-name="ce2">
            <text:p>ATROFIA OTTICA DI LEBER (LHON)</text:p>
          </table:table-cell>
          <table:table-cell office:value-type="string" table:style-name="ce2">
            <text:p>1444/DG/2017</text:p>
          </table:table-cell>
          <table:table-cell office:value-type="string" table:style-name="ce2">
            <text:p>APA/P/8368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8054.82" table:style-name="ce221">
            <text:p><text:s/>8.054,82<text:s/></text:p>
          </table:table-cell>
          <table:table-cell office:value-type="float" office:value="8860.3019999999997" table:formula="msoxl:=O712*1.1" table:style-name="ce747">
            <text:p><text:s/>8.860,30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28">
          <table:table-cell office:value-type="string" table:style-name="ce711">
            <text:p>RAXONE (IDEBENONE)</text:p>
          </table:table-cell>
          <table:table-cell office:value-type="string" table:style-name="ce2">
            <text:p>A/20942</text:p>
          </table:table-cell>
          <table:table-cell office:value-type="date" office:date-value="2017-03-01T00:00:00" table:style-name="ce4">
            <text:p>01/03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UOC OCULISTICA DI.TO NEUROSCIENZE TESTA E COLLO OSP. S. CAMILLO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ATROFIA OTTICA DI LEBER (LHON)</text:p>
          </table:table-cell>
          <table:table-cell office:value-type="string" table:style-name="ce2">
            <text:p>1032/DG/2017</text:p>
          </table:table-cell>
          <table:table-cell office:value-type="string" table:style-name="ce2">
            <text:p>APA/P/57713</text:p>
          </table:table-cell>
          <table:table-cell office:value-type="date" office:date-value="2017-06-05T00:00:00" table:style-name="ce4">
            <text:p>05/06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9827.79" table:style-name="ce221">
            <text:p><text:s/>19.827,79<text:s/></text:p>
          </table:table-cell>
          <table:table-cell office:value-type="float" office:value="21810.569000000003" table:formula="msoxl:=O714*1.1" table:style-name="ce747">
            <text:p><text:s/>21.810,57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A/73039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IRCCS E. MEDEA UOC PATOLOGIE NEUROMUSCOLARI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NM</text:p>
          </table:table-cell>
          <table:table-cell office:value-type="string" table:style-name="ce2">
            <text:p>DISTROFINOPATIA (DISTROFIA MUSCOLARE)</text:p>
          </table:table-cell>
          <table:table-cell office:value-type="string" table:style-name="ce2">
            <text:p>1554/DG/2017</text:p>
          </table:table-cell>
          <table:table-cell office:value-type="string" table:style-name="ce2">
            <text:p>APA/P/98393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6109.64" table:style-name="ce221">
            <text:p><text:s/>16.109,64<text:s/></text:p>
          </table:table-cell>
          <table:table-cell office:value-type="float" office:value="17720.603999999999" table:formula="msoxl:=O716*1.1" table:style-name="ce747">
            <text:p><text:s/>17.720,60<text:s/></text:p>
          </table:table-cell>
          <table:table-cell office:value-type="string" table:style-name="ce437">
            <text:p>6 MESI DI TERAPI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A/72990</text:p>
          </table:table-cell>
          <table:table-cell office:value-type="date" office:date-value="2017-07-06T00:00:00" table:style-name="ce4">
            <text:p>06/07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IRCCS E. MEDEA UOC PATOLOGIE NEUROMUSCOLARI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L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553/DG/2017</text:p>
          </table:table-cell>
          <table:table-cell office:value-type="string" table:style-name="ce2">
            <text:p>APA/P/98391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5">
            <text:p>COMPRESSE DA 150 MG.</text:p>
          </table:table-cell>
          <table:table-cell table:style-name="ce1003"/>
          <table:table-cell table:style-name="ce58"/>
          <table:table-cell office:value-type="float" office:value="16109.64" table:style-name="ce221">
            <text:p><text:s/>16.109,64<text:s/></text:p>
          </table:table-cell>
          <table:table-cell office:value-type="float" office:value="17720.603999999999" table:formula="msoxl:=O718*1.1" table:style-name="ce747">
            <text:p><text:s/>17.720,60<text:s/></text:p>
          </table:table-cell>
          <table:table-cell office:value-type="string" table:style-name="ce437">
            <text:p>6 MESI DI TERAPI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table:style-name="ce87"/>
          <table:table-cell table:style-name="ce55"/>
          <table:table-cell table:style-name="ce267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A/105440</text:p>
          </table:table-cell>
          <table:table-cell office:value-type="date" office:date-value="2017-10-03T00:00:00" table:style-name="ce4">
            <text:p>03/10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IRCCS E. MEDEA UOC PATOLOGIE NEUROMUSCOLARI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976/DG/2017</text:p>
          </table:table-cell>
          <table:table-cell office:value-type="string" table:style-name="ce2">
            <text:p>APA/P/129351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3333333329" table:formula="msoxl:=P720/M720" table:style-name="ce58">
            <text:p>2.953,43<text:s/></text:p>
          </table:table-cell>
          <table:table-cell table:style-name="ce221"/>
          <table:table-cell office:value-type="float" office:value="17720.599999999999" table:style-name="ce747">
            <text:p><text:s/>17.720,60<text:s/></text:p>
          </table:table-cell>
          <table:table-cell office:value-type="string" table:style-name="ce437">
            <text:p>6 MESI DI TERAPI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office:value-type="string" table:style-name="ce13">
            <text:p>333/18-EM</text:p>
          </table:table-cell>
          <table:table-cell office:value-type="date" office:date-value="2018-05-14T00:00:00" table:style-name="ce15">
            <text:p>14/05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SANTHERA PHARMACEUTICALS</text:p>
          </table:table-cell>
          <table:table-cell office:value-type="string" table:style-name="ce14">
            <text:p>3900000193</text:p>
          </table:table-cell>
          <table:table-cell office:value-type="date" office:date-value="2018-03-19T00:00:00" table:style-name="ce15">
            <text:p>19/03/2018</text:p>
          </table:table-cell>
          <table:table-cell office:value-type="float" office:value="6" table:style-name="ce241">
            <text:p>6,00</text:p>
          </table:table-cell>
          <table:table-cell office:value-type="float" office:value="16109.64" table:style-name="ce543">
            <text:p><text:s/>16.109,64<text:s/></text:p>
          </table:table-cell>
          <table:table-cell office:value-type="string" table:style-name="ce377">
            <text:p>-</text:p>
          </table:table-cell>
          <table:table-cell office:value-type="float" office:value="16109.64" table:style-name="ce658">
            <text:p>16.109,64</text:p>
          </table:table-cell>
          <table:table-cell office:value-type="float" office:value="17720.599999999999" table:style-name="ce471">
            <text:p><text:s/>17.720,60<text:s/></text:p>
          </table:table-cell>
          <table:table-cell office:value-type="float" office:value="17720.599999999999" table:style-name="ce591">
            <text:p>17.720,60</text:p>
          </table:table-cell>
          <table:table-cell office:value-type="float" office:value="0" table:formula="msoxl:=P720-Z721" table:style-name="ce603">
            <text:p><text:s/>-<text:s text:c="3"/></text:p>
          </table:table-cell>
          <table:table-cell office:value-type="float" office:value="0" table:formula="msoxl:=M5265" table:style-name="ce17">
            <text:p>0</text:p>
          </table:table-cell>
          <table:table-cell office:value-type="date" office:date-value="2018-06-07T00:00:00" table:style-name="ce252">
            <text:p>07/06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A/37895</text:p>
          </table:table-cell>
          <table:table-cell office:value-type="date" office:date-value="2018-04-05T00:00:00" table:style-name="ce4">
            <text:p>05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CLINICA NEUROLOGICA PEDIATRICA AOU "A. MEYER" DI FIRENZ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LG</text:p>
          </table:table-cell>
          <table:table-cell office:value-type="string" table:style-name="ce2">
            <text:p>ATROFIA OTTICA DOMINANTE</text:p>
          </table:table-cell>
          <table:table-cell office:value-type="string" table:style-name="ce2">
            <text:p>624/DG/2018</text:p>
          </table:table-cell>
          <table:table-cell office:value-type="string" table:style-name="ce2">
            <text:p>APA/P/43765</text:p>
          </table:table-cell>
          <table:table-cell office:value-type="date" office:date-value="2018-04-18T00:00:00" table:style-name="ce4">
            <text:p>18/04/2018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3333333329" table:formula="msoxl:=P722/M722" table:style-name="ce58">
            <text:p>2.953,43<text:s/></text:p>
          </table:table-cell>
          <table:table-cell table:style-name="ce221"/>
          <table:table-cell office:value-type="float" office:value="17720.599999999999" table:style-name="ce747">
            <text:p><text:s/>17.720,60<text:s/></text:p>
          </table:table-cell>
          <table:table-cell office:value-type="string" table:style-name="ce437">
            <text:p>OLTRA IVA SE DOVUTA</text:p>
            <text:p>6 MESI DI TERAPI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office:value-type="float" office:value="7570" table:style-name="ce13">
            <text:p>7570</text:p>
          </table:table-cell>
          <table:table-cell office:value-type="date" office:date-value="2018-10-29T00:00:00" table:style-name="ce15">
            <text:p>29/10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SANTHERA PHARMACEUTICALS</text:p>
          </table:table-cell>
          <table:table-cell office:value-type="string" table:style-name="ce14">
            <text:p>3900000312</text:p>
          </table:table-cell>
          <table:table-cell office:value-type="date" office:date-value="2018-07-04T00:00:00" table:style-name="ce15">
            <text:p>04/07/2018</text:p>
          </table:table-cell>
          <table:table-cell office:value-type="float" office:value="6" table:style-name="ce241">
            <text:p>6,00</text:p>
          </table:table-cell>
          <table:table-cell office:value-type="float" office:value="16109.64" table:style-name="ce543">
            <text:p><text:s/>16.109,64<text:s/></text:p>
          </table:table-cell>
          <table:table-cell office:value-type="string" table:style-name="ce377">
            <text:p>-</text:p>
          </table:table-cell>
          <table:table-cell office:value-type="float" office:value="16109.64" table:style-name="ce658">
            <text:p>16.109,64</text:p>
          </table:table-cell>
          <table:table-cell office:value-type="float" office:value="17720.599999999999" table:style-name="ce471">
            <text:p><text:s/>17.720,60<text:s/></text:p>
          </table:table-cell>
          <table:table-cell office:value-type="float" office:value="17720.599999999999" table:style-name="ce591">
            <text:p>17.720,60</text:p>
          </table:table-cell>
          <table:table-cell office:value-type="string" table:style-name="ce800">
            <text:p>-</text:p>
          </table:table-cell>
          <table:table-cell office:value-type="float" office:value="0" table:formula="msoxl:=M722-U723" table:style-name="ce17">
            <text:p>0</text:p>
          </table:table-cell>
          <table:table-cell office:value-type="date" office:date-value="2018-11-02T00:00:00" table:style-name="ce252">
            <text:p>02/11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45033-AIFA-COD_UO-A</text:p>
          </table:table-cell>
          <table:table-cell office:value-type="date" office:date-value="2018-04-20T00:00:00" table:style-name="ce4">
            <text:p>20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E. MEDEA UOC PATOLOGIE NEUROMUSCOLARI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6856/DG/2018</text:p>
          </table:table-cell>
          <table:table-cell office:value-type="string" table:style-name="ce2">
            <text:p>APA/P/49916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3333333329" table:formula="msoxl:=P724/M724" table:style-name="ce58">
            <text:p>2.953,43<text:s/></text:p>
          </table:table-cell>
          <table:table-cell table:style-name="ce221"/>
          <table:table-cell office:value-type="float" office:value="17720.599999999999" table:style-name="ce747">
            <text:p><text:s/>17.720,60<text:s/></text:p>
          </table:table-cell>
          <table:table-cell office:value-type="string" table:style-name="ce437">
            <text:p>IVA IN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658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45033-AIFA-COD_UO-A</text:p>
          </table:table-cell>
          <table:table-cell office:value-type="date" office:date-value="2018-04-20T00:00:00" table:style-name="ce4">
            <text:p>20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RCCS E. MEDEA UOC PATOLOGIE NEUROMUSCOLARI BOSISIO PARINI (LC)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1021/DG/2018</text:p>
          </table:table-cell>
          <table:table-cell office:value-type="string" table:style-name="ce2">
            <text:p>APA/P/49916</text:p>
          </table:table-cell>
          <table:table-cell office:value-type="date" office:date-value="2018-05-04T00:00:00" table:style-name="ce4">
            <text:p>04/05/2018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3333333329" table:formula="msoxl:=P726/M726" table:style-name="ce58">
            <text:p>2.953,43<text:s/></text:p>
          </table:table-cell>
          <table:table-cell table:style-name="ce221"/>
          <table:table-cell office:value-type="float" office:value="17720.599999999999" table:style-name="ce747">
            <text:p><text:s/>17.720,60<text:s/></text:p>
          </table:table-cell>
          <table:table-cell office:value-type="string" table:style-name="ce437">
            <text:p>IVA IN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658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RAXONE (IDEBENONE)</text:p>
          </table:table-cell>
          <table:table-cell office:value-type="string" table:style-name="ce2">
            <text:p>A/283760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POLICLINICO UNIVERSITARIO A. GEMELLI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DISTROFIA MUSCOLARE DI DUCHENNE</text:p>
          </table:table-cell>
          <table:table-cell office:value-type="string" table:style-name="ce2">
            <text:p>DG/1037/2018</text:p>
          </table:table-cell>
          <table:table-cell office:value-type="string" table:style-name="ce2">
            <text:p>APA/P/74342</text:p>
          </table:table-cell>
          <table:table-cell office:value-type="date" office:date-value="2018-06-28T00:00:00" table:style-name="ce4">
            <text:p>28/06/2018</text:p>
          </table:table-cell>
          <table:table-cell office:value-type="string" table:style-name="ce5">
            <text:p>COMPRESSE DA 150 MG.</text:p>
          </table:table-cell>
          <table:table-cell office:value-type="float" office:value="6" table:style-name="ce1003">
            <text:p>6,00</text:p>
          </table:table-cell>
          <table:table-cell office:value-type="float" office:value="2953.4333333333329" table:formula="msoxl:=P728/M728" table:style-name="ce58">
            <text:p>2.953,43<text:s/></text:p>
          </table:table-cell>
          <table:table-cell table:style-name="ce221"/>
          <table:table-cell office:value-type="float" office:value="17720.599999999999" table:style-name="ce747">
            <text:p><text:s/>17.720,60<text:s/></text:p>
          </table:table-cell>
          <table:table-cell office:value-type="string" table:style-name="ce437">
            <text:p>IVA IN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15">
          <table:table-cell office:value-type="string" table:style-name="ce712">
            <text:p>RAXONE (IDEBENONE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77"/>
          <table:table-cell table:style-name="ce658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30">
          <table:table-cell office:value-type="string" table:style-name="ce711">
            <text:p>ORKAMBI (LUMACFTOR / IVACAFTOR)</text:p>
          </table:table-cell>
          <table:table-cell office:value-type="string" table:style-name="ce2">
            <text:p>A/32907</text:p>
          </table:table-cell>
          <table:table-cell office:value-type="date" office:date-value="2017-03-30T00:00:00" table:style-name="ce4">
            <text:p>30/03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DIP.TO MATERNO INFANTILE SOSD FIBROSI CISTICA - AO UNIVERSITA' OSP. RIUNITI <text:s/>- UMBERTO I GM LANCISI DI ANCONA</text:p>
          </table:table-cell>
          <table:table-cell office:value-type="string" table:style-name="ce2">
            <text:p>MARCHE<text:s/>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FIBROSI CISTICA<text:s/></text:p>
          </table:table-cell>
          <table:table-cell office:value-type="string" table:style-name="ce2">
            <text:p>1017/DG/2017</text:p>
          </table:table-cell>
          <table:table-cell office:value-type="string" table:style-name="ce2">
            <text:p>APA/P/56577</text:p>
          </table:table-cell>
          <table:table-cell office:value-type="date" office:date-value="2017-06-06T00:00:00" table:style-name="ce4">
            <text:p>06/06/2017</text:p>
          </table:table-cell>
          <table:table-cell table:style-name="ce5"/>
          <table:table-cell table:style-name="ce1003"/>
          <table:table-cell table:style-name="ce58"/>
          <table:table-cell office:value-type="float" office:value="93162.27" table:style-name="ce221">
            <text:p><text:s/>93.162,27<text:s/></text:p>
          </table:table-cell>
          <table:table-cell office:value-type="float" office:value="102478.49700000002" table:formula="msoxl:=O730*1.1" table:style-name="ce747">
            <text:p><text:s/>102.478,50<text:s/></text:p>
          </table:table-cell>
          <table:table-cell table:style-name="ce167"/>
          <table:table-cell table:style-name="ce45"/>
          <table:table-cell table:style-name="ce48"/>
          <table:table-cell table:style-name="ce264"/>
          <table:table-cell table:style-name="ce323"/>
          <table:table-cell table:style-name="ce542"/>
          <table:table-cell table:style-name="ce384"/>
          <table:table-cell table:style-name="ce531"/>
          <table:table-cell table:style-name="ce470"/>
          <table:table-cell table:style-name="ce597"/>
          <table:table-cell table:style-name="ce602"/>
          <table:table-cell table:style-name="ce168"/>
          <table:table-cell table:style-name="ce254"/>
          <table:table-cell table:style-name="ce193"/>
          <table:table-cell table:style-name="ce10"/>
          <table:table-cell table:style-name="ce320"/>
          <table:table-cell table:style-name="ce306"/>
          <table:table-cell table:style-name="ce130"/>
          <table:table-cell table:number-columns-repeated="16350" table:style-name="ce174"/>
        </table:table-row>
        <table:table-row table:style-name="ro3">
          <table:table-cell office:value-type="string" table:style-name="ce715">
            <text:p>ORKAMBI (LUMACFTOR / IVACAFTOR)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6"/>
          <table:table-cell table:style-name="ce146"/>
          <table:table-cell table:style-name="ce355"/>
          <table:table-cell table:style-name="ce321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REGORAFENIB</text:p>
          </table:table-cell>
          <table:table-cell office:value-type="string" table:style-name="ce2">
            <text:p>AIFA/A/87479</text:p>
          </table:table-cell>
          <table:table-cell office:value-type="date" office:date-value="2017-08-08T00:00:00" table:style-name="ce4">
            <text:p>08/08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FONDAZIONE ISTITUTO TUMORI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EPATOCARCINOMA</text:p>
          </table:table-cell>
          <table:table-cell office:value-type="string" table:style-name="ce2">
            <text:p>1787/DG/2017</text:p>
          </table:table-cell>
          <table:table-cell office:value-type="string" table:style-name="ce2">
            <text:p>APA/P/114635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COMPRESSE DA 40 MG.</text:p>
          </table:table-cell>
          <table:table-cell table:style-name="ce1003"/>
          <table:table-cell table:style-name="ce58"/>
          <table:table-cell office:value-type="float" office:value="21780" table:style-name="ce221">
            <text:p><text:s/>21.780,00<text:s/></text:p>
          </table:table-cell>
          <table:table-cell office:value-type="float" office:value="23958.000000000004" table:formula="msoxl:=O732*1.1" table:style-name="ce747">
            <text:p><text:s/>23.958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5">
            <text:p>REGORAFENIB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6"/>
          <table:table-cell table:style-name="ce146"/>
          <table:table-cell table:style-name="ce35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REGORAFENIB</text:p>
          </table:table-cell>
          <table:table-cell office:value-type="string" table:style-name="ce2">
            <text:p>AIFA/A/87479</text:p>
          </table:table-cell>
          <table:table-cell office:value-type="date" office:date-value="2017-08-08T00:00:00" table:style-name="ce4">
            <text:p>08/08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FONDAZIONE ISTITUTO TUMORI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ZG</text:p>
          </table:table-cell>
          <table:table-cell office:value-type="string" table:style-name="ce2">
            <text:p>EPATOCARCINOMA</text:p>
          </table:table-cell>
          <table:table-cell office:value-type="string" table:style-name="ce2">
            <text:p>1788/DG/2017</text:p>
          </table:table-cell>
          <table:table-cell office:value-type="string" table:style-name="ce2">
            <text:p>APA/P/114638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5">
            <text:p>COMPRESSE DA 40 MG.</text:p>
          </table:table-cell>
          <table:table-cell table:style-name="ce1003"/>
          <table:table-cell table:style-name="ce58"/>
          <table:table-cell office:value-type="float" office:value="21780" table:style-name="ce221">
            <text:p><text:s/>21.780,00<text:s/></text:p>
          </table:table-cell>
          <table:table-cell office:value-type="float" office:value="23958.000000000004" table:formula="msoxl:=O734*1.1" table:style-name="ce747">
            <text:p><text:s/>23.958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5">
            <text:p>REGORAFENIB</text:p>
          </table:table-cell>
          <table:table-cell table:style-name="ce109"/>
          <table:table-cell table:style-name="ce110"/>
          <table:table-cell table:style-name="ce270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6"/>
          <table:table-cell table:style-name="ce146"/>
          <table:table-cell table:style-name="ce35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ZALMOXIS</text:p>
          </table:table-cell>
          <table:table-cell office:value-type="string" table:style-name="ce2">
            <text:p>AIFA/A/107101</text:p>
          </table:table-cell>
          <table:table-cell office:value-type="date" office:date-value="2017-10-06T00:00:00" table:style-name="ce4">
            <text:p>06/10/2017</text:p>
          </table:table-cell>
          <table:table-cell office:value-type="float" office:value="2017" table:style-name="ce265">
            <text:p>2017</text:p>
          </table:table-cell>
          <table:table-cell office:value-type="string" table:style-name="ce2">
            <text:p>IRCCS POLICLINICO SAN MARTINO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LEUCEMIA LINFOBLASTICA ACUTA PH. NEG.</text:p>
          </table:table-cell>
          <table:table-cell office:value-type="string" table:style-name="ce2">
            <text:p>1900/DG/2017</text:p>
          </table:table-cell>
          <table:table-cell office:value-type="string" table:style-name="ce2">
            <text:p>APA/P/124866</text:p>
          </table:table-cell>
          <table:table-cell office:value-type="date" office:date-value="2017-11-21T00:00:00" table:style-name="ce4">
            <text:p>21/11/2017</text:p>
          </table:table-cell>
          <table:table-cell office:value-type="string" table:style-name="ce5">
            <text:p>FIALE PER INFUSIONI</text:p>
          </table:table-cell>
          <table:table-cell office:value-type="float" office:value="4" table:style-name="ce1003">
            <text:p>4,00</text:p>
          </table:table-cell>
          <table:table-cell table:style-name="ce58"/>
          <table:table-cell office:value-type="float" office:value="596000" table:style-name="ce221">
            <text:p><text:s/>596.000,00<text:s/></text:p>
          </table:table-cell>
          <table:table-cell office:value-type="float" office:value="655600" table:formula="msoxl:=O736*1.1" table:style-name="ce747">
            <text:p><text:s/>655.600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5">
            <text:p>ZALMOXIS</text:p>
          </table:table-cell>
          <table:table-cell office:value-type="string" table:style-name="ce115">
            <text:p>20167/18</text:p>
          </table:table-cell>
          <table:table-cell office:value-type="date" office:date-value="2018-05-08T00:00:00" table:style-name="ce139">
            <text:p>08/05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office:value-type="string" table:style-name="ce115">
            <text:p>MOLECULAR MEDICINE SPA</text:p>
          </table:table-cell>
          <table:table-cell office:value-type="string" table:style-name="ce116">
            <text:p>18VPA00002</text:p>
          </table:table-cell>
          <table:table-cell office:value-type="date" office:date-value="2018-04-16T00:00:00" table:style-name="ce139">
            <text:p>16/04/2018</text:p>
          </table:table-cell>
          <table:table-cell office:value-type="float" office:value="1" table:style-name="ce405">
            <text:p>1,00</text:p>
          </table:table-cell>
          <table:table-cell office:value-type="float" office:value="149000" table:style-name="ce549">
            <text:p><text:s/>149.000,00<text:s/></text:p>
          </table:table-cell>
          <table:table-cell office:value-type="string" table:style-name="ce436">
            <text:p>-</text:p>
          </table:table-cell>
          <table:table-cell office:value-type="float" office:value="149000" table:style-name="ce523">
            <text:p>149.000,00</text:p>
          </table:table-cell>
          <table:table-cell office:value-type="float" office:value="163900" table:style-name="ce481">
            <text:p><text:s/>163.900,00<text:s/></text:p>
          </table:table-cell>
          <table:table-cell office:value-type="float" office:value="163900" table:style-name="ce592">
            <text:p>163.900,00</text:p>
          </table:table-cell>
          <table:table-cell office:value-type="float" office:value="491700" table:formula="msoxl:=P736-Z737" table:style-name="ce633">
            <text:p><text:s/>491.700,00<text:s/></text:p>
          </table:table-cell>
          <table:table-cell office:value-type="float" office:value="3" table:formula="msoxl:=M736-U737" table:style-name="ce144">
            <text:p>3</text:p>
          </table:table-cell>
          <table:table-cell office:value-type="date" office:date-value="2018-06-06T00:00:00" table:style-name="ce256">
            <text:p>06/06/2018</text:p>
          </table:table-cell>
          <table:table-cell table:style-name="ce146"/>
          <table:table-cell table:style-name="ce35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5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62964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FONDAZIONE IRCCS CA GRANDA OSPEDALE MAGGIORE POLICLINICO MILANO<text:s/>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RD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984/2018</text:p>
          </table:table-cell>
          <table:table-cell office:value-type="string" table:style-name="ce2">
            <text:p>APA/P70952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38/M738" table:style-name="ce58">
            <text:p>46,00<text:s/></text:p>
          </table:table-cell>
          <table:table-cell office:value-type="float" office:value="28100.16" table:style-name="ce221">
            <text:p><text:s/>28.100,16<text:s/></text:p>
          </table:table-cell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0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62468B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OSPEDALE SANT'EUGENIO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GN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937/2018</text:p>
          </table:table-cell>
          <table:table-cell office:value-type="float" office:value="65182" table:style-name="ce2">
            <text:p>65182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6941964285718" table:formula="msoxl:=P740/M740" table:style-name="ce58">
            <text:p>46,00<text:s/></text:p>
          </table:table-cell>
          <table:table-cell office:value-type="float" office:value="28099.95" table:style-name="ce221">
            <text:p><text:s/>28.099,95<text:s/></text:p>
          </table:table-cell>
          <table:table-cell office:value-type="float" office:value="30909.945000000003" table:formula="msoxl:=O740*1.1" table:style-name="ce747">
            <text:p><text:s/>30.909,95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0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18372</text:p>
          </table:table-cell>
          <table:table-cell office:value-type="date" office:date-value="2018-02-19T00:00:00" table:style-name="ce4">
            <text:p>19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 EMATOLOGIA - AOU POLICLINICO DI BARI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RR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915/DG/2018</text:p>
          </table:table-cell>
          <table:table-cell office:value-type="float" office:value="65191" table:style-name="ce2">
            <text:p>65191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5">
            <text:p>COMPRESSE</text:p>
          </table:table-cell>
          <table:table-cell office:value-type="string" table:number-columns-spanned="3" table:number-rows-spanned="1" table:style-name="ce1016">
            <text:p>VARIE POSOLOGIE CON DOSAGGI DIVERSI</text:p>
          </table:table-cell>
          <table:covered-table-cell table:number-columns-repeated="2"/>
          <table:table-cell office:value-type="float" office:value="11494.63" table:style-name="ce221">
            <text:p><text:s/>11.494,63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office:value-type="float" office:value="88023" table:style-name="ce13">
            <text:p>88023</text:p>
          </table:table-cell>
          <table:table-cell office:value-type="date" office:date-value="2018-10-30T00:00:00" table:style-name="ce15">
            <text:p>30/10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ABBVIE</text:p>
          </table:table-cell>
          <table:table-cell office:value-type="string" table:style-name="ce14">
            <text:p>2018018454</text:p>
          </table:table-cell>
          <table:table-cell office:value-type="date" office:date-value="2018-05-28T00:00:00" table:style-name="ce15">
            <text:p>28/05/2018</text:p>
          </table:table-cell>
          <table:table-cell office:value-type="float" office:value="1" table:style-name="ce241">
            <text:p>1,00</text:p>
          </table:table-cell>
          <table:table-cell office:value-type="float" office:value="10449.66" table:style-name="ce543">
            <text:p><text:s/>10.449,66<text:s/></text:p>
          </table:table-cell>
          <table:table-cell office:value-type="string" table:style-name="ce380">
            <text:p>-</text:p>
          </table:table-cell>
          <table:table-cell office:value-type="float" office:value="10449.66" table:style-name="ce524">
            <text:p>10.449,66</text:p>
          </table:table-cell>
          <table:table-cell office:value-type="float" office:value="11494.626" table:formula="msoxl:=X743*1.1" table:style-name="ce471">
            <text:p><text:s/>11.494,63<text:s/></text:p>
          </table:table-cell>
          <table:table-cell office:value-type="float" office:value="11494.63" table:style-name="ce591">
            <text:p>11.494,63</text:p>
          </table:table-cell>
          <table:table-cell office:value-type="float" office:value="0" table:formula="msoxl:=P742-Z743" table:style-name="ce603">
            <text:p><text:s/>-<text:s text:c="3"/></text:p>
          </table:table-cell>
          <table:table-cell office:value-type="string" table:style-name="ce838">
            <text:p>-</text:p>
          </table:table-cell>
          <table:table-cell office:value-type="date" office:date-value="2019-01-16T00:00:00" table:style-name="ce252">
            <text:p>16/01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4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73561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TRAPIANTO AOU CONSORZIALE - POLICLINICO DI BARI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RR</text:p>
          </table:table-cell>
          <table:table-cell office:value-type="string" table:style-name="ce2">
            <text:p>MIELOMA MULTIPLO IgM LAMDA REFRATTARIO</text:p>
          </table:table-cell>
          <table:table-cell office:value-type="string" table:style-name="ce2">
            <text:p>1132/DG/2018</text:p>
          </table:table-cell>
          <table:table-cell office:value-type="string" table:style-name="ce2">
            <text:p>APA/81949/P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COMPRESSE</text:p>
          </table:table-cell>
          <table:table-cell office:value-type="float" office:value="784" table:formula="msoxl:=7*112" table:style-name="ce1003">
            <text:p>784,00</text:p>
          </table:table-cell>
          <table:table-cell office:value-type="float" office:value="45.996887755102037" table:formula="msoxl:=P744/M744" table:style-name="ce58">
            <text:p>46,00<text:s/></text:p>
          </table:table-cell>
          <table:table-cell table:style-name="ce221"/>
          <table:table-cell office:value-type="float" office:value="36061.56" table:style-name="ce747">
            <text:p><text:s/>36.061,56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VENCLYXTO</text:p>
            <text:p>(VENETOCLAX)</text:p>
          </table:table-cell>
          <table:table-cell office:value-type="float" office:value="60537" table:style-name="ce2">
            <text:p>60537</text:p>
          </table:table-cell>
          <table:table-cell office:value-type="date" office:date-value="2018-05-28T00:00:00" table:style-name="ce4">
            <text:p>28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POLICLINICO SANT'ORSOLA MALPIGHI DI BOLO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LEUCEMIA MIELOIDE ACUTA RICADUTA</text:p>
          </table:table-cell>
          <table:table-cell office:value-type="string" table:style-name="ce2">
            <text:p>DG/920/2018</text:p>
          </table:table-cell>
          <table:table-cell office:value-type="float" office:value="65661" table:style-name="ce2">
            <text:p>65661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46/M746" table:style-name="ce58">
            <text:p>46,00<text:s/></text:p>
          </table:table-cell>
          <table:table-cell office:value-type="float" office:value="28100.16" table:style-name="ce221">
            <text:p><text:s/>28.100,16<text:s/></text:p>
          </table:table-cell>
          <table:table-cell office:value-type="float" office:value="30910.17" table:style-name="ce747">
            <text:p><text:s/>30.910,17<text:s/></text:p>
          </table:table-cell>
          <table:table-cell office:value-type="string" table:style-name="ce790">
            <text:p>PAZIENTE DECEDUTO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5">
            <text:p>VENCLYXTO</text:p>
            <text:p>(VENETOCLAX)</text:p>
          </table:table-cell>
          <table:table-cell table:style-name="ce115"/>
          <table:table-cell table:style-name="ce139"/>
          <table:table-cell table:style-name="ce117"/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office:value-type="string" table:style-name="ce791">
            <text:p>NON PROCEDERE AL RIMBORSO</text:p>
          </table:table-cell>
          <table:table-cell table:style-name="ce115"/>
          <table:table-cell table:style-name="ce116"/>
          <table:table-cell table:style-name="ce139"/>
          <table:table-cell table:style-name="ce405"/>
          <table:table-cell table:style-name="ce549"/>
          <table:table-cell table:style-name="ce436"/>
          <table:table-cell table:style-name="ce523"/>
          <table:table-cell table:style-name="ce481"/>
          <table:table-cell table:style-name="ce592"/>
          <table:table-cell table:style-name="ce633"/>
          <table:table-cell table:style-name="ce144"/>
          <table:table-cell table:style-name="ce256"/>
          <table:table-cell table:style-name="ce146"/>
          <table:table-cell table:style-name="ce35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62736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POLICLINICO SANT'ORSOLA MALPIGHI DI BOLO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AS</text:p>
          </table:table-cell>
          <table:table-cell office:value-type="string" table:style-name="ce2">
            <text:p>LEUCEMIA MIELOIDE REFRATTARIA</text:p>
          </table:table-cell>
          <table:table-cell office:value-type="string" table:style-name="ce2">
            <text:p>990/2018</text:p>
          </table:table-cell>
          <table:table-cell office:value-type="string" table:style-name="ce2">
            <text:p>APA/P/71060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48/M748" table:style-name="ce58">
            <text:p>46,00<text:s/></text:p>
          </table:table-cell>
          <table:table-cell office:value-type="float" office:value="28100.16" table:style-name="ce221">
            <text:p><text:s/>28.100,16<text:s/></text:p>
          </table:table-cell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0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60193/A</text:p>
          </table:table-cell>
          <table:table-cell office:value-type="date" office:date-value="2018-05-28T00:00:00" table:style-name="ce4">
            <text:p>28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ONCOLOGIA E EMATOLOGIA POLICLINICO S. ORSOLA MALPIGHI DI BOLOGNA</text:p>
          </table:table-cell>
          <table:table-cell office:value-type="string" table:style-name="ce2">
            <text:p>ELMILIA ROMAGNA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914/2018</text:p>
          </table:table-cell>
          <table:table-cell office:value-type="float" office:value="65187" table:style-name="ce2">
            <text:p>65187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50/M750" table:style-name="ce58">
            <text:p>46,00<text:s/></text:p>
          </table:table-cell>
          <table:table-cell table:style-name="ce221"/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5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42252-AIFA-A</text:p>
          </table:table-cell>
          <table:table-cell office:value-type="date" office:date-value="2018-04-16T00:00:00" table:style-name="ce4">
            <text:p>16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POLICLINICO SANT'ORSOLA MALPIGHI AZ. OSPEDALIERA UNIV. DI BOLO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INDROME MIELOPROLIFERATIVA ACUTA NOS</text:p>
          </table:table-cell>
          <table:table-cell office:value-type="string" table:style-name="ce2">
            <text:p>733/DG/2018</text:p>
          </table:table-cell>
          <table:table-cell office:value-type="string" table:style-name="ce2">
            <text:p>APA/P/51666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52/M752" table:style-name="ce58">
            <text:p>46,00<text:s/></text:p>
          </table:table-cell>
          <table:table-cell table:style-name="ce221"/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7">
          <table:table-cell office:value-type="string" table:style-name="ce711">
            <text:p>VENCLYXTO</text:p>
            <text:p>(VENETOCLAX)</text:p>
          </table:table-cell>
          <table:table-cell office:value-type="string" table:style-name="ce892">
            <text:p>A/71432</text:p>
          </table:table-cell>
          <table:table-cell office:value-type="date" office:date-value="2018-06-21T00:00:00" table:style-name="ce4">
            <text:p>2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156">
            <text:p>ONCOLOGIA E EMATOLOGIA "LORENZO E ARIOSTO SERAGNOLI" POLICLINICO SANT'ORSOLA MALPIGHI BOLOGNA</text:p>
          </table:table-cell>
          <table:table-cell office:value-type="string" table:style-name="ce156">
            <text:p>EMILIA ROMAGNA</text:p>
          </table:table-cell>
          <table:table-cell office:value-type="string" table:style-name="ce156">
            <text:p>FF</text:p>
          </table:table-cell>
          <table:table-cell office:value-type="string" table:style-name="ce156">
            <text:p>LEUCEMIA MIELOIDE ACUTA RICADUTA/ REFRATTARIA</text:p>
          </table:table-cell>
          <table:table-cell office:value-type="string" table:style-name="ce156">
            <text:p>1047/2018</text:p>
          </table:table-cell>
          <table:table-cell office:value-type="float" office:value="77725" table:style-name="ce2">
            <text:p>77725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163">
            <text:p>COMPRESSE</text:p>
          </table:table-cell>
          <table:table-cell office:value-type="float" office:value="672" table:style-name="ce683">
            <text:p>672,00</text:p>
          </table:table-cell>
          <table:table-cell office:value-type="float" office:value="45.997276785714284" table:formula="msoxl:=P754/M754" table:style-name="ce158">
            <text:p>46,00<text:s/></text:p>
          </table:table-cell>
          <table:table-cell table:style-name="ce159"/>
          <table:table-cell office:value-type="float" office:value="30910.17" table:style-name="ce992">
            <text:p><text:s/>30.910,17<text:s/></text:p>
          </table:table-cell>
          <table:table-cell office:value-type="string" table:style-name="ce437">
            <text:p>nato il 09/07/1941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89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7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90991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NCOLOGIA E EMATOLOGIA "LORENZO E ARIOSTO SERAGNOLI" POLICLINICO SANT'ORSOLA MALPIGHI BOLO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F</text:p>
          </table:table-cell>
          <table:table-cell office:value-type="string" table:style-name="ce2">
            <text:p>LEUCEMIA MIELOIDE ACUTA RICADUTA/ REFRATTARIA</text:p>
          </table:table-cell>
          <table:table-cell office:value-type="string" table:style-name="ce2">
            <text:p>DG/1300/2018</text:p>
          </table:table-cell>
          <table:table-cell office:value-type="float" office:value="92175" table:style-name="ce2">
            <text:p>92175</text:p>
          </table:table-cell>
          <table:table-cell office:value-type="date" office:date-value="2018-08-08T00:00:00" table:style-name="ce4">
            <text:p>08/08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7276785714284" table:formula="msoxl:=P756/M756" table:style-name="ce58">
            <text:p>46,00<text:s/></text:p>
          </table:table-cell>
          <table:table-cell table:style-name="ce221"/>
          <table:table-cell office:value-type="float" office:value="30910.17" table:style-name="ce747">
            <text:p><text:s/>30.910,17<text:s/></text:p>
          </table:table-cell>
          <table:table-cell office:value-type="string" table:style-name="ce437">
            <text:p>nato il 13/10/1950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891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0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A/50345</text:p>
          </table:table-cell>
          <table:table-cell office:value-type="date" office:date-value="2018-05-07T00:00:00" table:style-name="ce4">
            <text:p>07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FOND. IRCCS CA GRANDA POLICLINICO DI MILAN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GC</text:p>
          </table:table-cell>
          <table:table-cell office:value-type="string" table:style-name="ce2">
            <text:p>LEUCEMIA MIELOIDE ACUTA<text:s/></text:p>
          </table:table-cell>
          <table:table-cell office:value-type="string" table:style-name="ce2">
            <text:p>DG/916/2018</text:p>
          </table:table-cell>
          <table:table-cell office:value-type="string" table:style-name="ce2">
            <text:p>APA/P/65625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5.996889880952381" table:formula="msoxl:=P758/M758" table:style-name="ce58">
            <text:p>46,00<text:s/></text:p>
          </table:table-cell>
          <table:table-cell table:style-name="ce221"/>
          <table:table-cell office:value-type="float" office:value="30909.91" table:style-name="ce747">
            <text:p><text:s/>30.909,91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0">
          <table:table-cell office:value-type="string" table:style-name="ce711">
            <text:p>VENCLYXTO</text:p>
            <text:p>(VENETOCLAX)</text:p>
          </table:table-cell>
          <table:table-cell office:value-type="string" table:style-name="ce2">
            <text:p>63337/A</text:p>
          </table:table-cell>
          <table:table-cell office:value-type="date" office:date-value="2018-06-01T00:00:00" table:style-name="ce4">
            <text:p>0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PRESIDIO OSPEDALIERO "A. TORTORA" PAGANI (SA)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BM</text:p>
          </table:table-cell>
          <table:table-cell office:value-type="string" table:style-name="ce2">
            <text:p>LINFOMA NON HODGKIN MANTELLARE</text:p>
          </table:table-cell>
          <table:table-cell office:value-type="string" table:style-name="ce2">
            <text:p>1012/2018</text:p>
          </table:table-cell>
          <table:table-cell office:value-type="string" table:style-name="ce2">
            <text:p>APA/P/73359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221"/>
          <table:table-cell office:value-type="float" office:value="28308.99" table:style-name="ce747">
            <text:p><text:s/>28.308,99<text:s/></text:p>
          </table:table-cell>
          <table:table-cell office:value-type="string" table:style-name="ce437">
            <text:p>VARIE POSOLOGIE NELLA SOMMINISTRAZIONE A CRESCERE CON L'AVANZAMENTO DELLA TERAPI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7">
          <table:table-cell office:value-type="string" table:style-name="ce711">
            <text:p>VENCLYXTO</text:p>
            <text:p>(VENETOCLAX)</text:p>
          </table:table-cell>
          <table:table-cell office:value-type="float" office:value="76843" table:style-name="ce2">
            <text:p>76843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NCOLOGIA E EMATOLOGIA "LORENZO E ARIOSTO SERAGNOLI" POLICLINICO SANT'ORSOLA MALPIGHI BOLO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150/2018</text:p>
          </table:table-cell>
          <table:table-cell office:value-type="string" table:style-name="ce2">
            <text:p>APA/P/86439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COMPRESSE</text:p>
          </table:table-cell>
          <table:table-cell office:value-type="float" office:value="672" table:style-name="ce1003">
            <text:p>672,00</text:p>
          </table:table-cell>
          <table:table-cell office:value-type="float" office:value="46" table:style-name="ce58">
            <text:p>46,00<text:s/></text:p>
          </table:table-cell>
          <table:table-cell table:style-name="ce221"/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4">
          <table:table-cell office:value-type="string" table:style-name="ce711">
            <text:p>VENCLYXTO</text:p>
            <text:p>(VENETOCLAX)</text:p>
          </table:table-cell>
          <table:table-cell office:value-type="float" office:value="76976" table:style-name="ce2">
            <text:p>76976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IENDA OSPEDALIERA BROTZU CAGLIARI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CA MO</text:p>
          </table:table-cell>
          <table:table-cell office:value-type="string" table:style-name="ce2">
            <text:p>LEUCEMIA MIELOIDE ACUTA RECIDIVATA</text:p>
          </table:table-cell>
          <table:table-cell office:value-type="string" table:style-name="ce2">
            <text:p>DG/1384/2018</text:p>
          </table:table-cell>
          <table:table-cell office:value-type="string" table:style-name="ce2">
            <text:p>APA/P/97203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221"/>
          <table:table-cell office:value-type="float" office:value="25758.28" table:style-name="ce747">
            <text:p><text:s/>25.758,28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4">
          <table:table-cell office:value-type="string" table:style-name="ce711">
            <text:p>VENCLYXTO</text:p>
            <text:p>(VENETOCLAX)</text:p>
          </table:table-cell>
          <table:table-cell office:value-type="float" office:value="76926" table:style-name="ce2">
            <text:p>76926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ISTITUTO DI EMATOLOGIA - C.R.E.O. CENTRO DI RICERCHE EMATO-ONCOLOGICHE OSPEDALE S. MARIA DELLA MISERICORDIA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FC</text:p>
          </table:table-cell>
          <table:table-cell office:value-type="string" table:style-name="ce2">
            <text:p>TRICOLEUCEMIA REFRATTARIA</text:p>
          </table:table-cell>
          <table:table-cell office:value-type="string" table:style-name="ce2">
            <text:p>DG/1143/2018</text:p>
          </table:table-cell>
          <table:table-cell office:value-type="string" table:style-name="ce2">
            <text:p>APA/P/86641</text:p>
          </table:table-cell>
          <table:table-cell office:value-type="date" office:date-value="2018-07-26T00:00:00" table:style-name="ce4">
            <text:p>26/07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6499999999996" table:style-name="ce58">
            <text:p>5.151,65<text:s/></text:p>
          </table:table-cell>
          <table:table-cell table:style-name="ce221"/>
          <table:table-cell office:value-type="float" office:value="30909.91" table:style-name="ce747">
            <text:p><text:s/>30.909,91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4">
          <table:table-cell office:value-type="string" table:style-name="ce711">
            <text:p>VENCLYXTO</text:p>
            <text:p>(VENETOCLAX)</text:p>
          </table:table-cell>
          <table:table-cell office:value-type="float" office:value="78953" table:style-name="ce2">
            <text:p>78953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 EMATOLOGIA G.O.M. BIANCHI MELACRINO MORELLI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GS AP</text:p>
          </table:table-cell>
          <table:table-cell office:value-type="string" table:style-name="ce2">
            <text:p>TRICOLEUCEMIA REFRATTARIA</text:p>
          </table:table-cell>
          <table:table-cell office:value-type="string" table:style-name="ce2">
            <text:p>DG/1259/2018</text:p>
          </table:table-cell>
          <table:table-cell office:value-type="string" table:style-name="ce2">
            <text:p>APA/P/90754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519.62" table:style-name="ce58">
            <text:p>5.519,62<text:s/></text:p>
          </table:table-cell>
          <table:table-cell table:style-name="ce221"/>
          <table:table-cell office:value-type="float" office:value="33117.75" table:style-name="ce747">
            <text:p><text:s/>33.117,75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2">
          <table:table-cell office:value-type="string" table:style-name="ce711">
            <text:p>VENCLYXTO</text:p>
            <text:p>(VENETOCLAX)</text:p>
          </table:table-cell>
          <table:table-cell office:value-type="float" office:value="15953" table:style-name="ce2">
            <text:p>15953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D COMPLESSA DI EMATOLOGIA AUO CAREGGI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DV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219/2018</text:p>
          </table:table-cell>
          <table:table-cell office:value-type="string" table:style-name="ce2">
            <text:p>APA/P/88780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office:value-type="float" office:value="28099.919999999998" table:formula="msoxl:=SUM(M770*N770)" table:style-name="ce221">
            <text:p><text:s/>28.099,92<text:s/></text:p>
          </table:table-cell>
          <table:table-cell office:value-type="float" office:value="30910" table:style-name="ce747">
            <text:p><text:s/>30.910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0">
          <table:table-cell office:value-type="string" table:style-name="ce711">
            <text:p>VENCLYXTO</text:p>
            <text:p>(VENETOCLAX)</text:p>
          </table:table-cell>
          <table:table-cell office:value-type="float" office:value="71418" table:style-name="ce2">
            <text:p>71418</text:p>
          </table:table-cell>
          <table:table-cell office:value-type="date" office:date-value="2018-06-21T00:00:00" table:style-name="ce4">
            <text:p>2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SD TERAPIA INTENSIVA ONCOEMATOLOGICA E TRAPIANTO CSE AZIENDA OSPEDALIERO-UNIVERSITARIA SAN LUIGI GONZAGA DI ORBASSA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B<text:s/></text:p>
          </table:table-cell>
          <table:table-cell office:value-type="string" table:style-name="ce2">
            <text:p>LEUCEMIA MIELOIDE ACUTA REFRATTARIA/RECIDIVATA</text:p>
          </table:table-cell>
          <table:table-cell office:value-type="string" table:style-name="ce2">
            <text:p>DG/1246/2018</text:p>
          </table:table-cell>
          <table:table-cell office:value-type="string" table:style-name="ce2">
            <text:p>APA/P/89446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159"/>
          <table:table-cell office:value-type="float" office:value="28237.48" table:style-name="ce992">
            <text:p><text:s/>28.237,48<text:s/></text:p>
          </table:table-cell>
          <table:table-cell office:value-type="string" table:style-name="ce1006">
            <text:p>PREVENTIVO € 63.011,15 IVA ICLUSA</text:p>
          </table:table-cell>
          <table:table-cell table:style-name="ce229"/>
          <table:table-cell table:style-name="ce908"/>
          <table:table-cell table:style-name="ce909"/>
          <table:table-cell table:style-name="ce910"/>
          <table:table-cell table:style-name="ce911"/>
          <table:table-cell table:style-name="ce912"/>
          <table:table-cell table:style-name="ce913"/>
          <table:table-cell table:style-name="ce914"/>
          <table:table-cell table:style-name="ce915"/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0">
          <table:table-cell office:value-type="string" table:style-name="ce711">
            <text:p>VENCLYXTO</text:p>
            <text:p>(VENETOCLAX)</text:p>
          </table:table-cell>
          <table:table-cell office:value-type="float" office:value="71418" table:style-name="ce2">
            <text:p>71418</text:p>
          </table:table-cell>
          <table:table-cell office:value-type="date" office:date-value="2018-06-21T00:00:00" table:style-name="ce4">
            <text:p>21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SD TERAPIA INTENSIVA ONCOEMATOLOGICA E TRAPIANTO CSE AZIENDA OSPEDALIERO-UNIVERSITARIA SAN LUIGI GONZAGA DI ORBASSA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EB</text:p>
          </table:table-cell>
          <table:table-cell office:value-type="string" table:style-name="ce2">
            <text:p>LEUCEMIA MIELOIDE ACUTA REFRATTARIA/RECIDIVATA</text:p>
          </table:table-cell>
          <table:table-cell office:value-type="string" table:style-name="ce2">
            <text:p>DG/1246/2018</text:p>
          </table:table-cell>
          <table:table-cell office:value-type="string" table:style-name="ce2">
            <text:p>APA/P/89446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221"/>
          <table:table-cell office:value-type="float" office:value="28237.48" table:style-name="ce747">
            <text:p><text:s/>28.237,48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28">
          <table:table-cell office:value-type="string" table:style-name="ce711">
            <text:p>VENCLYXTO</text:p>
            <text:p>(VENETOCLAX)</text:p>
          </table:table-cell>
          <table:table-cell office:value-type="float" office:value="84408" table:style-name="ce2">
            <text:p>84408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EMATOLOGI POLICLINICO UMBERTO I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SN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245/2018</text:p>
          </table:table-cell>
          <table:table-cell office:value-type="string" table:style-name="ce2">
            <text:p>APA/P/89437</text:p>
          </table:table-cell>
          <table:table-cell office:value-type="date" office:date-value="2018-08-01T00:00:00" table:style-name="ce4">
            <text:p>01/08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table:style-name="ce127"/>
          <table:table-cell office:value-type="float" office:value="30909.91" table:style-name="ce998">
            <text:p><text:s/>30.909,91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1">
          <table:table-cell office:value-type="string" table:style-name="ce711">
            <text:p>VENCLYXTO</text:p>
            <text:p>(VENETOCLAX)</text:p>
          </table:table-cell>
          <table:table-cell office:value-type="float" office:value="76504" table:style-name="ce2">
            <text:p>76504</text:p>
          </table:table-cell>
          <table:table-cell office:value-type="date" office:date-value="2018-07-04T00:00:00" table:style-name="ce4">
            <text:p>04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D COMPLESSA DI EMATOLOGIA AUO CAREGGI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352/2018</text:p>
          </table:table-cell>
          <table:table-cell office:value-type="string" table:style-name="ce2">
            <text:p>APA/P/95154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table:style-name="ce127"/>
          <table:table-cell office:value-type="float" office:value="30910" table:style-name="ce998">
            <text:p><text:s/>30.910,00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72"/>
          <table:table-cell table:style-name="ce204"/>
          <table:table-cell table:style-name="ce233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5">
          <table:table-cell office:value-type="string" table:style-name="ce711">
            <text:p>VENCLYXTO</text:p>
            <text:p>(VENETOCLAX)</text:p>
          </table:table-cell>
          <table:table-cell office:value-type="float" office:value="89207" table:style-name="ce2">
            <text:p>89207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D COMPLESSA DI EMATOLOGIA AUO CAREGGI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350/2018</text:p>
          </table:table-cell>
          <table:table-cell office:value-type="string" table:style-name="ce2">
            <text:p>APA/P/95160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table:style-name="ce221"/>
          <table:table-cell office:value-type="float" office:value="30910" table:style-name="ce747">
            <text:p><text:s/>30.910,00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2">
          <table:table-cell office:value-type="string" table:style-name="ce711">
            <text:p>VENCLYXTO</text:p>
            <text:p>(VENETOCLAX)</text:p>
          </table:table-cell>
          <table:table-cell office:value-type="float" office:value="90989" table:style-name="ce2">
            <text:p>90989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OD COMPLESSA DI EMATOLOGIA AUO CAREGGI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DG/1351/2018</text:p>
          </table:table-cell>
          <table:table-cell office:value-type="string" table:style-name="ce2">
            <text:p>APA/P/95162</text:p>
          </table:table-cell>
          <table:table-cell office:value-type="date" office:date-value="2018-08-22T00:00:00" table:style-name="ce4">
            <text:p>22/08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table:style-name="ce221"/>
          <table:table-cell office:value-type="float" office:value="30910" table:style-name="ce747">
            <text:p><text:s/>30.910,00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6">
          <table:table-cell office:value-type="string" table:style-name="ce711">
            <text:p>VENCLYXTO</text:p>
            <text:p>(VENETOCLAX)</text:p>
          </table:table-cell>
          <table:table-cell office:value-type="float" office:value="101329" table:style-name="ce2">
            <text:p>101329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DI EMATOLOGIA E TRAPIANTO DI CELLULE STAMINALI PRESIDIO OSPEDALIERO "VITO FAZZI"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143552/2018</text:p>
          </table:table-cell>
          <table:table-cell office:value-type="string" table:style-name="ce2">
            <text:p>APA/P/143552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221"/>
          <table:table-cell office:value-type="float" office:value="31161.13" table:style-name="ce747">
            <text:p><text:s/>31.161,13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6">
          <table:table-cell office:value-type="string" table:style-name="ce711">
            <text:p>VENCLYXTO</text:p>
            <text:p>(VENETOCLAX)</text:p>
          </table:table-cell>
          <table:table-cell office:value-type="float" office:value="116880" table:style-name="ce2">
            <text:p>116880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O.C. EMATOLOGIA A.O. "PUGLIESE-CIACCIO"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LEUCEMIA MIELOIDE ACUTA PHILADELPHIA-POSITIVA RECIDIVATA</text:p>
          </table:table-cell>
          <table:table-cell office:value-type="string" table:style-name="ce2">
            <text:p>409/2019</text:p>
          </table:table-cell>
          <table:table-cell office:value-type="string" table:style-name="ce2">
            <text:p>APA/P/409</text:p>
          </table:table-cell>
          <table:table-cell office:value-type="date" office:date-value="2019-01-03T00:00:00" table:style-name="ce4">
            <text:p>03/01/2019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4683.32" table:style-name="ce58">
            <text:p>4.683,32<text:s/></text:p>
          </table:table-cell>
          <table:table-cell office:value-type="float" office:value="28099.919999999998" table:formula="msoxl:=SUM(M785*N785)" table:style-name="ce221">
            <text:p><text:s/>28.099,92<text:s/></text:p>
          </table:table-cell>
          <table:table-cell office:value-type="float" office:value="30909.911999999997" table:formula="msoxl:=SUM(O785*10%)+O785" table:style-name="ce747">
            <text:p><text:s/>30.909,91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921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7">
          <table:table-cell office:value-type="string" table:style-name="ce711">
            <text:p>VENCLYXTO</text:p>
            <text:p>(VENETOCLAX)</text:p>
          </table:table-cell>
          <table:table-cell office:value-type="float" office:value="105752" table:style-name="ce2">
            <text:p>105752</text:p>
          </table:table-cell>
          <table:table-cell office:value-type="date" office:date-value="2018-09-25T00:00:00" table:style-name="ce4">
            <text:p>25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TRUTTURA INTERAZIENDALE COMPLESSA DI EMATOLOGIA OSPEDALE "MADONNA DELLE GRAZIE"</text:p>
          </table:table-cell>
          <table:table-cell office:value-type="string" table:style-name="ce2">
            <text:p>BASILICATA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LEUCEMIA LINFOBLASTICA ACUTA T ABERRANTE</text:p>
          </table:table-cell>
          <table:table-cell office:value-type="string" table:style-name="ce2">
            <text:p>141144/2018</text:p>
          </table:table-cell>
          <table:table-cell office:value-type="string" table:style-name="ce2">
            <text:p>APA/P/141144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221"/>
          <table:table-cell office:value-type="float" office:value="16968.25" table:style-name="ce747">
            <text:p><text:s/>16.968,25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8">
          <table:table-cell office:value-type="string" table:style-name="ce711">
            <text:p>VENCLYXTO</text:p>
            <text:p>(VENETOCLAX)</text:p>
          </table:table-cell>
          <table:table-cell office:value-type="float" office:value="102109" table:style-name="ce2">
            <text:p>102109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EMATOLOGIA POLO OSPEDALIERO S. SPIRI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IBGI</text:p>
          </table:table-cell>
          <table:table-cell office:value-type="string" table:style-name="ce2">
            <text:p>LEUCEMIA MIELOIDE ACUTA SECONDARIA REFRATTARIA</text:p>
          </table:table-cell>
          <table:table-cell office:value-type="string" table:style-name="ce2">
            <text:p>141158/2018</text:p>
          </table:table-cell>
          <table:table-cell office:value-type="string" table:style-name="ce2">
            <text:p>APA/P/141158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6499999999996" table:style-name="ce58">
            <text:p>5.151,65<text:s/></text:p>
          </table:table-cell>
          <table:table-cell table:style-name="ce221"/>
          <table:table-cell office:value-type="float" office:value="30909.899999999998" table:formula="msoxl:=SUM(M789*N789)" table:style-name="ce747">
            <text:p><text:s/>30.909,90<text:s/></text:p>
          </table:table-cell>
          <table:table-cell office:value-type="string" table:style-name="ce437">
            <text:p>AUTORIZZATA SPESA DI €30.910,17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206"/>
          <table:table-cell table:number-columns-repeated="6" table:style-name="ce201"/>
          <table:table-cell table:style-name="ce202"/>
          <table:table-cell table:style-name="ce203"/>
          <table:table-cell table:style-name="ce689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9">
          <table:table-cell office:value-type="string" table:style-name="ce711">
            <text:p>VENCLYXTO</text:p>
            <text:p>(VENETOCLAX)</text:p>
          </table:table-cell>
          <table:table-cell office:value-type="float" office:value="100659" table:style-name="ce2">
            <text:p>100659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EMATOLOGIA FONDAZIONE IRCCS CA GRANDA OSPEDALE MAGGIORE POLICLINIC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LEUCEMIA MIELOIDE ACUTA RECIDIVA/REFRATTARIA</text:p>
          </table:table-cell>
          <table:table-cell office:value-type="string" table:style-name="ce2">
            <text:p>141140/2018</text:p>
          </table:table-cell>
          <table:table-cell office:value-type="string" table:style-name="ce2">
            <text:p>APA/P/141140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5">
            <text:p>COMPRESSE</text:p>
          </table:table-cell>
          <table:table-cell office:value-type="float" office:value="2" table:style-name="ce1003">
            <text:p>2,00</text:p>
          </table:table-cell>
          <table:table-cell office:value-type="float" office:value="5151.6499999999996" table:style-name="ce58">
            <text:p>5.151,65<text:s/></text:p>
          </table:table-cell>
          <table:table-cell table:style-name="ce221"/>
          <table:table-cell office:value-type="float" office:value="10303.299999999999" table:formula="msoxl:=SUM(M791*N791)" table:style-name="ce747">
            <text:p><text:s/>10.303,3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1">
          <table:table-cell office:value-type="string" table:style-name="ce711">
            <text:p>VENCLYXTO</text:p>
            <text:p>(VENETOCLAX)</text:p>
          </table:table-cell>
          <table:table-cell office:value-type="float" office:value="120603" table:style-name="ce2">
            <text:p>120603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P.O. CA' FONCELL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MIELOMA MULTIPLO IGG/K RESISTENTE/REFRATTARIO A PLURIME LINEE DI TRATTAMENTO</text:p>
          </table:table-cell>
          <table:table-cell office:value-type="string" table:style-name="ce2">
            <text:p>138458/2018</text:p>
          </table:table-cell>
          <table:table-cell office:value-type="string" table:style-name="ce2">
            <text:p>APA/P/138458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office:value-type="float" office:value="12" table:style-name="ce1003">
            <text:p>12,00</text:p>
          </table:table-cell>
          <table:table-cell office:value-type="float" office:value="5151.6400000000003" table:style-name="ce58">
            <text:p>5.151,64<text:s/></text:p>
          </table:table-cell>
          <table:table-cell table:style-name="ce221"/>
          <table:table-cell office:value-type="float" office:value="61819.680000000008" table:formula="msoxl:=SUM(M793*N793)" table:style-name="ce747">
            <text:p><text:s/>61.819,68<text:s/></text:p>
          </table:table-cell>
          <table:table-cell office:value-type="string" table:style-name="ce437">
            <text:p>AUTORIZZATI €61.819,69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1">
          <table:table-cell office:value-type="string" table:style-name="ce711">
            <text:p>VENCLYXTO</text:p>
            <text:p>(VENETOCLAX)</text:p>
          </table:table-cell>
          <table:table-cell office:value-type="float" office:value="100251" table:style-name="ce2">
            <text:p>100251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SPEDALE S. MARIA DELLA MISERICORDIA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SF</text:p>
          </table:table-cell>
          <table:table-cell office:value-type="string" table:style-name="ce2">
            <text:p>LEUCEMIA MIELOIDE ACUTA SECONDARIA REFRATTARIA</text:p>
          </table:table-cell>
          <table:table-cell office:value-type="string" table:style-name="ce2">
            <text:p>139597/2018</text:p>
          </table:table-cell>
          <table:table-cell office:value-type="string" table:style-name="ce2">
            <text:p>APA/P/139597</text:p>
          </table:table-cell>
          <table:table-cell office:value-type="date" office:date-value="2018-12-18T00:00:00" table:style-name="ce4">
            <text:p>18/12/2018</text:p>
          </table:table-cell>
          <table:table-cell office:value-type="string" table:style-name="ce5">
            <text:p>COMPRESSE</text:p>
          </table:table-cell>
          <table:table-cell office:value-type="float" office:value="1" table:style-name="ce1003">
            <text:p>1,00</text:p>
          </table:table-cell>
          <table:table-cell office:value-type="float" office:value="5151.6000000000004" table:style-name="ce58">
            <text:p>5.151,60<text:s/></text:p>
          </table:table-cell>
          <table:table-cell office:value-type="float" office:value="5151.6000000000004" table:formula="msoxl:=SUM(M795*N795)" table:style-name="ce747">
            <text:p><text:s/>5.151,60<text:s/></text:p>
          </table:table-cell>
          <table:table-cell table:style-name="ce747"/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8">
          <table:table-cell office:value-type="string" table:style-name="ce711">
            <text:p>VENCLYXTO</text:p>
            <text:p>(VENETOCLAX)</text:p>
          </table:table-cell>
          <table:table-cell office:value-type="float" office:value="96536" table:style-name="ce2">
            <text:p>96536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SUR ZONA TERRITORIALE N.13 OSPEDALE "C. E G. MAZZONI"</text:p>
          </table:table-cell>
          <table:table-cell office:value-type="string" table:style-name="ce2">
            <text:p>MARCHE<text:s/></text:p>
          </table:table-cell>
          <table:table-cell office:value-type="string" table:style-name="ce2">
            <text:p>MU</text:p>
          </table:table-cell>
          <table:table-cell office:value-type="string" table:style-name="ce2">
            <text:p>LEUCEMIA MIELOIDE ACUTA RECIDIVATA</text:p>
          </table:table-cell>
          <table:table-cell office:value-type="string" table:style-name="ce2">
            <text:p>138391/2018</text:p>
          </table:table-cell>
          <table:table-cell office:value-type="string" table:style-name="ce2">
            <text:p>APA/P/138391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747"/>
          <table:table-cell office:value-type="float" office:value="30910.17" table:style-name="ce747">
            <text:p><text:s/>30.910,17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7">
          <table:table-cell office:value-type="string" table:style-name="ce711">
            <text:p>VENCLYXTO</text:p>
            <text:p>(VENETOCLAX)</text:p>
          </table:table-cell>
          <table:table-cell office:value-type="float" office:value="112975" table:style-name="ce2">
            <text:p>112975</text:p>
          </table:table-cell>
          <table:table-cell office:value-type="date" office:date-value="2018-10-12T00:00:00" table:style-name="ce4">
            <text:p>12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.C. EMATOLOGIA ASST GRANDE OSPEDALE METROPOLITANO NIGUARD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0CJ</text:p>
          </table:table-cell>
          <table:table-cell office:value-type="string" table:style-name="ce2">
            <text:p>LEUCEMIA MIELOIDE ACUTA SECONDARIA NON CANDIDABILE A TRAPIANTO</text:p>
          </table:table-cell>
          <table:table-cell office:value-type="string" table:style-name="ce2">
            <text:p>138410/2018</text:p>
          </table:table-cell>
          <table:table-cell office:value-type="string" table:style-name="ce2">
            <text:p>APA/P/138410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6499999999996" table:style-name="ce58">
            <text:p>5.151,65<text:s/></text:p>
          </table:table-cell>
          <table:table-cell table:style-name="ce747"/>
          <table:table-cell office:value-type="float" office:value="30910.17" table:style-name="ce747">
            <text:p><text:s/>30.910,17<text:s/></text:p>
          </table:table-cell>
          <table:table-cell office:value-type="string" table:style-name="ce437">
            <text:p>AUTORIZZATI €30.909,91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9">
          <table:table-cell office:value-type="string" table:style-name="ce711">
            <text:p>VENCLYXTO</text:p>
            <text:p>(VENETOCLAX)</text:p>
          </table:table-cell>
          <table:table-cell office:value-type="float" office:value="96551" table:style-name="ce2">
            <text:p>96551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ARTIMENTO DI ONCOLOGIA E DI EMATOLOGIA "LORENZO E ARIOSTO SERAGNOLI" POLICLINICO S. ORSOLA-MALPIGHI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LEUCEMIA MIELOIDE ACUTA SECONDARIA REFRATTARIA</text:p>
          </table:table-cell>
          <table:table-cell office:value-type="string" table:style-name="ce2">
            <text:p>138397/2018</text:p>
          </table:table-cell>
          <table:table-cell office:value-type="string" table:style-name="ce2">
            <text:p>APA/P/138397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6899999999996" table:style-name="ce58">
            <text:p>5.151,69<text:s/></text:p>
          </table:table-cell>
          <table:table-cell table:style-name="ce747"/>
          <table:table-cell office:value-type="float" office:value="30910.14" table:formula="msoxl:=SUM(M801*N801)" table:style-name="ce747">
            <text:p><text:s/>30.910,14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8">
          <table:table-cell office:value-type="string" table:style-name="ce711">
            <text:p>VENCLYXTO</text:p>
            <text:p>(VENETOCLAX)</text:p>
          </table:table-cell>
          <table:table-cell office:value-type="float" office:value="88408" table:style-name="ce2">
            <text:p>88408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A.O. PAPARD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LINFOMA NON HODGKIN IN PROGRESSIONE</text:p>
          </table:table-cell>
          <table:table-cell office:value-type="string" table:style-name="ce2">
            <text:p>138367/2018</text:p>
          </table:table-cell>
          <table:table-cell office:value-type="string" table:style-name="ce2">
            <text:p>APA/P/138367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office:value-type="float" office:value="47910.22" table:style-name="ce747">
            <text:p><text:s/>47.910,22<text:s/></text:p>
          </table:table-cell>
          <table:table-cell office:value-type="float" office:value="52701.241999999998" table:formula="msoxl:=SUM(O803*10%)+O803" table:style-name="ce747">
            <text:p><text:s/>52.701,24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8">
          <table:table-cell office:value-type="string" table:style-name="ce711">
            <text:p>VENCLYXTO</text:p>
            <text:p>(VENETOCLAX)</text:p>
          </table:table-cell>
          <table:table-cell office:value-type="float" office:value="124161" table:style-name="ce2">
            <text:p>124161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CLINICA EMATOLOGICA AZIENDA SANITARIA UNIVERSITARIA INTEGRATA DI UDINE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DBC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134134/2018</text:p>
          </table:table-cell>
          <table:table-cell office:value-type="string" table:style-name="ce2">
            <text:p>APA/P/134134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7" table:style-name="ce58">
            <text:p>5.151,70<text:s/></text:p>
          </table:table-cell>
          <table:table-cell table:style-name="ce747"/>
          <table:table-cell office:value-type="float" office:value="30910.199999999997" table:formula="msoxl:=SUM(M805*N805)" table:style-name="ce747">
            <text:p><text:s/>30.910,20<text:s/></text:p>
          </table:table-cell>
          <table:table-cell office:value-type="string" table:style-name="ce437">
            <text:p>AUTORIZZATA UNA SPESA DI €30.910,17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9">
          <table:table-cell office:value-type="string" table:style-name="ce711">
            <text:p>VENCLYXTO</text:p>
            <text:p>(VENETOCLAX)</text:p>
          </table:table-cell>
          <table:table-cell office:value-type="float" office:value="120565" table:style-name="ce2">
            <text:p>120565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E TRAPIANTO DI MIDOLLO DIP. ONCOLOGICO DI III LIVELLO OSPEDALE "LA MADDALENA"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LEUCEMIA MIELOIDE ACUTA RECIDIVATA DOPO DOPPIO TRAPIANTO ALLOGENICO DI CELLULE STAMINALI EMOPOIETICHE</text:p>
          </table:table-cell>
          <table:table-cell office:value-type="string" table:style-name="ce2">
            <text:p>134132/2018</text:p>
          </table:table-cell>
          <table:table-cell office:value-type="string" table:style-name="ce2">
            <text:p>APA/P/134132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COMPRESSE</text:p>
          </table:table-cell>
          <table:table-cell office:value-type="float" office:value="56" table:style-name="ce1003">
            <text:p>56,00</text:p>
          </table:table-cell>
          <table:table-cell office:value-type="float" office:value="643.96" table:style-name="ce58">
            <text:p>643,96<text:s/></text:p>
          </table:table-cell>
          <table:table-cell office:value-type="float" office:value="36061.760000000002" table:formula="msoxl:=SUM(M807*N807)" table:style-name="ce747">
            <text:p><text:s/>36.061,76<text:s/></text:p>
          </table:table-cell>
          <table:table-cell office:value-type="float" office:value="39667.936000000002" table:formula="msoxl:=SUM(M807*N807)*10%+O807" table:style-name="ce747">
            <text:p><text:s/>39.667,94<text:s/></text:p>
          </table:table-cell>
          <table:table-cell office:value-type="string" table:style-name="ce437">
            <text:p>AUTORIZZATA UNA SPESA DI €30.910,08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2">
          <table:table-cell office:value-type="string" table:style-name="ce711">
            <text:p>VENCLYXTO</text:p>
            <text:p>(VENETOCLAX)</text:p>
          </table:table-cell>
          <table:table-cell office:value-type="float" office:value="123108" table:style-name="ce2">
            <text:p>12310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EMATOLOGIA AZIENDA OSPEDALIERA UNIVERSITARIA SENESE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LINFOMA NON HODGKIN MANTELLARE REFRATTARIO</text:p>
          </table:table-cell>
          <table:table-cell office:value-type="string" table:style-name="ce2">
            <text:p>134122/2018</text:p>
          </table:table-cell>
          <table:table-cell office:value-type="string" table:style-name="ce2">
            <text:p>APA/P/134122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COMPRESSE</text:p>
          </table:table-cell>
          <table:table-cell table:style-name="ce1003"/>
          <table:table-cell table:style-name="ce58"/>
          <table:table-cell table:style-name="ce747"/>
          <table:table-cell office:value-type="float" office:value="15659.84" table:style-name="ce747">
            <text:p><text:s/>15.659,84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11">
          <table:table-cell office:value-type="string" table:style-name="ce711">
            <text:p>VENCLYXTO</text:p>
            <text:p>(VENETOCLAX)</text:p>
          </table:table-cell>
          <table:table-cell office:value-type="float" office:value="95376" table:style-name="ce2">
            <text:p>95376</text:p>
          </table:table-cell>
          <table:table-cell office:value-type="date" office:date-value="2018-08-23T00:00:00" table:style-name="ce4">
            <text:p>23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EMATOLOGIA ASST 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LEUCEMIA MIELOIDE ACUTA RECIDIVATA</text:p>
          </table:table-cell>
          <table:table-cell office:value-type="string" table:style-name="ce2">
            <text:p>129630/2018</text:p>
          </table:table-cell>
          <table:table-cell office:value-type="string" table:style-name="ce2">
            <text:p>APA/P/129630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COMPRESSE</text:p>
          </table:table-cell>
          <table:table-cell office:value-type="float" office:value="4" table:style-name="ce1003">
            <text:p>4,00</text:p>
          </table:table-cell>
          <table:table-cell office:value-type="float" office:value="5151.6499999999996" table:style-name="ce58">
            <text:p>5.151,65<text:s/></text:p>
          </table:table-cell>
          <table:table-cell table:style-name="ce747"/>
          <table:table-cell office:value-type="float" office:value="20606.599999999999" table:formula="msoxl:=SUM(M811*N811)" table:style-name="ce747">
            <text:p><text:s/>20.606,6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0">
          <table:table-cell office:value-type="string" table:style-name="ce711">
            <text:p>VENCLYXTO</text:p>
            <text:p>(VENETOCLAX)</text:p>
          </table:table-cell>
          <table:table-cell office:value-type="float" office:value="121234" table:style-name="ce2">
            <text:p>121234</text:p>
          </table:table-cell>
          <table:table-cell office:value-type="date" office:date-value="2018-11-06T00:00:00" table:style-name="ce4">
            <text:p>06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CLINICA EMATOLOGICA AZIENDA SANITARIA UNIVERSITARIA INTEGRATA DI UDINE</text:p>
          </table:table-cell>
          <table:table-cell office:value-type="string" table:style-name="ce2">
            <text:p>REGIONE AUTONOMA FRIULI VENEZIA GIULI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LEUCEMIA MIELOIDE ACUTA RECIDIVATA</text:p>
          </table:table-cell>
          <table:table-cell office:value-type="string" table:style-name="ce2">
            <text:p>134121/2018</text:p>
          </table:table-cell>
          <table:table-cell office:value-type="string" table:style-name="ce2">
            <text:p>APA/P/134121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5151.7" table:style-name="ce58">
            <text:p>5.151,70<text:s/></text:p>
          </table:table-cell>
          <table:table-cell table:style-name="ce747"/>
          <table:table-cell office:value-type="float" office:value="30910.199999999997" table:formula="msoxl:=SUM(M813*N813)" table:style-name="ce747">
            <text:p><text:s/>30.910,20<text:s/></text:p>
          </table:table-cell>
          <table:table-cell office:value-type="string" table:style-name="ce437">
            <text:p>AUTORIZZATA UNA SPESA DI €30.910,17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4">
          <table:table-cell office:value-type="string" table:style-name="ce711">
            <text:p>VENCLYXTO</text:p>
            <text:p>(VENETOCLAX)</text:p>
          </table:table-cell>
          <table:table-cell office:value-type="float" office:value="124125" table:style-name="ce2">
            <text:p>124125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ARTIMENTO DI ONCOLOGIA ED EMATOLOGIA IRCCS ISTITUTO NAZIONALE TUMORI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YW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134127/2018</text:p>
          </table:table-cell>
          <table:table-cell office:value-type="string" table:style-name="ce2">
            <text:p>APA/P/134127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COMPRESSE</text:p>
          </table:table-cell>
          <table:table-cell office:value-type="float" office:value="2" table:style-name="ce1003">
            <text:p>2,00</text:p>
          </table:table-cell>
          <table:table-cell office:value-type="float" office:value="4683.32" table:style-name="ce58">
            <text:p>4.683,32<text:s/></text:p>
          </table:table-cell>
          <table:table-cell office:value-type="float" office:value="9366.64" table:formula="msoxl:=SUM(M815*N815)" table:style-name="ce747">
            <text:p><text:s/>9.366,64<text:s/></text:p>
          </table:table-cell>
          <table:table-cell office:value-type="float" office:value="10303.304" table:formula="msoxl:=SUM(O815*10%)+O815" table:style-name="ce747">
            <text:p><text:s/>10.303,30<text:s/></text:p>
          </table:table-cell>
          <table:table-cell office:value-type="string" table:style-name="ce437">
            <text:p>VEDI ANCHE SOTTO IL MEDICINALE DACOGEN (DECIDABINA)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VENCLYXTO</text:p>
            <text:p>(VENETOCLAX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IGVENA</text:p>
          </table:table-cell>
          <table:table-cell office:value-type="float" office:value="51951" table:style-name="ce2">
            <text:p>51951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KAW</text:p>
          </table:table-cell>
          <table:table-cell office:value-type="string" table:style-name="ce2">
            <text:p>SIONDROME SISTEMICA DA AUMENTATA PERMEABILITA' CAPILLARE</text:p>
          </table:table-cell>
          <table:table-cell office:value-type="string" table:style-name="ce2">
            <text:p>DG/919/2018</text:p>
          </table:table-cell>
          <table:table-cell office:value-type="float" office:value="65652" table:style-name="ce2">
            <text:p>65652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5">
            <text:p>SOLUZIONE PER INFUSIONE</text:p>
          </table:table-cell>
          <table:table-cell office:value-type="float" office:value="144" table:style-name="ce1003">
            <text:p>144,00</text:p>
          </table:table-cell>
          <table:table-cell office:value-type="float" office:value="205.04" table:style-name="ce58">
            <text:p>205,04<text:s/></text:p>
          </table:table-cell>
          <table:table-cell table:style-name="ce221"/>
          <table:table-cell office:value-type="float" office:value="29525.759999999998" table:formula="msoxl:=M817*N817" table:style-name="ce747">
            <text:p><text:s/>29.525,76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IGVENA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IGVENA</text:p>
          </table:table-cell>
          <table:table-cell office:value-type="string" table:style-name="ce2">
            <text:p>A/65238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SPEDALI CIVILI DI BRESCIA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PANDAS</text:p>
          </table:table-cell>
          <table:table-cell office:value-type="string" table:style-name="ce2">
            <text:p>1049/2018</text:p>
          </table:table-cell>
          <table:table-cell office:value-type="float" office:value="77728" table:style-name="ce2">
            <text:p>77728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5">
            <text:p>SOLUZIONE PER INFUSIONE</text:p>
          </table:table-cell>
          <table:table-cell office:value-type="float" office:value="80" table:style-name="ce1003">
            <text:p>80,00</text:p>
          </table:table-cell>
          <table:table-cell office:value-type="float" office:value="205.04000000000002" table:formula="msoxl:=P819/M819" table:style-name="ce58">
            <text:p>205,04<text:s/></text:p>
          </table:table-cell>
          <table:table-cell table:style-name="ce221"/>
          <table:table-cell office:value-type="float" office:value="16403.2" table:style-name="ce747">
            <text:p><text:s/>16.403,20<text:s/></text:p>
          </table:table-cell>
          <table:table-cell office:value-type="string" table:style-name="ce437">
            <text:p>IVA IN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0" table:formula="msoxl:=P819-Z820" table:style-name="ce619">
            <text:p><text:s/>-<text:s text:c="3"/></text:p>
          </table:table-cell>
          <table:table-cell office:value-type="float" office:value="0" table:formula="msoxl:=M819-U820" table:style-name="ce438">
            <text:p>0</text:p>
          </table:table-cell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IGVENA</text:p>
          </table:table-cell>
          <table:table-cell office:value-type="string" table:style-name="ce13">
            <text:p>81979/18</text:p>
          </table:table-cell>
          <table:table-cell office:value-type="date" office:date-value="2018-11-22T00:00:00" table:style-name="ce15">
            <text:p>22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KEDRION SPA</text:p>
          </table:table-cell>
          <table:table-cell office:value-type="string" table:style-name="ce14">
            <text:p>9183004467</text:p>
          </table:table-cell>
          <table:table-cell office:value-type="date" office:date-value="2018-07-10T00:00:00" table:style-name="ce15">
            <text:p>10/07/2018</text:p>
          </table:table-cell>
          <table:table-cell office:value-type="float" office:value="80" table:style-name="ce241">
            <text:p>80,00</text:p>
          </table:table-cell>
          <table:table-cell office:value-type="float" office:value="14912" table:style-name="ce543">
            <text:p><text:s/>14.912,00<text:s/></text:p>
          </table:table-cell>
          <table:table-cell office:value-type="string" table:style-name="ce380">
            <text:p>-</text:p>
          </table:table-cell>
          <table:table-cell office:value-type="float" office:value="14912" table:style-name="ce524">
            <text:p>14.912,00</text:p>
          </table:table-cell>
          <table:table-cell office:value-type="float" office:value="16403.2" table:style-name="ce471">
            <text:p><text:s/>16.403,20<text:s/></text:p>
          </table:table-cell>
          <table:table-cell office:value-type="float" office:value="16403.2" table:style-name="ce591">
            <text:p>16.403,20</text:p>
          </table:table-cell>
          <table:table-cell table:style-name="ce603"/>
          <table:table-cell table:style-name="ce17"/>
          <table:table-cell office:value-type="date" office:date-value="2019-03-05T00:00:00" table:style-name="ce252">
            <text:p>05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IMBRUVICA</text:p>
          </table:table-cell>
          <table:table-cell office:value-type="string" table:style-name="ce2">
            <text:p>A/51974/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GRAFT VERSUS HOST DISEASE CRONICA</text:p>
          </table:table-cell>
          <table:table-cell office:value-type="string" table:style-name="ce2">
            <text:p>DG/918/2018</text:p>
          </table:table-cell>
          <table:table-cell office:value-type="float" office:value="65644" table:style-name="ce2">
            <text:p>65644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5">
            <text:p>CAPSULE</text:p>
          </table:table-cell>
          <table:table-cell office:value-type="float" office:value="540" table:style-name="ce1003">
            <text:p>540,00</text:p>
          </table:table-cell>
          <table:table-cell office:value-type="float" office:value="51.9" table:style-name="ce58">
            <text:p>51,90<text:s/></text:p>
          </table:table-cell>
          <table:table-cell table:style-name="ce221"/>
          <table:table-cell office:value-type="float" office:value="28026" table:formula="msoxl:=M821*N821" table:style-name="ce747">
            <text:p><text:s/>28.026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IMBRUVICA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IMBRUVICA</text:p>
          </table:table-cell>
          <table:table-cell office:value-type="string" table:style-name="ce2">
            <text:p>A/51974/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OU CITTA' DELLA SALUTE E DELLA SCIENZA DI TORIN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AFT VERSUS HOST DISEASE CRONICA</text:p>
          </table:table-cell>
          <table:table-cell office:value-type="string" table:style-name="ce2">
            <text:p>DG/917/2018</text:p>
          </table:table-cell>
          <table:table-cell office:value-type="float" office:value="65644" table:style-name="ce2">
            <text:p>65644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5">
            <text:p>CAPSULE</text:p>
          </table:table-cell>
          <table:table-cell office:value-type="float" office:value="540" table:style-name="ce1003">
            <text:p>540,00</text:p>
          </table:table-cell>
          <table:table-cell office:value-type="float" office:value="51.9" table:style-name="ce58">
            <text:p>51,90<text:s/></text:p>
          </table:table-cell>
          <table:table-cell table:style-name="ce221"/>
          <table:table-cell office:value-type="float" office:value="28026" table:formula="msoxl:=M823*N823" table:style-name="ce747">
            <text:p><text:s/>28.026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IMBRUVICA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IMBRUVICA</text:p>
          </table:table-cell>
          <table:table-cell office:value-type="string" table:style-name="ce2">
            <text:p>48803-AIFA-COD_UO-A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AZ. OSPEDALIERA SANT'ANDREA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LINFOMA DIFFUSO A GRANDI CELLULE B</text:p>
          </table:table-cell>
          <table:table-cell office:value-type="string" table:style-name="ce2">
            <text:p>783/DG/2018</text:p>
          </table:table-cell>
          <table:table-cell office:value-type="string" table:style-name="ce2">
            <text:p>APA/P/55720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CAPSULE</text:p>
          </table:table-cell>
          <table:table-cell office:value-type="float" office:value="3" table:style-name="ce1003">
            <text:p>3,00</text:p>
          </table:table-cell>
          <table:table-cell office:value-type="float" office:value="6227.9199999999992" table:formula="msoxl:=P825/M825" table:style-name="ce58">
            <text:p>6.227,92<text:s/></text:p>
          </table:table-cell>
          <table:table-cell table:style-name="ce221"/>
          <table:table-cell office:value-type="float" office:value="18683.759999999998" table:style-name="ce747">
            <text:p><text:s/>18.683,76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IMBRUVICA</text:p>
          </table:table-cell>
          <table:table-cell office:value-type="string" table:style-name="ce13">
            <text:p>21309/2018</text:p>
          </table:table-cell>
          <table:table-cell office:value-type="date" office:date-value="2018-10-23T00:00:00" table:style-name="ce15">
            <text:p>23/10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JANSSEN CILAG SPA</text:p>
          </table:table-cell>
          <table:table-cell office:value-type="string" table:style-name="ce14">
            <text:p>8718144140</text:p>
          </table:table-cell>
          <table:table-cell office:value-type="date" office:date-value="2018-06-18T00:00:00" table:style-name="ce15">
            <text:p>18/06/2018</text:p>
          </table:table-cell>
          <table:table-cell office:value-type="float" office:value="3" table:style-name="ce241">
            <text:p>3,00</text:p>
          </table:table-cell>
          <table:table-cell office:value-type="float" office:value="16985.22" table:style-name="ce543">
            <text:p><text:s/>16.985,22<text:s/></text:p>
          </table:table-cell>
          <table:table-cell office:value-type="string" table:style-name="ce380">
            <text:p>-</text:p>
          </table:table-cell>
          <table:table-cell office:value-type="float" office:value="16985.22" table:style-name="ce524">
            <text:p>16.985,22</text:p>
          </table:table-cell>
          <table:table-cell office:value-type="float" office:value="18683.742000000002" table:formula="msoxl:=X826*1.1" table:style-name="ce471">
            <text:p><text:s/>18.683,74<text:s/></text:p>
          </table:table-cell>
          <table:table-cell office:value-type="float" office:value="18683.740000000002" table:style-name="ce591">
            <text:p>18.683,74</text:p>
          </table:table-cell>
          <table:table-cell office:value-type="float" office:value="1.9999999996798579E-2" table:formula="msoxl:=P825-Z826" table:style-name="ce603">
            <text:p><text:s/>0,02<text:s/></text:p>
          </table:table-cell>
          <table:table-cell office:value-type="float" office:value="0" table:formula="msoxl:=M825-U826" table:style-name="ce17">
            <text:p>0</text:p>
          </table:table-cell>
          <table:table-cell office:value-type="date" office:date-value="2019-01-16T00:00:00" table:style-name="ce252">
            <text:p>16/01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3">
          <table:table-cell office:value-type="string" table:style-name="ce711">
            <text:p>QUARZIBA (DIOTUXIMAB BETA)</text:p>
          </table:table-cell>
          <table:table-cell office:value-type="string" table:style-name="ce2">
            <text:p>A/765249N</text:p>
          </table:table-cell>
          <table:table-cell office:value-type="date" office:date-value="2018-06-06T00:00:00" table:style-name="ce4">
            <text:p>06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ONCOEMATOLOGIA PEDIATRICA AZ. OSP. DI PADOV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992/2018</text:p>
          </table:table-cell>
          <table:table-cell office:value-type="string" table:style-name="ce2">
            <text:p>APA/P/71065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SOLUZIONE PER INFUSIONE</text:p>
          </table:table-cell>
          <table:table-cell office:value-type="float" office:value="20" table:style-name="ce1003">
            <text:p>20,00</text:p>
          </table:table-cell>
          <table:table-cell office:value-type="float" office:value="9460" table:formula="msoxl:=8600*1.1" table:style-name="ce221">
            <text:p><text:s/>9.460,00<text:s/></text:p>
          </table:table-cell>
          <table:table-cell table:style-name="ce747"/>
          <table:table-cell office:value-type="float" office:value="189200" table:style-name="ce747">
            <text:p><text:s/>189.200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QUARZIBA (DIOTUXIMAB BET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QUARZIBA (DIOTUXIMAB BETA)</text:p>
          </table:table-cell>
          <table:table-cell office:value-type="string" table:style-name="ce2">
            <text:p>A/14991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ONCOEMATOLOGIA OSPEDALE BAMBINO GESU'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NEUROBLASTOMA METASTATICO</text:p>
          </table:table-cell>
          <table:table-cell office:value-type="string" table:style-name="ce2">
            <text:p>987/2018</text:p>
          </table:table-cell>
          <table:table-cell office:value-type="string" table:style-name="ce2">
            <text:p>APA/P/70988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SOLUZIONE PER INFUSIONE</text:p>
          </table:table-cell>
          <table:table-cell office:value-type="float" office:value="20" table:formula="msoxl:=O829/N829" table:style-name="ce1003">
            <text:p>20,00</text:p>
          </table:table-cell>
          <table:table-cell office:value-type="float" office:value="8600" table:style-name="ce221">
            <text:p><text:s/>8.600,00<text:s/></text:p>
          </table:table-cell>
          <table:table-cell office:value-type="float" office:value="172000" table:style-name="ce747">
            <text:p><text:s/>172.000,00<text:s/></text:p>
          </table:table-cell>
          <table:table-cell office:value-type="float" office:value="172000" table:style-name="ce747">
            <text:p><text:s/>172.000,00<text:s/></text:p>
          </table:table-cell>
          <table:table-cell office:value-type="string" table:style-name="ce208">
            <text:p>IVA ESENTE VATICANO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QUARZIBA (DIOTUXIMAB BET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QUARZIBA (DIOTUXIMAB BETA)</text:p>
          </table:table-cell>
          <table:table-cell office:value-type="string" table:style-name="ce2">
            <text:p>A/14991</text:p>
          </table:table-cell>
          <table:table-cell office:value-type="date" office:date-value="2018-02-12T00:00:00" table:style-name="ce4">
            <text:p>12/02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ONCOEMATOLOGIA OSPEDALE BAMBINO GESU' -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BD</text:p>
          </table:table-cell>
          <table:table-cell office:value-type="string" table:style-name="ce2">
            <text:p>NEUROBLASTOMA METASTATICO</text:p>
          </table:table-cell>
          <table:table-cell office:value-type="string" table:style-name="ce2">
            <text:p>987/2018</text:p>
          </table:table-cell>
          <table:table-cell office:value-type="string" table:style-name="ce2">
            <text:p>APA/P/70988</text:p>
          </table:table-cell>
          <table:table-cell office:value-type="date" office:date-value="2018-06-20T00:00:00" table:style-name="ce4">
            <text:p>20/06/2018</text:p>
          </table:table-cell>
          <table:table-cell office:value-type="string" table:style-name="ce5">
            <text:p>SOLUZIONE PER INFUSIONE</text:p>
          </table:table-cell>
          <table:table-cell office:value-type="float" office:value="20" table:formula="msoxl:=O831/N831" table:style-name="ce1003">
            <text:p>20,00</text:p>
          </table:table-cell>
          <table:table-cell office:value-type="float" office:value="8600" table:style-name="ce221">
            <text:p><text:s/>8.600,00<text:s/></text:p>
          </table:table-cell>
          <table:table-cell office:value-type="float" office:value="172000" table:style-name="ce747">
            <text:p><text:s/>172.000,00<text:s/></text:p>
          </table:table-cell>
          <table:table-cell office:value-type="float" office:value="172000" table:style-name="ce747">
            <text:p><text:s/>172.000,00<text:s/></text:p>
          </table:table-cell>
          <table:table-cell office:value-type="string" table:style-name="ce208">
            <text:p>IVA ESENTE VATICANO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QUARZIBA (DIOTUXIMAB BET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1">
          <table:table-cell office:value-type="string" table:style-name="ce711">
            <text:p>QUARZIBA (DIOTUXIMAB BETA)</text:p>
          </table:table-cell>
          <table:table-cell office:value-type="string" table:style-name="ce2">
            <text:p>A/74336</text:p>
          </table:table-cell>
          <table:table-cell office:value-type="date" office:date-value="2018-06-28T00:00:00" table:style-name="ce4">
            <text:p>28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DI SCIENZE PEDIATRICHE ED EMATO-ONCOLOGICHE U.O.C. DI ONCOLOGIA CLINICA IRCCS "G. GASLINI"</text:p>
          </table:table-cell>
          <table:table-cell office:value-type="string" table:style-name="ce447">
            <text:p>LIGURIA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NEUROBLASTOMA IV° STADIO</text:p>
          </table:table-cell>
          <table:table-cell office:value-type="string" table:style-name="ce2">
            <text:p>1307/2018</text:p>
          </table:table-cell>
          <table:table-cell office:value-type="string" table:style-name="ce2">
            <text:p>APA/P/92194</text:p>
          </table:table-cell>
          <table:table-cell office:value-type="date" office:date-value="2018-08-08T00:00:00" table:style-name="ce4">
            <text:p>08/08/2018</text:p>
          </table:table-cell>
          <table:table-cell office:value-type="string" table:style-name="ce5">
            <text:p>SOLUZIONE PER INFUSIONE</text:p>
          </table:table-cell>
          <table:table-cell office:value-type="float" office:value="20" table:style-name="ce1003">
            <text:p>20,00</text:p>
          </table:table-cell>
          <table:table-cell office:value-type="float" office:value="9460" table:style-name="ce221">
            <text:p><text:s/>9.460,00<text:s/></text:p>
          </table:table-cell>
          <table:table-cell table:style-name="ce451"/>
          <table:table-cell office:value-type="float" office:value="189200" table:style-name="ce747">
            <text:p><text:s/>189.200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QUARZIBA (DIOTUXIMAB BETA)</text:p>
          </table:table-cell>
          <table:table-cell table:style-name="ce138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ADCETRIS (BRENTUXIMAB VEDOTIN)</text:p>
          </table:table-cell>
          <table:table-cell office:value-type="string" table:style-name="ce2">
            <text:p>A/45733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Z. OSPEDALIERA UNIV. INTEGRATA VERONA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AA</text:p>
          </table:table-cell>
          <table:table-cell office:value-type="string" table:style-name="ce2">
            <text:p>MICOSI FUNGOIDE CD 30 POSITIVA</text:p>
          </table:table-cell>
          <table:table-cell office:value-type="string" table:style-name="ce2">
            <text:p>1131/2018</text:p>
          </table:table-cell>
          <table:table-cell office:value-type="string" table:style-name="ce2">
            <text:p>APA/P/81974</text:p>
          </table:table-cell>
          <table:table-cell office:value-type="date" office:date-value="2018-07-16T00:00:00" table:style-name="ce4">
            <text:p>16/07/2018</text:p>
          </table:table-cell>
          <table:table-cell office:value-type="string" table:style-name="ce5">
            <text:p>FIALE</text:p>
          </table:table-cell>
          <table:table-cell office:value-type="float" office:value="24" table:style-name="ce1003">
            <text:p>24,00</text:p>
          </table:table-cell>
          <table:table-cell office:value-type="float" office:value="2616.9899999999998" table:style-name="ce221">
            <text:p><text:s/>2.616,99<text:s/></text:p>
          </table:table-cell>
          <table:table-cell office:value-type="float" office:value="62807.759999999995" table:formula="msoxl:=N835*M835" table:style-name="ce747">
            <text:p><text:s/>62.807,76<text:s/></text:p>
          </table:table-cell>
          <table:table-cell office:value-type="float" office:value="69088.535999999993" table:formula="msoxl:=O835*1.1" table:style-name="ce747">
            <text:p><text:s/>69.088,54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ADCETRIS (BRENTUXIMAB VEDOTIN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2">
          <table:table-cell office:value-type="string" table:style-name="ce711">
            <text:p>ADCETRIS (BRENTUXIMAB VEDOTIN)</text:p>
          </table:table-cell>
          <table:table-cell office:value-type="string" table:style-name="ce2">
            <text:p>A/114115</text:p>
          </table:table-cell>
          <table:table-cell office:value-type="date" office:date-value="2018-10-16T00:00:00" table:style-name="ce4">
            <text:p>16/10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C. EMATOLOGIA OSPEDALE SANTA MARIA DELLE CROCI AUSL ROMAGNA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ST</text:p>
          </table:table-cell>
          <table:table-cell office:value-type="string" table:style-name="ce2">
            <text:p>LINFOMA A CELLULE T PERIFERICHE (TIPO MICOSI FUNGOIDE) RESISTENTE AI PRECEDENTI TRATTAMENTI</text:p>
          </table:table-cell>
          <table:table-cell office:value-type="string" table:style-name="ce2">
            <text:p>134131/2018</text:p>
          </table:table-cell>
          <table:table-cell office:value-type="string" table:style-name="ce2">
            <text:p>APA/P/134131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FIALE</text:p>
          </table:table-cell>
          <table:table-cell office:value-type="float" office:value="18" table:style-name="ce1003">
            <text:p>18,00</text:p>
          </table:table-cell>
          <table:table-cell office:value-type="float" office:value="3308.83" table:style-name="ce221">
            <text:p><text:s/>3.308,83<text:s/></text:p>
          </table:table-cell>
          <table:table-cell table:style-name="ce747"/>
          <table:table-cell office:value-type="float" office:value="59558.94" table:formula="msoxl:=SUM(M837*N837)" table:style-name="ce747">
            <text:p><text:s/>59.558,94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ADCETRIS (BRENTUXIMAB VEDOTIN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OFEB (NINTEDANIB)<text:s/></text:p>
          </table:table-cell>
          <table:table-cell office:value-type="float" office:value="33428" table:style-name="ce2">
            <text:p>33428</text:p>
          </table:table-cell>
          <table:table-cell office:value-type="date" office:date-value="2018-03-23T00:00:00" table:style-name="ce4">
            <text:p>23/03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PNEUMOTISIOLOGIA OSPEDALI DEI COLLI MONALDI - COTUGNO - CTO - NAPOLI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AGU</text:p>
          </table:table-cell>
          <table:table-cell office:value-type="string" table:style-name="ce2">
            <text:p>FIBROSI POLMONARE IDIOPATICA</text:p>
          </table:table-cell>
          <table:table-cell office:value-type="string" table:style-name="ce2">
            <text:p>535/DG/2018</text:p>
          </table:table-cell>
          <table:table-cell office:value-type="string" table:style-name="ce2">
            <text:p>APA/P/37960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5">
            <text:p>CAPSULE MOLLI</text:p>
          </table:table-cell>
          <table:table-cell office:value-type="float" office:value="360" table:formula="msoxl:=6*60" table:style-name="ce1003">
            <text:p>360,00</text:p>
          </table:table-cell>
          <table:table-cell office:value-type="float" office:value="33.155499999999996" table:formula="msoxl:=O839/M839" table:style-name="ce221">
            <text:p><text:s/>33,16<text:s/></text:p>
          </table:table-cell>
          <table:table-cell office:value-type="float" office:value="11935.98" table:style-name="ce747">
            <text:p><text:s/>11.935,98<text:s/></text:p>
          </table:table-cell>
          <table:table-cell office:value-type="float" office:value="11935.98" table:style-name="ce747">
            <text:p><text:s/>11.935,98<text:s/></text:p>
          </table:table-cell>
          <table:table-cell office:value-type="string" table:style-name="ce437">
            <text:p>OLTRE IVA SE DOVUT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5">
            <text:p>OFEB (NINTEDANIB)<text:s/></text:p>
          </table:table-cell>
          <table:table-cell office:value-type="string" table:style-name="ce115">
            <text:p>26043/2018</text:p>
          </table:table-cell>
          <table:table-cell office:value-type="date" office:date-value="2018-10-18T00:00:00" table:style-name="ce139">
            <text:p>18/10/2018</text:p>
          </table:table-cell>
          <table:table-cell office:value-type="float" office:value="2018" table:style-name="ce117">
            <text:p>2018</text:p>
          </table:table-cell>
          <table:table-cell table:number-columns-repeated="6" table:style-name="ce109"/>
          <table:table-cell table:style-name="ce110"/>
          <table:table-cell table:style-name="ce111"/>
          <table:table-cell table:style-name="ce678"/>
          <table:table-cell table:style-name="ce112"/>
          <table:table-cell table:style-name="ce113"/>
          <table:table-cell table:style-name="ce233"/>
          <table:table-cell table:style-name="ce749"/>
          <table:table-cell office:value-type="string" table:style-name="ce115">
            <text:p>BOEHRINGER</text:p>
          </table:table-cell>
          <table:table-cell office:value-type="string" table:style-name="ce116">
            <text:p>5027003171</text:p>
          </table:table-cell>
          <table:table-cell office:value-type="date" office:date-value="2018-01-23T00:00:00" table:style-name="ce139">
            <text:p>23/01/2018</text:p>
          </table:table-cell>
          <table:table-cell office:value-type="string" table:style-name="ce405">
            <text:p>360 DI 600</text:p>
          </table:table-cell>
          <table:table-cell office:value-type="float" office:value="18083.3" table:style-name="ce549">
            <text:p><text:s/>18.083,30<text:s/></text:p>
          </table:table-cell>
          <table:table-cell office:value-type="string" table:style-name="ce436">
            <text:p>-</text:p>
          </table:table-cell>
          <table:table-cell office:value-type="float" office:value="18083.3" table:style-name="ce523">
            <text:p>18.083,30</text:p>
          </table:table-cell>
          <table:table-cell office:value-type="float" office:value="19891.63" table:formula="msoxl:=X840*1.1" table:style-name="ce481">
            <text:p><text:s/>19.891,63<text:s/></text:p>
          </table:table-cell>
          <table:table-cell office:value-type="float" office:value="11934.98" table:style-name="ce592">
            <text:p>11.934,98</text:p>
          </table:table-cell>
          <table:table-cell office:value-type="float" office:value="1" table:formula="msoxl:=P839-Z840" table:style-name="ce633">
            <text:p><text:s/>1,00<text:s/></text:p>
          </table:table-cell>
          <table:table-cell office:value-type="float" office:value="0" table:style-name="ce144">
            <text:p>0</text:p>
          </table:table-cell>
          <table:table-cell office:value-type="date" office:date-value="2019-01-16T00:00:00" table:style-name="ce256">
            <text:p>16/01/2019</text:p>
          </table:table-cell>
          <table:table-cell office:value-type="string" table:style-name="ce146">
            <text:p>SI</text:p>
          </table:table-cell>
          <table:table-cell office:value-type="string" table:style-name="ce355">
            <text:p>SI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RAPAMUNE (SIROLIMUS)<text:s/></text:p>
          </table:table-cell>
          <table:table-cell office:value-type="string" table:style-name="ce2">
            <text:p>A/35831</text:p>
          </table:table-cell>
          <table:table-cell office:value-type="date" office:date-value="2018-03-29T00:00:00" table:style-name="ce4">
            <text:p>29/03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 EMATOLOGIA ETMO ASST MONZA OSPEDALE SAN GERARD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DS</text:p>
          </table:table-cell>
          <table:table-cell office:value-type="string" table:style-name="ce2">
            <text:p>FIBROSI POLMONARE IDIOPATICA</text:p>
          </table:table-cell>
          <table:table-cell office:value-type="string" table:style-name="ce2">
            <text:p>825/DG/2018</text:p>
          </table:table-cell>
          <table:table-cell office:value-type="string" table:style-name="ce2">
            <text:p>APA/P/59882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5">
            <text:p>SOLUZIONE PER INFUSIONE</text:p>
          </table:table-cell>
          <table:table-cell office:value-type="float" office:value="2" table:style-name="ce1003">
            <text:p>2,00</text:p>
          </table:table-cell>
          <table:table-cell office:value-type="float" office:value="387.13499999999999" table:formula="msoxl:=P841/M841" table:style-name="ce221">
            <text:p><text:s/>387,14<text:s/></text:p>
          </table:table-cell>
          <table:table-cell table:style-name="ce747"/>
          <table:table-cell office:value-type="float" office:value="774.27" table:style-name="ce747">
            <text:p><text:s/>774,27<text:s/></text:p>
          </table:table-cell>
          <table:table-cell office:value-type="string" table:style-name="ce437">
            <text:p>IVA INCLUSA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226"/>
          <table:table-cell table:style-name="ce935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RAPAMUNE (SIROLIMUS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2"/>
          <table:table-cell table:style-name="ce936"/>
          <table:table-cell table:style-name="ce307"/>
          <table:table-cell table:style-name="ce31"/>
          <table:table-cell table:number-columns-repeated="16350" table:style-name="ce314"/>
        </table:table-row>
        <table:table-row table:style-name="ro63">
          <table:table-cell office:value-type="string" table:style-name="ce711">
            <text:p>RAPAMUNE (SIROLIMUS)<text:s/></text:p>
          </table:table-cell>
          <table:table-cell office:value-type="string" table:style-name="ce2">
            <text:p>A/96531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A.O. OSPEDALE DEI COLLI MONALDI - COTUGNO<text:s/>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ALM RR</text:p>
          </table:table-cell>
          <table:table-cell office:value-type="string" table:style-name="ce2">
            <text:p>LINFANGIOLEIOMIOMATOSI</text:p>
          </table:table-cell>
          <table:table-cell office:value-type="string" table:style-name="ce2">
            <text:p>138403/2018</text:p>
          </table:table-cell>
          <table:table-cell office:value-type="string" table:style-name="ce2">
            <text:p>APA/P/138403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5">
            <text:p>COMPRESSE</text:p>
          </table:table-cell>
          <table:table-cell office:value-type="float" office:value="6" table:style-name="ce1003">
            <text:p>6,00</text:p>
          </table:table-cell>
          <table:table-cell office:value-type="float" office:value="387.13" table:style-name="ce221">
            <text:p><text:s/>387,13<text:s/></text:p>
          </table:table-cell>
          <table:table-cell table:style-name="ce747"/>
          <table:table-cell office:value-type="float" office:value="2322.7799999999997" table:formula="msoxl:=SUM(M843*N843)" table:style-name="ce747">
            <text:p><text:s/>2.322,78<text:s/></text:p>
          </table:table-cell>
          <table:table-cell office:value-type="string" table:style-name="ce437">
            <text:p>SPESA PER ALM 4 BLISTER €1.548,52 SPESA PER RR 2 BLISTER €774,26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226"/>
          <table:table-cell table:style-name="ce935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RAPAMUNE (SIROLIMUS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2"/>
          <table:table-cell table:style-name="ce936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CRYSVITA (BUROSUMAB)<text:s/></text:p>
          </table:table-cell>
          <table:table-cell office:value-type="string" table:style-name="ce2">
            <text:p>A/36643</text:p>
          </table:table-cell>
          <table:table-cell office:value-type="date" office:date-value="2018-04-03T00:00:00" table:style-name="ce4">
            <text:p>0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PEDIATRIA SPECIALISTICHE UP NEFROLOGIA E DIALISI BAMBIN GESU'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GP</text:p>
          </table:table-cell>
          <table:table-cell office:value-type="string" table:style-name="ce2">
            <text:p>RACHITISMO IPOFOSFATEMICO X-LINKED</text:p>
          </table:table-cell>
          <table:table-cell office:value-type="string" table:style-name="ce2">
            <text:p>786/DG/2018</text:p>
          </table:table-cell>
          <table:table-cell office:value-type="string" table:style-name="ce2">
            <text:p>APA/P/55767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SOLUZIONE PER INFUSIONE</text:p>
          </table:table-cell>
          <table:table-cell office:value-type="string" table:style-name="ce1003">
            <text:p>VARIE POSOLOGIE CON DOSAGGI DIVERSI</text:p>
          </table:table-cell>
          <table:table-cell table:style-name="ce221"/>
          <table:table-cell office:value-type="float" office:value="260850" table:style-name="ce747">
            <text:p><text:s/>260.850,00<text:s/></text:p>
          </table:table-cell>
          <table:table-cell table:style-name="ce747"/>
          <table:table-cell office:value-type="string" table:style-name="ce967">
            <text:p><text:span text:style-name="T3">IVA ESENTE VATICANO</text:span></text:p>
            <text:p><text:s/>UNA NOTA AUTORIZZATIVA E TRE DIVERSE DETERMINE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152445" table:formula="msoxl:=O845-SUM(Z846:Z848)" table:style-name="ce619">
            <text:p><text:s/>152.445,00<text:s/></text:p>
          </table:table-cell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1</text:p>
          </table:table-cell>
          <table:table-cell office:value-type="date" office:date-value="2018-06-07T00:00:00" table:style-name="ce33">
            <text:p>07/06/2018</text:p>
          </table:table-cell>
          <table:table-cell table:style-name="ce237"/>
          <table:table-cell office:value-type="float" office:value="47427" table:style-name="ce544">
            <text:p><text:s/>47.427,00<text:s/></text:p>
          </table:table-cell>
          <table:table-cell office:value-type="string" table:style-name="ce191">
            <text:p>-</text:p>
          </table:table-cell>
          <table:table-cell office:value-type="float" office:value="47427" table:style-name="ce522">
            <text:p>47.427,00</text:p>
          </table:table-cell>
          <table:table-cell office:value-type="float" office:value="47427" table:style-name="ce472">
            <text:p><text:s/>47.427,00<text:s/></text:p>
          </table:table-cell>
          <table:table-cell office:value-type="float" office:value="47427" table:style-name="ce587">
            <text:p>47.427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2</text:p>
          </table:table-cell>
          <table:table-cell office:value-type="date" office:date-value="2018-08-02T00:00:00" table:style-name="ce33">
            <text:p>02/08/2018</text:p>
          </table:table-cell>
          <table:table-cell table:style-name="ce237"/>
          <table:table-cell office:value-type="float" office:value="40652" table:style-name="ce544">
            <text:p><text:s/>40.652,00<text:s/></text:p>
          </table:table-cell>
          <table:table-cell office:value-type="string" table:style-name="ce191">
            <text:p>-</text:p>
          </table:table-cell>
          <table:table-cell office:value-type="float" office:value="40652" table:style-name="ce522">
            <text:p>40.652,00</text:p>
          </table:table-cell>
          <table:table-cell office:value-type="float" office:value="40652" table:style-name="ce472">
            <text:p><text:s/>40.652,00<text:s/></text:p>
          </table:table-cell>
          <table:table-cell office:value-type="float" office:value="40652" table:style-name="ce587">
            <text:p>40.652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office:value-type="float" office:value="60" table:style-name="ce13">
            <text:p>60</text:p>
          </table:table-cell>
          <table:table-cell office:value-type="date" office:date-value="2018-11-06T00:00:00" table:style-name="ce15">
            <text:p>06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KYOWA KIRIN</text:p>
          </table:table-cell>
          <table:table-cell office:value-type="string" table:style-name="ce14">
            <text:p>3</text:p>
          </table:table-cell>
          <table:table-cell office:value-type="date" office:date-value="2018-09-20T00:00:00" table:style-name="ce15">
            <text:p>20/09/2018</text:p>
          </table:table-cell>
          <table:table-cell table:style-name="ce241"/>
          <table:table-cell office:value-type="float" office:value="20326" table:style-name="ce543">
            <text:p><text:s/>20.326,00<text:s/></text:p>
          </table:table-cell>
          <table:table-cell office:value-type="string" table:style-name="ce191">
            <text:p>-</text:p>
          </table:table-cell>
          <table:table-cell office:value-type="float" office:value="20326" table:style-name="ce524">
            <text:p>20.326,00</text:p>
          </table:table-cell>
          <table:table-cell office:value-type="float" office:value="20326" table:style-name="ce471">
            <text:p><text:s/>20.326,00<text:s/></text:p>
          </table:table-cell>
          <table:table-cell office:value-type="float" office:value="20326" table:style-name="ce591">
            <text:p>20.326,00</text:p>
          </table:table-cell>
          <table:table-cell table:style-name="ce603"/>
          <table:table-cell table:style-name="ce17"/>
          <table:table-cell office:value-type="date" office:date-value="2018-02-08T00:00:00" table:style-name="ce252">
            <text:p>08/02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CRYSVITA (BUROSUMAB)<text:s/></text:p>
          </table:table-cell>
          <table:table-cell office:value-type="string" table:style-name="ce2">
            <text:p>A/36643</text:p>
          </table:table-cell>
          <table:table-cell office:value-type="date" office:date-value="2018-04-03T00:00:00" table:style-name="ce4">
            <text:p>0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PEDIATRIA SPECIALISTICHE UP NEFROLOGIA E DIALISI BAMBIN GESU'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ACHITISMO IPOFOSFATEMICO X-LINKED</text:p>
          </table:table-cell>
          <table:table-cell office:value-type="string" table:style-name="ce2">
            <text:p>785/DG/2018</text:p>
          </table:table-cell>
          <table:table-cell office:value-type="string" table:style-name="ce2">
            <text:p>APA/P/55767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SOLUZIONE PER INFUSIONE</text:p>
          </table:table-cell>
          <table:table-cell office:value-type="float" office:value="26" table:style-name="ce1003">
            <text:p>26,00</text:p>
          </table:table-cell>
          <table:table-cell office:value-type="float" office:value="3388" table:style-name="ce221">
            <text:p><text:s/>3.388,00<text:s/></text:p>
          </table:table-cell>
          <table:table-cell office:value-type="float" office:value="88088" table:style-name="ce747">
            <text:p><text:s/>88.088,00<text:s/></text:p>
          </table:table-cell>
          <table:table-cell table:style-name="ce747"/>
          <table:table-cell office:value-type="string" table:style-name="ce967">
            <text:p><text:span text:style-name="T3">IVA ESENTE VATICANO</text:span></text:p>
            <text:p><text:s/>UNA NOTA AUTORIZZATIVA E TRE DIVERSE DETERMINE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50820" table:formula="msoxl:=O849-SUM(Z850:Z852)" table:style-name="ce619">
            <text:p><text:s/>50.820,00<text:s/></text:p>
          </table:table-cell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1</text:p>
          </table:table-cell>
          <table:table-cell office:value-type="date" office:date-value="2018-06-07T00:00:00" table:style-name="ce33">
            <text:p>07/06/2018</text:p>
          </table:table-cell>
          <table:table-cell table:style-name="ce237"/>
          <table:table-cell office:value-type="float" office:value="16940" table:style-name="ce544">
            <text:p><text:s/>16.940,00<text:s/></text:p>
          </table:table-cell>
          <table:table-cell office:value-type="string" table:style-name="ce191">
            <text:p>-</text:p>
          </table:table-cell>
          <table:table-cell office:value-type="float" office:value="16940" table:style-name="ce522">
            <text:p>16.940,00</text:p>
          </table:table-cell>
          <table:table-cell office:value-type="float" office:value="16940" table:style-name="ce472">
            <text:p><text:s/>16.940,00<text:s/></text:p>
          </table:table-cell>
          <table:table-cell office:value-type="float" office:value="16940" table:style-name="ce587">
            <text:p>16.940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2</text:p>
          </table:table-cell>
          <table:table-cell office:value-type="date" office:date-value="2018-08-02T00:00:00" table:style-name="ce33">
            <text:p>02/08/2018</text:p>
          </table:table-cell>
          <table:table-cell table:style-name="ce237"/>
          <table:table-cell office:value-type="float" office:value="13552" table:style-name="ce544">
            <text:p><text:s/>13.552,00<text:s/></text:p>
          </table:table-cell>
          <table:table-cell office:value-type="string" table:style-name="ce191">
            <text:p>-</text:p>
          </table:table-cell>
          <table:table-cell office:value-type="float" office:value="13552" table:style-name="ce522">
            <text:p>13.552,00</text:p>
          </table:table-cell>
          <table:table-cell office:value-type="float" office:value="13552" table:style-name="ce472">
            <text:p><text:s/>13.552,00<text:s/></text:p>
          </table:table-cell>
          <table:table-cell office:value-type="float" office:value="13552" table:style-name="ce587">
            <text:p>13.552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office:value-type="float" office:value="60" table:style-name="ce13">
            <text:p>60</text:p>
          </table:table-cell>
          <table:table-cell office:value-type="date" office:date-value="2018-11-06T00:00:00" table:style-name="ce15">
            <text:p>06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KYOWA KIRIN</text:p>
          </table:table-cell>
          <table:table-cell office:value-type="string" table:style-name="ce14">
            <text:p>3</text:p>
          </table:table-cell>
          <table:table-cell office:value-type="date" office:date-value="2018-09-20T00:00:00" table:style-name="ce15">
            <text:p>20/09/2018</text:p>
          </table:table-cell>
          <table:table-cell table:style-name="ce241"/>
          <table:table-cell office:value-type="float" office:value="6776" table:style-name="ce543">
            <text:p><text:s/>6.776,00<text:s/></text:p>
          </table:table-cell>
          <table:table-cell office:value-type="string" table:style-name="ce191">
            <text:p>-</text:p>
          </table:table-cell>
          <table:table-cell office:value-type="float" office:value="6776" table:style-name="ce524">
            <text:p>6.776,00</text:p>
          </table:table-cell>
          <table:table-cell office:value-type="float" office:value="6776" table:style-name="ce471">
            <text:p><text:s/>6.776,00<text:s/></text:p>
          </table:table-cell>
          <table:table-cell office:value-type="float" office:value="6776" table:style-name="ce591">
            <text:p>6.776,00</text:p>
          </table:table-cell>
          <table:table-cell table:style-name="ce603"/>
          <table:table-cell table:style-name="ce17"/>
          <table:table-cell office:value-type="date" office:date-value="2018-02-08T00:00:00" table:style-name="ce252">
            <text:p>08/02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1">
            <text:p>CRYSVITA (BUROSUMAB)<text:s/></text:p>
          </table:table-cell>
          <table:table-cell office:value-type="string" table:style-name="ce2">
            <text:p>A/36643</text:p>
          </table:table-cell>
          <table:table-cell office:value-type="date" office:date-value="2018-04-03T00:00:00" table:style-name="ce4">
            <text:p>0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.TO PEDIATRIA SPECIALISTICHE UP NEFROLOGIA E DIALISI BAMBIN GESU' DI ROMA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VDR</text:p>
          </table:table-cell>
          <table:table-cell office:value-type="string" table:style-name="ce2">
            <text:p>RACHITISMO IPOFOSFATEMICO X-LINKED</text:p>
          </table:table-cell>
          <table:table-cell office:value-type="string" table:style-name="ce2">
            <text:p>784/DG/2018</text:p>
          </table:table-cell>
          <table:table-cell office:value-type="string" table:style-name="ce2">
            <text:p>APA/P/55767</text:p>
          </table:table-cell>
          <table:table-cell office:value-type="date" office:date-value="2018-05-17T00:00:00" table:style-name="ce4">
            <text:p>17/05/2018</text:p>
          </table:table-cell>
          <table:table-cell office:value-type="string" table:style-name="ce5">
            <text:p>SOLUZIONE PER INFUSIONE</text:p>
          </table:table-cell>
          <table:table-cell office:value-type="string" table:style-name="ce1003">
            <text:p>VARIE POSOLOGIE CON DOSAGGI DIVERSI</text:p>
          </table:table-cell>
          <table:table-cell table:style-name="ce221"/>
          <table:table-cell office:value-type="float" office:value="172763" table:style-name="ce747">
            <text:p><text:s/>172.763,00<text:s/></text:p>
          </table:table-cell>
          <table:table-cell table:style-name="ce747"/>
          <table:table-cell office:value-type="string" table:style-name="ce967">
            <text:p><text:span text:style-name="T3">IVA ESENTE VATICANO</text:span></text:p>
            <text:p><text:s/>UNA NOTA AUTORIZZATIVA E TRE DIVERSE DETERMINE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101625" table:formula="msoxl:=O853-SUM(Z854:Z856)" table:style-name="ce619">
            <text:p><text:s/>101.625,00<text:s/></text:p>
          </table:table-cell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1</text:p>
          </table:table-cell>
          <table:table-cell office:value-type="date" office:date-value="2018-06-07T00:00:00" table:style-name="ce33">
            <text:p>07/06/2018</text:p>
          </table:table-cell>
          <table:table-cell table:style-name="ce237"/>
          <table:table-cell office:value-type="float" office:value="30488" table:style-name="ce544">
            <text:p><text:s/>30.488,00<text:s/></text:p>
          </table:table-cell>
          <table:table-cell office:value-type="string" table:style-name="ce191">
            <text:p>-</text:p>
          </table:table-cell>
          <table:table-cell office:value-type="float" office:value="30488" table:style-name="ce522">
            <text:p>30.488,00</text:p>
          </table:table-cell>
          <table:table-cell office:value-type="float" office:value="30488" table:style-name="ce472">
            <text:p><text:s/>30.488,00<text:s/></text:p>
          </table:table-cell>
          <table:table-cell office:value-type="float" office:value="30488" table:style-name="ce587">
            <text:p>30.488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3">
            <text:p>CRYSVITA (BUROSUMAB)<text:s/></text:p>
          </table:table-cell>
          <table:table-cell office:value-type="float" office:value="60" table:style-name="ce31">
            <text:p>60</text:p>
          </table:table-cell>
          <table:table-cell office:value-type="date" office:date-value="2018-11-06T00:00:00" table:style-name="ce33">
            <text:p>06/11/2018</text:p>
          </table:table-cell>
          <table:table-cell office:value-type="float" office:value="2018" table:style-name="ce121">
            <text:p>2018</text:p>
          </table:table-cell>
          <table:table-cell table:number-columns-repeated="6" table:style-name="ce118"/>
          <table:table-cell table:style-name="ce61"/>
          <table:table-cell table:style-name="ce748"/>
          <table:table-cell table:style-name="ce679"/>
          <table:table-cell table:style-name="ce119"/>
          <table:table-cell table:style-name="ce120"/>
          <table:table-cell table:style-name="ce999"/>
          <table:table-cell table:style-name="ce988"/>
          <table:table-cell office:value-type="string" table:style-name="ce31">
            <text:p>KYOWA KIRIN</text:p>
          </table:table-cell>
          <table:table-cell office:value-type="string" table:style-name="ce32">
            <text:p>2</text:p>
          </table:table-cell>
          <table:table-cell office:value-type="date" office:date-value="2018-08-02T00:00:00" table:style-name="ce33">
            <text:p>02/08/2018</text:p>
          </table:table-cell>
          <table:table-cell table:style-name="ce237"/>
          <table:table-cell office:value-type="float" office:value="27100" table:style-name="ce544">
            <text:p><text:s/>27.100,00<text:s/></text:p>
          </table:table-cell>
          <table:table-cell office:value-type="string" table:style-name="ce191">
            <text:p>-</text:p>
          </table:table-cell>
          <table:table-cell office:value-type="float" office:value="27100" table:style-name="ce522">
            <text:p>27.100,00</text:p>
          </table:table-cell>
          <table:table-cell office:value-type="float" office:value="27100" table:style-name="ce472">
            <text:p><text:s/>27.100,00<text:s/></text:p>
          </table:table-cell>
          <table:table-cell office:value-type="float" office:value="27100" table:style-name="ce587">
            <text:p>27.100,00</text:p>
          </table:table-cell>
          <table:table-cell table:style-name="ce604"/>
          <table:table-cell table:style-name="ce765"/>
          <table:table-cell office:value-type="date" office:date-value="2018-02-08T00:00:00" table:style-name="ce52">
            <text:p>08/02/2018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office:value-type="float" office:value="60" table:style-name="ce13">
            <text:p>60</text:p>
          </table:table-cell>
          <table:table-cell office:value-type="date" office:date-value="2018-11-06T00:00:00" table:style-name="ce15">
            <text:p>06/11/2018</text:p>
          </table:table-cell>
          <table:table-cell office:value-type="float" office:value="2018" table:style-name="ce106">
            <text:p>2018</text:p>
          </table:table-cell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office:value-type="string" table:style-name="ce13">
            <text:p>KYOWA KIRIN</text:p>
          </table:table-cell>
          <table:table-cell office:value-type="string" table:style-name="ce14">
            <text:p>3</text:p>
          </table:table-cell>
          <table:table-cell office:value-type="date" office:date-value="2018-09-20T00:00:00" table:style-name="ce15">
            <text:p>20/09/2018</text:p>
          </table:table-cell>
          <table:table-cell table:style-name="ce241"/>
          <table:table-cell office:value-type="float" office:value="13550" table:style-name="ce543">
            <text:p><text:s/>13.550,00<text:s/></text:p>
          </table:table-cell>
          <table:table-cell office:value-type="string" table:style-name="ce380">
            <text:p>-</text:p>
          </table:table-cell>
          <table:table-cell office:value-type="float" office:value="13550" table:style-name="ce524">
            <text:p>13.550,00</text:p>
          </table:table-cell>
          <table:table-cell office:value-type="float" office:value="13550" table:style-name="ce471">
            <text:p><text:s/>13.550,00<text:s/></text:p>
          </table:table-cell>
          <table:table-cell office:value-type="float" office:value="13550" table:style-name="ce591">
            <text:p>13.550,00</text:p>
          </table:table-cell>
          <table:table-cell table:style-name="ce603"/>
          <table:table-cell table:style-name="ce17"/>
          <table:table-cell office:value-type="date" office:date-value="2018-02-08T00:00:00" table:style-name="ce252">
            <text:p>08/02/2018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6">
            <text:p>CRYSVITA (BUROSUMAB)<text:s/></text:p>
          </table:table-cell>
          <table:table-cell office:value-type="float" office:value="55393" table:style-name="ce835">
            <text:p>55393</text:p>
          </table:table-cell>
          <table:table-cell office:value-type="date" office:date-value="2018-06-08T00:00:00" table:style-name="ce124">
            <text:p>08/06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O PEDIATRIA AOU OSPEDALE S. CHIARA DI PISA</text:p>
          </table:table-cell>
          <table:table-cell office:value-type="string" table:style-name="ce123">
            <text:p>TOSCANA</text:p>
          </table:table-cell>
          <table:table-cell office:value-type="string" table:style-name="ce123">
            <text:p>TI</text:p>
          </table:table-cell>
          <table:table-cell office:value-type="string" table:style-name="ce415">
            <text:p>RACHITISMO IPOFOSFATEMICO X-LINKED</text:p>
          </table:table-cell>
          <table:table-cell office:value-type="string" table:style-name="ce836">
            <text:p>DG/1147/2018</text:p>
          </table:table-cell>
          <table:table-cell office:value-type="string" table:style-name="ce837">
            <text:p>86633/P</text:p>
          </table:table-cell>
          <table:table-cell office:value-type="date" office:date-value="2018-07-26T00:00:00" table:style-name="ce416">
            <text:p>26/07/2018</text:p>
          </table:table-cell>
          <table:table-cell office:value-type="string" table:style-name="ce125">
            <text:p>SOLUZIONE PER INFUSIONE</text:p>
          </table:table-cell>
          <table:table-cell office:value-type="string" table:style-name="ce125">
            <text:p>25 FL. 20 mg</text:p>
          </table:table-cell>
          <table:table-cell office:value-type="float" office:value="7452.5" table:style-name="ce127">
            <text:p><text:s/>7.452,50<text:s/></text:p>
          </table:table-cell>
          <table:table-cell office:value-type="float" office:value="186312.5" table:style-name="ce998">
            <text:p><text:s/>186.312,50<text:s/></text:p>
          </table:table-cell>
          <table:table-cell office:value-type="float" office:value="186312.5" table:style-name="ce998">
            <text:p><text:s/>186.312,50<text:s/></text:p>
          </table:table-cell>
          <table:table-cell table:style-name="ce414"/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832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4">
            <text:p>CRYSVITA (BUROSUMAB)<text:s/></text:p>
          </table:table-cell>
          <table:table-cell office:value-type="string" table:style-name="ce131">
            <text:p>69584/A</text:p>
          </table:table-cell>
          <table:table-cell office:value-type="date" office:date-value="2018-06-18T00:00:00" table:style-name="ce132">
            <text:p>18/06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 PEDIATRIA AOU OSPEDALE S. CHIARA DI PISA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GM</text:p>
          </table:table-cell>
          <table:table-cell office:value-type="string" table:style-name="ce131">
            <text:p>RACHITISMO IPOFOSFATEMICO X-LINKED</text:p>
          </table:table-cell>
          <table:table-cell office:value-type="string" table:style-name="ce833">
            <text:p>DG/1147/2018</text:p>
          </table:table-cell>
          <table:table-cell office:value-type="string" table:style-name="ce834">
            <text:p>86633/P</text:p>
          </table:table-cell>
          <table:table-cell office:value-type="date" office:date-value="2018-07-26T00:00:00" table:style-name="ce132">
            <text:p>26/07/2018</text:p>
          </table:table-cell>
          <table:table-cell office:value-type="string" table:style-name="ce5">
            <text:p>SOLUZIONE PER INFUSIONE</text:p>
          </table:table-cell>
          <table:table-cell office:value-type="string" table:style-name="ce5">
            <text:p>1 FL. 10 mg</text:p>
            <text:p>e</text:p>
            <text:p>12 FL. 20 mg</text:p>
          </table:table-cell>
          <table:table-cell office:value-type="string" table:style-name="ce219">
            <text:p>3.726,80</text:p>
            <text:p>e</text:p>
            <text:p>7.452,50</text:p>
          </table:table-cell>
          <table:table-cell office:value-type="float" office:value="93156.800000000003" table:style-name="ce999">
            <text:p><text:s/>93.156,80<text:s/></text:p>
          </table:table-cell>
          <table:table-cell office:value-type="float" office:value="93156.800000000003" table:style-name="ce999">
            <text:p><text:s/>93.156,80<text:s/></text:p>
          </table:table-cell>
          <table:table-cell table:style-name="ce988"/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191"/>
          <table:table-cell table:style-name="ce522"/>
          <table:table-cell table:style-name="ce472"/>
          <table:table-cell table:style-name="ce587"/>
          <table:table-cell table:style-name="ce604"/>
          <table:table-cell table:style-name="ce765"/>
          <table:table-cell table:style-name="ce52"/>
          <table:table-cell table:style-name="ce43"/>
          <table:table-cell table:style-name="ce33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4">
            <text:p>CRYSVITA (BUROSUMAB)<text:s/></text:p>
          </table:table-cell>
          <table:table-cell office:value-type="string" table:style-name="ce131">
            <text:p>A/57515</text:p>
          </table:table-cell>
          <table:table-cell office:value-type="date" office:date-value="2018-05-22T00:00:00" table:style-name="ce132">
            <text:p>22/05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 PEDIATRIA AOU OSPEDALE S. CHIARA DI PISA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CC</text:p>
          </table:table-cell>
          <table:table-cell office:value-type="string" table:style-name="ce131">
            <text:p>RACHITISMO IPOFOSFATEMICO X-LINKED</text:p>
          </table:table-cell>
          <table:table-cell office:value-type="string" table:style-name="ce833">
            <text:p>DG/1147/2018</text:p>
          </table:table-cell>
          <table:table-cell office:value-type="string" table:style-name="ce834">
            <text:p>86633/P</text:p>
          </table:table-cell>
          <table:table-cell office:value-type="date" office:date-value="2018-07-26T00:00:00" table:style-name="ce132">
            <text:p>26/07/2018</text:p>
          </table:table-cell>
          <table:table-cell office:value-type="string" table:style-name="ce5">
            <text:p>SOLUZIONE PER INFUSIONE</text:p>
          </table:table-cell>
          <table:table-cell office:value-type="string" table:style-name="ce5">
            <text:p>1 FL. 20 mg</text:p>
            <text:p>12 FL. 30 mg</text:p>
          </table:table-cell>
          <table:table-cell office:value-type="string" table:style-name="ce219">
            <text:p>7.452,50</text:p>
            <text:p>e</text:p>
            <text:p>11.179,30</text:p>
          </table:table-cell>
          <table:table-cell office:value-type="float" office:value="141604.1" table:style-name="ce999">
            <text:p><text:s/>141.604,10<text:s/></text:p>
          </table:table-cell>
          <table:table-cell office:value-type="float" office:value="14604.1" table:style-name="ce999">
            <text:p><text:s/>14.604,10<text:s/></text:p>
          </table:table-cell>
          <table:table-cell table:style-name="ce988"/>
          <table:table-cell table:style-name="ce31"/>
          <table:table-cell table:style-name="ce32"/>
          <table:table-cell table:style-name="ce33"/>
          <table:table-cell table:style-name="ce237"/>
          <table:table-cell table:style-name="ce544"/>
          <table:table-cell table:style-name="ce191"/>
          <table:table-cell table:style-name="ce522"/>
          <table:table-cell table:style-name="ce472"/>
          <table:table-cell table:style-name="ce587"/>
          <table:table-cell table:style-name="ce604"/>
          <table:table-cell table:style-name="ce765"/>
          <table:table-cell table:style-name="ce52"/>
          <table:table-cell table:style-name="ce43"/>
          <table:table-cell table:style-name="ce33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58">
          <table:table-cell office:value-type="string" table:style-name="ce714">
            <text:p>CRYSVITA (BUROSUMAB)<text:s/></text:p>
          </table:table-cell>
          <table:table-cell office:value-type="string" table:style-name="ce131">
            <text:p>A/83756</text:p>
          </table:table-cell>
          <table:table-cell office:value-type="date" office:date-value="2018-07-19T00:00:00" table:style-name="ce132">
            <text:p>19/07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 PEDIATRIA OSPEDALE SAN RAFFAELE</text:p>
          </table:table-cell>
          <table:table-cell office:value-type="string" table:style-name="ce131">
            <text:p>LOMBARDIA</text:p>
          </table:table-cell>
          <table:table-cell office:value-type="string" table:style-name="ce131">
            <text:p>CA</text:p>
          </table:table-cell>
          <table:table-cell office:value-type="string" table:style-name="ce131">
            <text:p>RACHITISMO IPOFOSFATEMICO X-LINKED</text:p>
          </table:table-cell>
          <table:table-cell office:value-type="string" table:style-name="ce944">
            <text:p>127899/2018</text:p>
          </table:table-cell>
          <table:table-cell office:value-type="string" table:style-name="ce50">
            <text:p>127899/P</text:p>
          </table:table-cell>
          <table:table-cell office:value-type="date" office:date-value="2018-11-21T00:00:00" table:style-name="ce132">
            <text:p>21/11/2018</text:p>
          </table:table-cell>
          <table:table-cell office:value-type="string" table:style-name="ce5">
            <text:p>SOLUZIONE PER INFUSIONE</text:p>
          </table:table-cell>
          <table:table-cell table:style-name="ce5"/>
          <table:table-cell table:style-name="ce219"/>
          <table:table-cell table:style-name="ce999"/>
          <table:table-cell office:value-type="float" office:value="93156.800000000003" table:style-name="ce999">
            <text:p><text:s/>93.156,8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4">
          <table:table-cell office:value-type="string" table:style-name="ce714">
            <text:p>CRYSVITA (BUROSUMAB)<text:s/></text:p>
          </table:table-cell>
          <table:table-cell office:value-type="string" table:style-name="ce131">
            <text:p>A/73517</text:p>
          </table:table-cell>
          <table:table-cell office:value-type="date" office:date-value="2018-06-27T00:00:00" table:style-name="ce132">
            <text:p>27/06/2018</text:p>
          </table:table-cell>
          <table:table-cell office:value-type="float" office:value="2018" table:style-name="ce269">
            <text:p>2018</text:p>
          </table:table-cell>
          <table:table-cell office:value-type="string" table:style-name="ce131">
            <text:p>UO PEDIATRIA AZIENDA OSPEDALIERO UNIVERSITARIA OSPEDALE "S. CHIARA"</text:p>
          </table:table-cell>
          <table:table-cell office:value-type="string" table:style-name="ce131">
            <text:p>TOSCANA</text:p>
          </table:table-cell>
          <table:table-cell office:value-type="string" table:style-name="ce131">
            <text:p>GB</text:p>
          </table:table-cell>
          <table:table-cell office:value-type="string" table:style-name="ce131">
            <text:p>RACHITISMO IPOFOSFATEMICO X-LINKED</text:p>
          </table:table-cell>
          <table:table-cell office:value-type="string" table:style-name="ce944">
            <text:p>133053/2018</text:p>
          </table:table-cell>
          <table:table-cell office:value-type="string" table:style-name="ce50">
            <text:p>133063/P</text:p>
          </table:table-cell>
          <table:table-cell office:value-type="date" office:date-value="2018-12-03T00:00:00" table:style-name="ce132">
            <text:p>03/12/2018</text:p>
          </table:table-cell>
          <table:table-cell office:value-type="string" table:style-name="ce5">
            <text:p>SOLUZIONE PER INFUSIONE</text:p>
          </table:table-cell>
          <table:table-cell office:value-type="float" office:value="13" table:style-name="ce5">
            <text:p>13<text:s/></text:p>
          </table:table-cell>
          <table:table-cell office:value-type="float" office:value="3388" table:style-name="ce219">
            <text:p><text:s/>3.388,00<text:s/></text:p>
          </table:table-cell>
          <table:table-cell office:value-type="float" office:value="44044" table:formula="msoxl:=SUM(M865*N865)" table:style-name="ce999">
            <text:p><text:s/>44.044,00<text:s/></text:p>
          </table:table-cell>
          <table:table-cell office:value-type="float" office:value="48448.4" table:formula="msoxl:=SUM(O865*10%)+O865" table:style-name="ce999">
            <text:p><text:s/>48.448,4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12">
            <text:p>CRYSVITA (BUROSUMAB)<text:s/>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43">
          <table:table-cell office:value-type="string" table:style-name="ce716">
            <text:p>TAGRISSO (OSIMERTINIB)</text:p>
          </table:table-cell>
          <table:table-cell office:value-type="string" table:style-name="ce123">
            <text:p>52423/A</text:p>
          </table:table-cell>
          <table:table-cell office:value-type="date" office:date-value="2018-05-10T00:00:00" table:style-name="ce124">
            <text:p>10/05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ONCOLOGIA CLINICA INVESTIGATIVA IRCCS CANDIOLO DI TORINO</text:p>
          </table:table-cell>
          <table:table-cell office:value-type="string" table:style-name="ce123">
            <text:p>PIEMONTE</text:p>
          </table:table-cell>
          <table:table-cell office:value-type="string" table:style-name="ce123">
            <text:p>SW</text:p>
          </table:table-cell>
          <table:table-cell office:value-type="string" table:style-name="ce123">
            <text:p>CARCINOMA SQUAMOSO NASO-SINUSALE</text:p>
          </table:table-cell>
          <table:table-cell office:value-type="string" table:style-name="ce123">
            <text:p>943/DG/2018</text:p>
          </table:table-cell>
          <table:table-cell office:value-type="string" table:style-name="ce123">
            <text:p>APA/P/66951</text:p>
          </table:table-cell>
          <table:table-cell office:value-type="date" office:date-value="2018-06-11T00:00:00" table:style-name="ce124">
            <text:p>11/06/2018</text:p>
          </table:table-cell>
          <table:table-cell office:value-type="string" table:style-name="ce125">
            <text:p>COMPRESSE</text:p>
          </table:table-cell>
          <table:table-cell office:value-type="float" office:value="168" table:style-name="ce680">
            <text:p>168,00</text:p>
          </table:table-cell>
          <table:table-cell office:value-type="float" office:value="180.78571428571428" table:formula="msoxl:=O867/M867" table:style-name="ce127">
            <text:p><text:s/>180,79<text:s/></text:p>
          </table:table-cell>
          <table:table-cell office:value-type="float" office:value="30372" table:style-name="ce998">
            <text:p><text:s/>30.372,00<text:s/></text:p>
          </table:table-cell>
          <table:table-cell table:style-name="ce998"/>
          <table:table-cell office:value-type="string" table:style-name="ce828">
            <text:p>PAZIENTE DECEDUTO</text:p>
          </table:table-cell>
          <table:table-cell table:style-name="ce169"/>
          <table:table-cell table:style-name="ce260"/>
          <table:table-cell table:style-name="ce261"/>
          <table:table-cell table:style-name="ce386"/>
          <table:table-cell table:style-name="ce801"/>
          <table:table-cell table:style-name="ce829"/>
          <table:table-cell table:style-name="ce830"/>
          <table:table-cell table:style-name="ce804"/>
          <table:table-cell table:style-name="ce831"/>
          <table:table-cell table:style-name="ce635"/>
          <table:table-cell table:style-name="ce238"/>
          <table:table-cell table:style-name="ce239"/>
          <table:table-cell table:style-name="ce263"/>
          <table:table-cell table:style-name="ce832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93">
            <text:p>TAGRISSO (OSIMERTINIB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office:value-type="string" table:style-name="ce799">
            <text:p>NON PREOCEDERE AL RIMBORSO</text:p>
          </table:table-cell>
          <table:table-cell table:style-name="ce153"/>
          <table:table-cell table:style-name="ce154"/>
          <table:table-cell table:style-name="ce220"/>
          <table:table-cell table:style-name="ce364"/>
          <table:table-cell table:style-name="ce554"/>
          <table:table-cell table:style-name="ce794"/>
          <table:table-cell table:style-name="ce795"/>
          <table:table-cell table:style-name="ce489"/>
          <table:table-cell table:style-name="ce796"/>
          <table:table-cell table:style-name="ce626"/>
          <table:table-cell table:style-name="ce242"/>
          <table:table-cell table:style-name="ce797"/>
          <table:table-cell table:style-name="ce199"/>
          <table:table-cell table:style-name="ce798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5">
          <table:table-cell office:value-type="string" table:style-name="ce711">
            <text:p>TRIEPTANOINA (UX007)</text:p>
          </table:table-cell>
          <table:table-cell office:value-type="string" table:style-name="ce2">
            <text:p>45900/A</text:p>
          </table:table-cell>
          <table:table-cell office:value-type="date" office:date-value="2018-04-23T00:00:00" table:style-name="ce4">
            <text:p>23/04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OC PATOLOGIA METABOLICA DIPARTIMENTO PEDIATRIE SPECIALISTICHE OSPEDALE PEDIATRICO BAMBINO GESU'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BEM</text:p>
          </table:table-cell>
          <table:table-cell office:value-type="string" table:style-name="ce2">
            <text:p>DIFETTO DI BETA-OSSIDAZIONE DEGLI ACIDI GRASSI DA DEFICIT DI PROTEINA TRIFUNZIONALE (MTP)</text:p>
          </table:table-cell>
          <table:table-cell office:value-type="string" table:style-name="ce2">
            <text:p>1211/DG/2018</text:p>
          </table:table-cell>
          <table:table-cell office:value-type="string" table:style-name="ce2">
            <text:p>APA/P/88742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SOLUZIONE PER SOMMINISTRAZIONE ORALE</text:p>
          </table:table-cell>
          <table:table-cell office:value-type="float" office:value="9" table:style-name="ce1003">
            <text:p>9,00</text:p>
          </table:table-cell>
          <table:table-cell office:value-type="float" office:value="4800" table:style-name="ce221">
            <text:p><text:s/>4.800,00<text:s/></text:p>
          </table:table-cell>
          <table:table-cell office:value-type="float" office:value="43200" table:formula="msoxl:=SUM(M869*N869)" table:style-name="ce747">
            <text:p><text:s/>43.200,00<text:s/></text:p>
          </table:table-cell>
          <table:table-cell table:style-name="ce747"/>
          <table:table-cell office:value-type="string" table:style-name="ce208">
            <text:p>IVA ESENTE VATICANO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9600" table:formula="msoxl:=O869-SUM(Z870:Z871)" table:style-name="ce619">
            <text:p><text:s/>9.600,00<text:s/></text:p>
          </table:table-cell>
          <table:table-cell office:value-type="float" office:value="2" table:formula="msoxl:=M869-SUM(U870:U871)" table:style-name="ce438">
            <text:p>2</text:p>
          </table:table-cell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929">
            <text:p>TRIEPTANOINA (UX007)</text:p>
          </table:table-cell>
          <table:table-cell office:value-type="float" office:value="62" table:style-name="ce169">
            <text:p>62</text:p>
          </table:table-cell>
          <table:table-cell office:value-type="date" office:date-value="2018-11-06T00:00:00" table:style-name="ce261">
            <text:p>06/11/2018</text:p>
          </table:table-cell>
          <table:table-cell office:value-type="float" office:value="2018" table:style-name="ce262">
            <text:p>2018</text:p>
          </table:table-cell>
          <table:table-cell table:number-columns-repeated="6" table:style-name="ce809"/>
          <table:table-cell table:style-name="ce810"/>
          <table:table-cell table:style-name="ce811"/>
          <table:table-cell table:style-name="ce812"/>
          <table:table-cell table:style-name="ce930"/>
          <table:table-cell table:style-name="ce813"/>
          <table:table-cell table:style-name="ce998"/>
          <table:table-cell table:style-name="ce931"/>
          <table:table-cell office:value-type="string" table:style-name="ce31">
            <text:p>ULTRAGENIX</text:p>
          </table:table-cell>
          <table:table-cell office:value-type="string" table:style-name="ce32">
            <text:p>337</text:p>
          </table:table-cell>
          <table:table-cell office:value-type="date" office:date-value="2018-09-17T00:00:00" table:style-name="ce33">
            <text:p>17/09/2018</text:p>
          </table:table-cell>
          <table:table-cell office:value-type="float" office:value="2" table:style-name="ce237">
            <text:p>2,00</text:p>
          </table:table-cell>
          <table:table-cell office:value-type="float" office:value="9600" table:style-name="ce544">
            <text:p><text:s/>9.600,00<text:s/></text:p>
          </table:table-cell>
          <table:table-cell office:value-type="string" table:style-name="ce191">
            <text:p>-</text:p>
          </table:table-cell>
          <table:table-cell office:value-type="float" office:value="9600" table:style-name="ce522">
            <text:p>9.600,00</text:p>
          </table:table-cell>
          <table:table-cell office:value-type="float" office:value="9600" table:style-name="ce472">
            <text:p><text:s/>9.600,00<text:s/></text:p>
          </table:table-cell>
          <table:table-cell office:value-type="float" office:value="9600" table:style-name="ce587">
            <text:p>9.600,00</text:p>
          </table:table-cell>
          <table:table-cell table:style-name="ce604"/>
          <table:table-cell table:style-name="ce765"/>
          <table:table-cell office:value-type="date" office:date-value="2019-02-08T00:00:00" table:style-name="ce52">
            <text:p>08/02/2019</text:p>
          </table:table-cell>
          <table:table-cell office:value-type="string" table:style-name="ce43">
            <text:p>SI</text:p>
          </table:table-cell>
          <table:table-cell office:value-type="string" table:style-name="ce333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3">
          <table:table-cell office:value-type="string" table:style-name="ce793">
            <text:p>TRIEPTANOINA (UX007)</text:p>
          </table:table-cell>
          <table:table-cell office:value-type="float" office:value="62" table:style-name="ce153">
            <text:p>62</text:p>
          </table:table-cell>
          <table:table-cell office:value-type="date" office:date-value="2018-11-06T00:00:00" table:style-name="ce220">
            <text:p>06/11/2018</text:p>
          </table:table-cell>
          <table:table-cell office:value-type="float" office:value="2018" table:style-name="ce155">
            <text:p>2018</text:p>
          </table:table-cell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8"/>
          <table:table-cell office:value-type="string" table:style-name="ce153">
            <text:p>ULTRAGENIX</text:p>
          </table:table-cell>
          <table:table-cell office:value-type="string" table:style-name="ce154">
            <text:p>289</text:p>
          </table:table-cell>
          <table:table-cell office:value-type="date" office:date-value="2018-07-13T00:00:00" table:style-name="ce220">
            <text:p>13/07/2018</text:p>
          </table:table-cell>
          <table:table-cell office:value-type="float" office:value="5" table:style-name="ce364">
            <text:p>5,00</text:p>
          </table:table-cell>
          <table:table-cell office:value-type="float" office:value="24000" table:style-name="ce554">
            <text:p><text:s/>24.000,00<text:s/></text:p>
          </table:table-cell>
          <table:table-cell office:value-type="string" table:style-name="ce794">
            <text:p>-</text:p>
          </table:table-cell>
          <table:table-cell office:value-type="float" office:value="24000" table:style-name="ce795">
            <text:p>24.000,00</text:p>
          </table:table-cell>
          <table:table-cell office:value-type="float" office:value="24000" table:style-name="ce489">
            <text:p><text:s/>24.000,00<text:s/></text:p>
          </table:table-cell>
          <table:table-cell office:value-type="float" office:value="24000" table:style-name="ce796">
            <text:p>24.000,00</text:p>
          </table:table-cell>
          <table:table-cell table:style-name="ce626"/>
          <table:table-cell table:style-name="ce242"/>
          <table:table-cell office:value-type="date" office:date-value="2019-02-08T00:00:00" table:style-name="ce797">
            <text:p>08/02/2019</text:p>
          </table:table-cell>
          <table:table-cell office:value-type="string" table:style-name="ce199">
            <text:p>SI</text:p>
          </table:table-cell>
          <table:table-cell office:value-type="string" table:style-name="ce798">
            <text:p>NO</text:p>
          </table:table-cell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65">
          <table:table-cell office:value-type="string" table:style-name="ce716">
            <text:p>JAKAVI (RUXOLITINIB)</text:p>
          </table:table-cell>
          <table:table-cell office:value-type="string" table:style-name="ce123">
            <text:p>63170/A</text:p>
          </table:table-cell>
          <table:table-cell office:value-type="date" office:date-value="2018-06-01T00:00:00" table:style-name="ce124">
            <text:p>01/06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.O DI EMATOLOGIA E T.M.O. ASST MONZA - OSPEDALE SAN GERARD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BF</text:p>
          </table:table-cell>
          <table:table-cell office:value-type="string" table:style-name="ce123">
            <text:p>LEUCEMIA LINFOBLASTICA ACUTA (PH-LIKE CON RIARRANGIAMENTO BCR-JAK2)</text:p>
          </table:table-cell>
          <table:table-cell office:value-type="string" table:style-name="ce123">
            <text:p>1210/DG/2018</text:p>
          </table:table-cell>
          <table:table-cell office:value-type="string" table:style-name="ce123">
            <text:p>APA/P/88736</text:p>
          </table:table-cell>
          <table:table-cell office:value-type="date" office:date-value="2018-07-31T00:00:00" table:style-name="ce124">
            <text:p>31/07/2018</text:p>
          </table:table-cell>
          <table:table-cell office:value-type="string" table:style-name="ce125">
            <text:p>COMPRESSE</text:p>
          </table:table-cell>
          <table:table-cell office:value-type="float" office:value="8" table:style-name="ce680">
            <text:p>8,00</text:p>
          </table:table-cell>
          <table:table-cell office:value-type="float" office:value="1343.18" table:style-name="ce127">
            <text:p><text:s/>1.343,18<text:s/></text:p>
          </table:table-cell>
          <table:table-cell table:style-name="ce998"/>
          <table:table-cell office:value-type="float" office:value="10745.44" table:formula="msoxl:=SUM(M872*N872)" table:style-name="ce998">
            <text:p><text:s/>10.745,44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307"/>
          <table:table-cell table:style-name="ce31"/>
          <table:table-cell table:number-columns-repeated="16350" table:style-name="ce314"/>
        </table:table-row>
        <table:table-row table:style-name="ro2">
          <table:table-cell office:value-type="string" table:style-name="ce793">
            <text:p>JAKAVI (RUXOLITINIB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number-columns-repeated="16352" table:style-name="ce1"/>
        </table:table-row>
        <table:table-row table:style-name="ro2">
          <table:table-cell office:value-type="string" table:style-name="ce716">
            <text:p>JAKAVI (RUXOLITINIB)</text:p>
          </table:table-cell>
          <table:table-cell office:value-type="string" table:style-name="ce123">
            <text:p>128001/A</text:p>
          </table:table-cell>
          <table:table-cell office:value-type="date" office:date-value="2018-11-21T00:00:00" table:style-name="ce124">
            <text:p>21/11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I.R.C.C.S. CA' GRANDA OSPEDALE MAGGIORE POLICLINIC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GS</text:p>
          </table:table-cell>
          <table:table-cell office:value-type="string" table:style-name="ce123">
            <text:p>GVHD CRONICA REFRATTARIA</text:p>
          </table:table-cell>
          <table:table-cell office:value-type="string" table:style-name="ce123">
            <text:p>138371/2018</text:p>
          </table:table-cell>
          <table:table-cell office:value-type="string" table:style-name="ce123">
            <text:p>APA/P/138371</text:p>
          </table:table-cell>
          <table:table-cell office:value-type="date" office:date-value="2018-12-14T00:00:00" table:style-name="ce124">
            <text:p>14/12/2018</text:p>
          </table:table-cell>
          <table:table-cell office:value-type="string" table:style-name="ce125">
            <text:p>COMPRESSE</text:p>
          </table:table-cell>
          <table:table-cell table:style-name="ce680"/>
          <table:table-cell table:style-name="ce127"/>
          <table:table-cell table:style-name="ce998"/>
          <table:table-cell office:value-type="float" office:value="38022.6" table:style-name="ce998">
            <text:p><text:s/>38.022,60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number-columns-repeated="16352" table:style-name="ce1"/>
        </table:table-row>
        <table:table-row table:style-name="ro2">
          <table:table-cell office:value-type="string" table:style-name="ce793">
            <text:p>JAKAVI (RUXOLITINIB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number-columns-repeated="16352" table:style-name="ce1"/>
        </table:table-row>
        <table:table-row table:style-name="ro65">
          <table:table-cell office:value-type="string" table:style-name="ce716">
            <text:p>IMMUNOGLOBINE UMANE NORMALI PER SOMMINISTRAZIONE INTRAVASCOLARE</text:p>
          </table:table-cell>
          <table:table-cell office:value-type="string" table:style-name="ce123">
            <text:p>76674/A</text:p>
          </table:table-cell>
          <table:table-cell office:value-type="date" office:date-value="2018-07-05T00:00:00" table:style-name="ce124">
            <text:p>05/07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CLINICA NEUROLOGICA OSPEDALE SAN GERARD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FB</text:p>
          </table:table-cell>
          <table:table-cell office:value-type="string" table:style-name="ce123">
            <text:p>MIASTENIAS GRAVIS</text:p>
          </table:table-cell>
          <table:table-cell office:value-type="string" table:style-name="ce123">
            <text:p>1244/DG/2018</text:p>
          </table:table-cell>
          <table:table-cell office:value-type="string" table:style-name="ce123">
            <text:p>APA/P/89429</text:p>
          </table:table-cell>
          <table:table-cell office:value-type="date" office:date-value="2018-08-01T00:00:00" table:style-name="ce124">
            <text:p>01/08/2018</text:p>
          </table:table-cell>
          <table:table-cell office:value-type="string" table:style-name="ce125">
            <text:p>FLACONI PER SOMMINISTRAZIONE INTRAVASCOLARE</text:p>
          </table:table-cell>
          <table:table-cell office:value-type="float" office:value="35" table:style-name="ce680">
            <text:p>35,00</text:p>
          </table:table-cell>
          <table:table-cell office:value-type="float" office:value="189.75" table:style-name="ce127">
            <text:p><text:s/>189,75<text:s/></text:p>
          </table:table-cell>
          <table:table-cell table:style-name="ce998"/>
          <table:table-cell office:value-type="float" office:value="6641.25" table:formula="msoxl:=SUM(M876*N876)" table:style-name="ce998">
            <text:p><text:s/>6.641,25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2">
          <table:table-cell office:value-type="string" table:style-name="ce793">
            <text:p>IMMUNOGLOBINE UMANE NORMALI PER SOMMINISTRAZIONE INTRAVASCOLARE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number-columns-repeated="16352" table:style-name="ce1"/>
        </table:table-row>
        <table:table-row table:style-name="ro66">
          <table:table-cell office:value-type="string" table:style-name="ce716">
            <text:p>IMMUNOGLOBINE UMANE NORMALI PER SOMMINISTRAZIONE INTRAVASCOLARE</text:p>
          </table:table-cell>
          <table:table-cell office:value-type="string" table:style-name="ce123">
            <text:p>63718/A</text:p>
          </table:table-cell>
          <table:table-cell office:value-type="date" office:date-value="2018-06-04T00:00:00" table:style-name="ce124">
            <text:p>04/06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CLINICA NEUROLOGICA OSPEDALE SAN GERARDO</text:p>
          </table:table-cell>
          <table:table-cell office:value-type="string" table:style-name="ce123">
            <text:p>LOMBARDIA</text:p>
          </table:table-cell>
          <table:table-cell office:value-type="string" table:style-name="ce123">
            <text:p>FR</text:p>
          </table:table-cell>
          <table:table-cell office:value-type="string" table:style-name="ce123">
            <text:p>STIFF PERSON SYNDROME NON RESPONSIVA ALLE TERAPIE CONVENZIONALI</text:p>
          </table:table-cell>
          <table:table-cell office:value-type="string" table:style-name="ce123">
            <text:p>138424/2018</text:p>
          </table:table-cell>
          <table:table-cell office:value-type="string" table:style-name="ce123">
            <text:p>APA/P/138424</text:p>
          </table:table-cell>
          <table:table-cell office:value-type="date" office:date-value="2018-12-14T00:00:00" table:style-name="ce124">
            <text:p>14/12/2018</text:p>
          </table:table-cell>
          <table:table-cell office:value-type="string" table:style-name="ce125">
            <text:p>FLACONI PER SOMMINISTRAZIONE INTRAVASCOLARE</text:p>
          </table:table-cell>
          <table:table-cell office:value-type="float" office:value="36" table:style-name="ce680">
            <text:p>36,00</text:p>
          </table:table-cell>
          <table:table-cell office:value-type="float" office:value="175" table:style-name="ce127">
            <text:p><text:s/>175,00<text:s/></text:p>
          </table:table-cell>
          <table:table-cell office:value-type="float" office:value="6300" table:formula="msoxl:=SUM(M878*N878)" table:style-name="ce998">
            <text:p><text:s/>6.300,00<text:s/></text:p>
          </table:table-cell>
          <table:table-cell office:value-type="float" office:value="6930" table:formula="msoxl:=SUM(O878*10%)+O878" table:style-name="ce998">
            <text:p><text:s/>6.930,00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number-columns-repeated="16352" table:style-name="ce1"/>
        </table:table-row>
        <table:table-row table:style-name="ro2">
          <table:table-cell office:value-type="string" table:style-name="ce793">
            <text:p>IMMUNOGLOBINE UMANE NORMALI PER SOMMINISTRAZIONE INTRAVASCOLARE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number-columns-repeated="16352" table:style-name="ce1"/>
        </table:table-row>
        <table:table-row table:style-name="ro65">
          <table:table-cell office:value-type="string" table:style-name="ce716">
            <text:p>OXERVATE (CENEGERMIN)</text:p>
          </table:table-cell>
          <table:table-cell office:value-type="string" table:style-name="ce123">
            <text:p>69567/A</text:p>
          </table:table-cell>
          <table:table-cell office:value-type="date" office:date-value="2018-06-18T00:00:00" table:style-name="ce124">
            <text:p>18/06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S.C. DI OCULISTICA A.O. "S. CROCE E CARLE" DI CUNEO</text:p>
          </table:table-cell>
          <table:table-cell office:value-type="string" table:style-name="ce123">
            <text:p>PIEMONTE</text:p>
          </table:table-cell>
          <table:table-cell office:value-type="string" table:style-name="ce123">
            <text:p>LT</text:p>
          </table:table-cell>
          <table:table-cell office:value-type="string" table:style-name="ce123">
            <text:p>CHERATITE NEUROTROFICA</text:p>
          </table:table-cell>
          <table:table-cell office:value-type="string" table:style-name="ce123">
            <text:p>1243/DG/2018</text:p>
          </table:table-cell>
          <table:table-cell office:value-type="string" table:style-name="ce123">
            <text:p>APA/P/89418</text:p>
          </table:table-cell>
          <table:table-cell office:value-type="date" office:date-value="2018-08-01T00:00:00" table:style-name="ce124">
            <text:p>01/08/2018</text:p>
          </table:table-cell>
          <table:table-cell office:value-type="string" table:style-name="ce125">
            <text:p>COLLIRIO</text:p>
          </table:table-cell>
          <table:table-cell office:value-type="float" office:value="8" table:style-name="ce680">
            <text:p>8,00</text:p>
          </table:table-cell>
          <table:table-cell office:value-type="float" office:value="1916.74" table:style-name="ce127">
            <text:p><text:s/>1.916,74<text:s/></text:p>
          </table:table-cell>
          <table:table-cell table:style-name="ce998"/>
          <table:table-cell office:value-type="float" office:value="15333.92" table:formula="msoxl:=SUM(M880*N880)" table:style-name="ce998">
            <text:p><text:s/>15.333,92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office:value-type="float" office:value="-7.999999999992724E-2" table:formula="msoxl:=P880-Z881" table:style-name="ce619">
            <text:p>-0,08<text:s/></text:p>
          </table:table-cell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7">
          <table:table-cell office:value-type="string" table:style-name="ce793">
            <text:p>OXERVATE (CENEGERMIN)</text:p>
          </table:table-cell>
          <table:table-cell office:value-type="float" office:value="33735" table:style-name="ce153">
            <text:p>33735</text:p>
          </table:table-cell>
          <table:table-cell office:value-type="date" office:date-value="2018-10-29T00:00:00" table:style-name="ce220">
            <text:p>29/10/2018</text:p>
          </table:table-cell>
          <table:table-cell office:value-type="float" office:value="2018" table:style-name="ce155">
            <text:p>2018</text:p>
          </table:table-cell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office:value-type="string" table:style-name="ce13">
            <text:p>DOMPE' FARMACEUTICI SPA</text:p>
          </table:table-cell>
          <table:table-cell office:value-type="string" table:style-name="ce14">
            <text:p>5700003685</text:p>
          </table:table-cell>
          <table:table-cell office:value-type="date" office:date-value="2018-07-04T00:00:00" table:style-name="ce15">
            <text:p>04/07/2018</text:p>
          </table:table-cell>
          <table:table-cell office:value-type="float" office:value="8" table:style-name="ce241">
            <text:p>8,00</text:p>
          </table:table-cell>
          <table:table-cell office:value-type="float" office:value="13940" table:style-name="ce543">
            <text:p><text:s/>13.940,00<text:s/></text:p>
          </table:table-cell>
          <table:table-cell table:style-name="ce380"/>
          <table:table-cell office:value-type="float" office:value="13940" table:style-name="ce524">
            <text:p>13.940,00</text:p>
          </table:table-cell>
          <table:table-cell office:value-type="float" office:value="15334.000000000002" table:formula="msoxl:=13940*1.1" table:style-name="ce471">
            <text:p><text:s/>15.334,00<text:s/></text:p>
          </table:table-cell>
          <table:table-cell office:value-type="float" office:value="15334" table:style-name="ce591">
            <text:p>15.334,00</text:p>
          </table:table-cell>
          <table:table-cell table:style-name="ce603"/>
          <table:table-cell table:style-name="ce17"/>
          <table:table-cell office:value-type="date" office:date-value="2019-03-04T00:00:00" table:style-name="ce252">
            <text:p>04/03/2019</text:p>
          </table:table-cell>
          <table:table-cell office:value-type="string" table:style-name="ce44">
            <text:p>SI</text:p>
          </table:table-cell>
          <table:table-cell office:value-type="string" table:style-name="ce95">
            <text:p>SI</text:p>
          </table:table-cell>
          <table:table-cell table:style-name="ce734"/>
          <table:table-cell table:number-columns-repeated="16352" table:style-name="ce1"/>
        </table:table-row>
        <table:table-row table:style-name="ro65">
          <table:table-cell office:value-type="string" table:style-name="ce716">
            <text:p>MAVIRET (GLECAPREVIR/PIBRENTASVIR)</text:p>
          </table:table-cell>
          <table:table-cell office:value-type="string" table:style-name="ce123">
            <text:p>113412/A</text:p>
          </table:table-cell>
          <table:table-cell office:value-type="date" office:date-value="2018-10-15T00:00:00" table:style-name="ce124">
            <text:p>15/10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SOD MALATTIE INFETTIVE E TROPICALI AOU CAREGGI</text:p>
          </table:table-cell>
          <table:table-cell office:value-type="string" table:style-name="ce123">
            <text:p>TOSCANA</text:p>
          </table:table-cell>
          <table:table-cell office:value-type="string" table:style-name="ce123">
            <text:p>MLP</text:p>
          </table:table-cell>
          <table:table-cell office:value-type="string" table:style-name="ce123">
            <text:p>EPATITE CRONICA DA HCV (GENOTIPO 1B)</text:p>
          </table:table-cell>
          <table:table-cell office:value-type="string" table:style-name="ce123">
            <text:p>2458/2019</text:p>
          </table:table-cell>
          <table:table-cell office:value-type="string" table:style-name="ce123">
            <text:p>APA/P/2458</text:p>
          </table:table-cell>
          <table:table-cell office:value-type="date" office:date-value="2019-01-10T00:00:00" table:style-name="ce124">
            <text:p>10/01/2019</text:p>
          </table:table-cell>
          <table:table-cell office:value-type="string" table:style-name="ce125">
            <text:p>COMPRESSE</text:p>
          </table:table-cell>
          <table:table-cell office:value-type="float" office:value="3" table:style-name="ce680">
            <text:p>3,00</text:p>
          </table:table-cell>
          <table:table-cell office:value-type="float" office:value="3918.75" table:style-name="ce127">
            <text:p><text:s/>3.918,75<text:s/></text:p>
          </table:table-cell>
          <table:table-cell table:style-name="ce998"/>
          <table:table-cell office:value-type="float" office:value="11756.25" table:formula="msoxl:=SUM(M882*N882)" table:style-name="ce998">
            <text:p><text:s/>11.756,25<text:s/></text:p>
          </table:table-cell>
          <table:table-cell office:value-type="string" table:style-name="ce924">
            <text:p>VEDI ANCHE SOTTO IL MEDICINALE MAVIRET TOTALE COMPLESSIVA SPESA €52.456,23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93">
            <text:p>MAVIRET (GLECAPREVIR/PIBRENTASVIR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6">
            <text:p>REVOLADE (ELTROMBOPAG)</text:p>
          </table:table-cell>
          <table:table-cell office:value-type="string" table:style-name="ce123">
            <text:p>94846/A</text:p>
          </table:table-cell>
          <table:table-cell office:value-type="date" office:date-value="2018-08-21T00:00:00" table:style-name="ce124">
            <text:p>21/08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S.C. EMATOLOGIA A.O. S. CROCE E CARLE<text:s/></text:p>
          </table:table-cell>
          <table:table-cell office:value-type="string" table:style-name="ce123">
            <text:p>PIEMONTE</text:p>
          </table:table-cell>
          <table:table-cell office:value-type="string" table:style-name="ce123">
            <text:p>FP</text:p>
          </table:table-cell>
          <table:table-cell office:value-type="string" table:style-name="ce123">
            <text:p>MIELOPROLIFERATIVA/MIELODISPLASTICA</text:p>
          </table:table-cell>
          <table:table-cell office:value-type="string" table:style-name="ce123">
            <text:p>141138/2018</text:p>
          </table:table-cell>
          <table:table-cell office:value-type="string" table:style-name="ce123">
            <text:p>APA/P/141138</text:p>
          </table:table-cell>
          <table:table-cell office:value-type="date" office:date-value="2018-12-20T00:00:00" table:style-name="ce124">
            <text:p>20/12/2018</text:p>
          </table:table-cell>
          <table:table-cell office:value-type="string" table:style-name="ce125">
            <text:p>COMPRESSE</text:p>
          </table:table-cell>
          <table:table-cell office:value-type="float" office:value="13" table:style-name="ce680">
            <text:p>13,00</text:p>
          </table:table-cell>
          <table:table-cell office:value-type="float" office:value="1759.25" table:style-name="ce127">
            <text:p><text:s/>1.759,25<text:s/></text:p>
          </table:table-cell>
          <table:table-cell table:style-name="ce998"/>
          <table:table-cell office:value-type="float" office:value="22870.25" table:formula="msoxl:=SUM(M884*N884)" table:style-name="ce998">
            <text:p><text:s/>22.870,25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93">
            <text:p>REVOLADE (ELTROMBOPAG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6">
            <text:p>ERIVEDGE (VISMODEGIB)</text:p>
          </table:table-cell>
          <table:table-cell office:value-type="string" table:style-name="ce123">
            <text:p>/A</text:p>
          </table:table-cell>
          <table:table-cell office:value-type="date" office:date-value="2018-11-26T00:00:00" table:style-name="ce124">
            <text:p>26/11/2018</text:p>
          </table:table-cell>
          <table:table-cell office:value-type="float" office:value="2018" table:style-name="ce275">
            <text:p>2018</text:p>
          </table:table-cell>
          <table:table-cell office:value-type="string" table:style-name="ce123">
            <text:p>U.O.C. ONCOLOGIA POLICLINICO VITTORIO EMANUELE</text:p>
          </table:table-cell>
          <table:table-cell office:value-type="string" table:style-name="ce123">
            <text:p>SICILIA</text:p>
          </table:table-cell>
          <table:table-cell office:value-type="string" table:style-name="ce123">
            <text:p>SM</text:p>
          </table:table-cell>
          <table:table-cell office:value-type="string" table:style-name="ce123">
            <text:p>MEDULLOBLASTOMA</text:p>
          </table:table-cell>
          <table:table-cell office:value-type="string" table:style-name="ce123">
            <text:p>134137/2018</text:p>
          </table:table-cell>
          <table:table-cell office:value-type="string" table:style-name="ce123">
            <text:p>APA/P/134137</text:p>
          </table:table-cell>
          <table:table-cell office:value-type="date" office:date-value="2018-12-05T00:00:00" table:style-name="ce124">
            <text:p>05/12/2018</text:p>
          </table:table-cell>
          <table:table-cell office:value-type="string" table:style-name="ce125">
            <text:p>COMPRESSE</text:p>
          </table:table-cell>
          <table:table-cell office:value-type="float" office:value="6" table:style-name="ce680">
            <text:p>6,00</text:p>
          </table:table-cell>
          <table:table-cell office:value-type="float" office:value="7733" table:style-name="ce127">
            <text:p><text:s/>7.733,00<text:s/></text:p>
          </table:table-cell>
          <table:table-cell table:style-name="ce998"/>
          <table:table-cell office:value-type="float" office:value="46398" table:formula="msoxl:=SUM(M886*N886)" table:style-name="ce998">
            <text:p><text:s/>46.398,00<text:s/></text:p>
          </table:table-cell>
          <table:table-cell table:style-name="ce924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93">
            <text:p>ERIVEDGE (VISMODEGIB)</text:p>
          </table:table-cell>
          <table:table-cell table:style-name="ce153"/>
          <table:table-cell table:style-name="ce220"/>
          <table:table-cell table:style-name="ce155"/>
          <table:table-cell table:number-columns-repeated="6" table:style-name="ce147"/>
          <table:table-cell table:style-name="ce148"/>
          <table:table-cell table:style-name="ce149"/>
          <table:table-cell table:style-name="ce686"/>
          <table:table-cell table:style-name="ce150"/>
          <table:table-cell table:style-name="ce151"/>
          <table:table-cell table:style-name="ce234"/>
          <table:table-cell table:style-name="ce925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1">
            <text:p>DACOGEN</text:p>
            <text:p>(DECIDABINA)</text:p>
          </table:table-cell>
          <table:table-cell office:value-type="float" office:value="124125" table:style-name="ce2">
            <text:p>124125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DIPARTIMENTO DI ONCOLOGIA ED EMATOLOGIA IRCCS ISTITUTO NAZIONALE TUMORI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YW</text:p>
          </table:table-cell>
          <table:table-cell office:value-type="string" table:style-name="ce2">
            <text:p>LEUCEMIA MIELOIDE ACUTA REFRATTARIA</text:p>
          </table:table-cell>
          <table:table-cell office:value-type="string" table:style-name="ce2">
            <text:p>134127/2018</text:p>
          </table:table-cell>
          <table:table-cell office:value-type="string" table:style-name="ce2">
            <text:p>APA/P/134127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5">
            <text:p>FLACONI PER SOMMINISTRAZIONE INTRAVASCOLARE</text:p>
          </table:table-cell>
          <table:table-cell office:value-type="float" office:value="10" table:style-name="ce1003">
            <text:p>10,00</text:p>
          </table:table-cell>
          <table:table-cell office:value-type="float" office:value="777" table:style-name="ce58">
            <text:p>777,00<text:s/></text:p>
          </table:table-cell>
          <table:table-cell office:value-type="float" office:value="7770" table:formula="msoxl:=SUM(M888*N888)" table:style-name="ce747">
            <text:p><text:s/>7.770,00<text:s/></text:p>
          </table:table-cell>
          <table:table-cell office:value-type="float" office:value="8547" table:formula="msoxl:=SUM(O888*10%)+O888" table:style-name="ce747">
            <text:p><text:s/>8.547,00<text:s/></text:p>
          </table:table-cell>
          <table:table-cell office:value-type="string" table:style-name="ce437">
            <text:p>VEDI ANCHE SOTTO IL MEDICINALE VENCLYXTO (VENETOCLAX)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2">
            <text:p>DACOGEN (DECIDABINA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1">
            <text:p>IDHIFA</text:p>
            <text:p>(ENASIDENIB)</text:p>
          </table:table-cell>
          <table:table-cell office:value-type="float" office:value="94598" table:style-name="ce2">
            <text:p>94598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AZIENDA OSPEDALIERA UNIVERSITARIA PISANA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ALG</text:p>
          </table:table-cell>
          <table:table-cell office:value-type="string" table:style-name="ce2">
            <text:p>LEUCEMIA MIELOIDE ACUTA RECIDIVATA CON MUTAZIONE DEL GENE IDH2</text:p>
          </table:table-cell>
          <table:table-cell office:value-type="string" table:style-name="ce2">
            <text:p>130848/2018</text:p>
          </table:table-cell>
          <table:table-cell office:value-type="string" table:style-name="ce2">
            <text:p>APA/P/130848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COMPRESSE</text:p>
          </table:table-cell>
          <table:table-cell office:value-type="float" office:value="3" table:style-name="ce1003">
            <text:p>3,00</text:p>
          </table:table-cell>
          <table:table-cell office:value-type="float" office:value="27390" table:style-name="ce58">
            <text:p>27.390,00<text:s/></text:p>
          </table:table-cell>
          <table:table-cell office:value-type="float" office:value="82170" table:formula="msoxl:=SUM(M890*N890)" table:style-name="ce747">
            <text:p><text:s/>82.170,00<text:s/></text:p>
          </table:table-cell>
          <table:table-cell office:value-type="float" office:value="90387" table:formula="msoxl:=SUM(O890*10%)+O890" table:style-name="ce747">
            <text:p><text:s/>90.387,00<text:s/></text:p>
          </table:table-cell>
          <table:table-cell table:style-name="ce437"/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2">
            <text:p>IDHIFA</text:p>
            <text:p>(ENASIDENIB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1">
            <text:p>NEXAVAR</text:p>
            <text:p>(SORAFENIB)</text:p>
          </table:table-cell>
          <table:table-cell office:value-type="float" office:value="73514" table:style-name="ce2">
            <text:p>73514</text:p>
          </table:table-cell>
          <table:table-cell office:value-type="date" office:date-value="2018-06-27T00:00:00" table:style-name="ce4">
            <text:p>27/06/2018</text:p>
          </table:table-cell>
          <table:table-cell office:value-type="float" office:value="2018" table:style-name="ce265">
            <text:p>2018</text:p>
          </table:table-cell>
          <table:table-cell office:value-type="string" table:style-name="ce2">
            <text:p>U.O. EMATOLOGIA E T.M.O. ASST MONZA OSPEDALE SAN GERARD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NS</text:p>
          </table:table-cell>
          <table:table-cell office:value-type="string" table:style-name="ce2">
            <text:p>LEUCEMIA MIELOIDE ACUTA REFRATTARIA A 2 LINEE DI TERAPIA</text:p>
          </table:table-cell>
          <table:table-cell office:value-type="string" table:style-name="ce2">
            <text:p>130863/2018</text:p>
          </table:table-cell>
          <table:table-cell office:value-type="string" table:style-name="ce2">
            <text:p>APA/P/130863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5">
            <text:p>COMPRESSE</text:p>
          </table:table-cell>
          <table:table-cell office:value-type="float" office:value="2" table:style-name="ce1003">
            <text:p>2,00</text:p>
          </table:table-cell>
          <table:table-cell office:value-type="float" office:value="3359.37" table:style-name="ce58">
            <text:p>3.359,37<text:s/></text:p>
          </table:table-cell>
          <table:table-cell table:style-name="ce747"/>
          <table:table-cell office:value-type="float" office:value="6718.74" table:formula="msoxl:=SUM(M892*N892)" table:style-name="ce747">
            <text:p><text:s/>6.718,74<text:s/></text:p>
          </table:table-cell>
          <table:table-cell office:value-type="string" table:style-name="ce437">
            <text:p>AUTORIZZATA SPESA DI €6.718,37</text:p>
          </table:table-cell>
          <table:table-cell table:style-name="ce224"/>
          <table:table-cell table:style-name="ce358"/>
          <table:table-cell table:style-name="ce359"/>
          <table:table-cell table:style-name="ce360"/>
          <table:table-cell table:style-name="ce552"/>
          <table:table-cell table:style-name="ce385"/>
          <table:table-cell table:style-name="ce526"/>
          <table:table-cell table:style-name="ce485"/>
          <table:table-cell table:style-name="ce590"/>
          <table:table-cell table:style-name="ce619"/>
          <table:table-cell table:style-name="ce438"/>
          <table:table-cell table:style-name="ce361"/>
          <table:table-cell table:style-name="ce362"/>
          <table:table-cell table:style-name="ce363"/>
          <table:table-cell table:style-name="ce734"/>
          <table:table-cell table:style-name="ce926"/>
          <table:table-cell table:number-columns-repeated="16351" table:style-name="ce314"/>
        </table:table-row>
        <table:table-row table:style-name="ro65">
          <table:table-cell office:value-type="string" table:style-name="ce712">
            <text:p>NEXAVAR</text:p>
            <text:p>(SORAFENIB)</text:p>
          </table:table-cell>
          <table:table-cell table:style-name="ce13"/>
          <table:table-cell table:style-name="ce15"/>
          <table:table-cell table:style-name="ce106"/>
          <table:table-cell table:number-columns-repeated="6" table:style-name="ce87"/>
          <table:table-cell table:style-name="ce55"/>
          <table:table-cell table:style-name="ce646"/>
          <table:table-cell table:style-name="ce676"/>
          <table:table-cell table:style-name="ce105"/>
          <table:table-cell table:style-name="ce89"/>
          <table:table-cell table:style-name="ce162"/>
          <table:table-cell table:style-name="ce750"/>
          <table:table-cell table:style-name="ce13"/>
          <table:table-cell table:style-name="ce14"/>
          <table:table-cell table:style-name="ce15"/>
          <table:table-cell table:style-name="ce241"/>
          <table:table-cell table:style-name="ce543"/>
          <table:table-cell table:style-name="ce380"/>
          <table:table-cell table:style-name="ce524"/>
          <table:table-cell table:style-name="ce471"/>
          <table:table-cell table:style-name="ce591"/>
          <table:table-cell table:style-name="ce603"/>
          <table:table-cell table:style-name="ce17"/>
          <table:table-cell table:style-name="ce252"/>
          <table:table-cell table:style-name="ce44"/>
          <table:table-cell table:style-name="ce95"/>
          <table:table-cell table:style-name="ce734"/>
          <table:table-cell table:style-name="ce926"/>
          <table:table-cell table:number-columns-repeated="16351" table:style-name="ce314"/>
        </table:table-row>
        <table:table-row table:style-name="ro2">
          <table:table-cell table:number-columns-repeated="18" table:style-name="ce1"/>
          <table:table-cell table:style-name="ce176"/>
          <table:table-cell table:number-columns-repeated="12" table:style-name="ce1"/>
          <table:table-cell table:style-name="ce734"/>
          <table:table-cell table:number-columns-repeated="16352" table:style-name="ce1"/>
        </table:table-row>
        <table:table-row table:style-name="ro68">
          <table:table-cell table:style-name="ce751"/>
          <table:table-cell table:style-name="ce752"/>
          <table:table-cell table:number-columns-repeated="2" table:style-name="ce753"/>
          <table:table-cell table:number-columns-repeated="6" table:style-name="ce752"/>
          <table:table-cell table:style-name="ce754"/>
          <table:table-cell table:style-name="ce752"/>
          <table:table-cell table:style-name="ce755"/>
          <table:table-cell table:style-name="ce752"/>
          <table:table-cell table:style-name="ce756"/>
          <table:table-cell table:style-name="ce757"/>
          <table:table-cell table:number-columns-repeated="2" table:style-name="ce752"/>
          <table:table-cell table:style-name="ce753"/>
          <table:table-cell table:style-name="ce752"/>
          <table:table-cell table:style-name="ce758"/>
          <table:table-cell table:style-name="ce759"/>
          <table:table-cell table:style-name="ce752"/>
          <table:table-cell table:style-name="ce760"/>
          <table:table-cell table:style-name="ce761"/>
          <table:table-cell table:style-name="ce762"/>
          <table:table-cell table:style-name="ce763"/>
          <table:table-cell table:style-name="ce758"/>
          <table:table-cell table:style-name="ce754"/>
          <table:table-cell table:style-name="ce756"/>
          <table:table-cell table:style-name="ce764"/>
          <table:table-cell table:style-name="ce734"/>
          <table:table-cell table:style-name="ce309"/>
          <table:table-cell table:style-name="ce31"/>
          <table:table-cell office:value-type="string" table:style-name="ce314">
            <text:p><text:s text:c="7"/></text:p>
          </table:table-cell>
          <table:table-cell table:number-columns-repeated="16349" table:style-name="ce314"/>
        </table:table-row>
        <table:table-row table:style-name="ro2">
          <table:table-cell table:style-name="ce696"/>
          <table:table-cell table:style-name="ce314"/>
          <table:table-cell table:number-columns-repeated="2" table:style-name="ce315"/>
          <table:table-cell table:number-columns-repeated="6" table:style-name="ce314"/>
          <table:table-cell table:style-name="ce316"/>
          <table:table-cell table:style-name="ce314"/>
          <table:table-cell table:style-name="ce694"/>
          <table:table-cell table:style-name="ce314"/>
          <table:table-cell table:style-name="ce240"/>
          <table:table-cell table:style-name="ce174"/>
          <table:table-cell table:number-columns-repeated="2" table:style-name="ce314"/>
          <table:table-cell table:style-name="ce315"/>
          <table:table-cell table:style-name="ce314"/>
          <table:table-cell table:style-name="ce317"/>
          <table:table-cell table:style-name="ce560"/>
          <table:table-cell table:style-name="ce314"/>
          <table:table-cell table:style-name="ce533"/>
          <table:table-cell table:style-name="ce496"/>
          <table:table-cell table:style-name="ce599"/>
          <table:table-cell table:style-name="ce640"/>
          <table:table-cell table:style-name="ce317"/>
          <table:table-cell table:style-name="ce316"/>
          <table:table-cell table:style-name="ce240"/>
          <table:table-cell table:style-name="ce314"/>
          <table:table-cell table:style-name="ce318"/>
          <table:table-cell table:number-columns-repeated="16352" table:style-name="ce314"/>
        </table:table-row>
        <table:table-row table:style-name="ro2">
          <table:table-cell table:number-columns-repeated="21"/>
          <table:table-cell table:style-name="ce561"/>
          <table:table-cell table:style-name="ce1"/>
          <table:table-cell table:style-name="ce534"/>
          <table:table-cell table:style-name="ce497"/>
          <table:table-cell table:style-name="ce600"/>
          <table:table-cell table:number-columns-repeated="16358"/>
        </table:table-row>
        <table:table-row table:number-rows-repeated="1047679" table:style-name="ro2">
          <table:table-cell table:number-columns-repeated="16384"/>
        </table:table-row>
      </table:table>
      <table:named-expressions>
        <table:named-range table:name="TABELLA_VIDAZA" table:cell-range-address="ACCESSO_AL_FONDO_5_%_GENERALE.$E$1:ACCESSO_AL_FONDO_5_%_GENERALE.$AF$48" table:base-cell-address="ACCESSO_AL_FONDO_5_%_GENER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ndo ex. art. 48, co. 19, let. a, Dl 269/03, conv. in L. 326/03</dc:title>
    <dc:subject>Atti di consessione</dc:subject>
    <meta:initial-creator>AIFA</meta:initial-creator>
    <dc:creator>depace</dc:creator>
    <meta:creation-date>2008-09-17T13:09:40Z</meta:creation-date>
    <dc:date>2019-04-02T15:10:17Z</dc:date>
    <meta:print-date>2016-06-01T13:46:21Z</meta:print-date>
  </office:meta>
</office:document-meta>
</file>