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" style:data-style-name="N35">
      <style:text-properties fo:font-weight="bold" style:font-weight-asian="bold" style:font-weight-complex="bold"/>
    </style:style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" style:family="table-cell" style:parent-style-name="Default" style:data-style-name="N35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0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89125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ANNO 201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) VALORE DELLA PRODUZIONE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1">
            <text:p>1) Ricavi e proventi per l'attività istituzionale</text:p>
          </table:table-cell>
          <table:table-cell table:style-name="ce4"/>
          <table:table-cell office:value-type="float" office:value="81710512" table:formula="msoxl:=+B5+B6+B11+B16+B17+B18" table:style-name="ce4">
            <text:p><text:s/>81.710.512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contributo ordinario dello Stato</text:p>
          </table:table-cell>
          <table:table-cell office:value-type="float" office:value="24710512" table:style-name="ce4">
            <text:p><text:s/>24.710.512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corrispettivi da contratto di servizio</text:p>
          </table:table-cell>
          <table:table-cell office:value-type="float" office:value="3200000" table:formula="msoxl:=+B7+B8+B9+B10" table:style-name="ce4">
            <text:p><text:s/>3.200.000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b.1) con lo Stato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b.2) con le Reg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b.3) con altri enti pubblici</text:p>
          </table:table-cell>
          <table:table-cell office:value-type="float" office:value="3200000" table:style-name="ce4">
            <text:p><text:s/>3.200.000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b.4) con l'Unione Europea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) contributi in conto esercizio</text:p>
          </table:table-cell>
          <table:table-cell office:value-type="float" office:value="0" table:formula="msoxl:=+B12+B13+B14+B15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.1) contributi dallo Stato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.2) contributi da Reg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.3) contributi da altri enti pubblic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.4) contributi dall'Unione Europea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) contributi da privat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e) proventi fiscali e parafiscali</text:p>
          </table:table-cell>
          <table:table-cell office:value-type="float" office:value="52300000" table:style-name="ce4">
            <text:p><text:s/>52.300.000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f) ricavi per cessioni di prodotti e prestazioni di servizi</text:p>
          </table:table-cell>
          <table:table-cell office:value-type="float" office:value="1500000" table:style-name="ce4">
            <text:p><text:s/>1.500.000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2) variazione delle rimanenze dei prodotti in corso di lavorazione, semilavorati e fin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19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) variazioni dei lavori in corso su ordina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20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) incremento di immobili per lavori inter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21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) altri ricavi e prov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23+B24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quota contributi in conto capitale imputata all'esercizio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altri ricavi e provent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Totale valore della produzione (A)</text:p>
          </table:table-cell>
          <table:table-cell table:style-name="ce3"/>
          <table:table-cell office:value-type="float" office:value="81710512" table:formula="msoxl:=SUM(C3:C24)" table:style-name="ce3">
            <text:p><text:s/>81.710.51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) COSTI DELLA PRODUZIONE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1">
            <text:p>6) per materie prime, sussidiarie, di consumo e di merci</text:p>
          </table:table-cell>
          <table:table-cell office:value-type="float" office:value="415000" table:style-name="ce4">
            <text:p><text:s/>415.000,00<text:s/></text:p>
          </table:table-cell>
          <table:table-cell office:value-type="float" office:value="415000" table:formula="msoxl:=+B27" table:style-name="ce4">
            <text:p><text:s/>415.0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) per servizi</text:p>
          </table:table-cell>
          <table:table-cell table:style-name="ce4"/>
          <table:table-cell office:value-type="float" office:value="15014631" table:formula="msoxl:=SUM(B29:B32)" table:style-name="ce4">
            <text:p><text:s/>15.014.631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erogazione di servizi istituzional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acquisizione di servizi</text:p>
          </table:table-cell>
          <table:table-cell office:value-type="float" office:value="13184554" table:style-name="ce4">
            <text:p><text:s/>13.184.554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) consulenze, collaborazioni, altre prestazioni lavoro</text:p>
          </table:table-cell>
          <table:table-cell office:value-type="float" office:value="1470327" table:style-name="ce4">
            <text:p><text:s/>1.470.327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) compensi ad organi di amministrazione e di controllo</text:p>
          </table:table-cell>
          <table:table-cell office:value-type="float" office:value="359750" table:style-name="ce4">
            <text:p><text:s/>359.750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8) per godimento di beni di terzi</text:p>
          </table:table-cell>
          <table:table-cell office:value-type="float" office:value="3946535" table:style-name="ce4">
            <text:p><text:s/>3.946.535,00<text:s/></text:p>
          </table:table-cell>
          <table:table-cell office:value-type="float" office:value="3946535" table:formula="msoxl:=+B33" table:style-name="ce4">
            <text:p><text:s/>3.946.53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) per il personale</text:p>
          </table:table-cell>
          <table:table-cell table:style-name="ce4"/>
          <table:table-cell office:value-type="float" office:value="34686722" table:formula="msoxl:=SUM(B35:B39)" table:style-name="ce4">
            <text:p><text:s/>34.686.722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salari e stipendi</text:p>
          </table:table-cell>
          <table:table-cell office:value-type="float" office:value="14434553" table:style-name="ce4">
            <text:p><text:s/>14.434.553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oneri sociali</text:p>
          </table:table-cell>
          <table:table-cell office:value-type="float" office:value="7441122" table:style-name="ce4">
            <text:p><text:s/>7.441.122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) trattamento di fine rapporto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) trattamento di quiescenza e simi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">
            <text:p>e) altri costi</text:p>
          </table:table-cell>
          <table:table-cell office:value-type="float" office:value="12811047" table:formula="msoxl:=5369925+7441122" table:style-name="ce4">
            <text:p><text:s/>12.811.047,00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10) ammortamenti e svalutazioni</text:p>
          </table:table-cell>
          <table:table-cell table:style-name="ce4"/>
          <table:table-cell office:value-type="float" office:value="0" table:formula="msoxl:=SUM(B41:B44)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ammortamento delle immobilizzazioni immaterial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ammortamento delle immobilizzazioni material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) altre svalutazioni delle immobilizz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) svalutazioni dei crediti compresi nell'attivo circolante e delle disponibilità liquide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11) variazioni delle rimanenze di materie prime, sussidiarie, di consumo e merc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45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) accantonamento per risch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46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) altri accantonamenti</text:p>
          </table:table-cell>
          <table:table-cell office:value-type="float" office:value="21228709" table:style-name="ce4">
            <text:p><text:s/>21.228.709,00<text:s/></text:p>
          </table:table-cell>
          <table:table-cell office:value-type="float" office:value="21228709" table:formula="msoxl:=+B47" table:style-name="ce4">
            <text:p><text:s/>21.228.70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) oneri diversi di gestione</text:p>
          </table:table-cell>
          <table:table-cell table:style-name="ce4"/>
          <table:table-cell office:value-type="float" office:value="6372851" table:formula="msoxl:=+B49+B50" table:style-name="ce4">
            <text:p><text:s/>6.372.851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oneri per provvedimenti di contenimento della spesa pubblica</text:p>
          </table:table-cell>
          <table:table-cell office:value-type="float" office:value="196351" table:style-name="ce4">
            <text:p><text:s/>196.351,00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b) altri oneri diversi di gestione</text:p>
          </table:table-cell>
          <table:table-cell office:value-type="float" office:value="6176500" table:formula="msoxl:=5060000+116500+1000000" table:style-name="ce4">
            <text:p><text:s/>6.176.500,00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Totale costi (B)</text:p>
          </table:table-cell>
          <table:table-cell table:style-name="ce3"/>
          <table:table-cell office:value-type="float" office:value="81664448" table:formula="msoxl:=SUM(C26:C50)" table:style-name="ce3">
            <text:p><text:s/>81.664.448,00<text:s/>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2">
            <text:p>DIFFERENZA TRA VALORE E COSTI DELLA PRODUZIONE (A-B)</text:p>
          </table:table-cell>
          <table:table-cell table:style-name="ce3"/>
          <table:table-cell office:value-type="float" office:value="46064" table:formula="msoxl:=+C25-C51" table:style-name="ce3">
            <text:p><text:s/>46.064,0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) PROVENTI ED ONERI FINANZIARI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15) proventi da partecipazioni, con separata indicazione di quelli relativi ad imprese controllate e collegate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1">
            <text:p>16) altri proventi finanziari</text:p>
          </table:table-cell>
          <table:table-cell table:style-name="ce4"/>
          <table:table-cell office:value-type="float" office:value="5000000" table:formula="msoxl:=+B56+B57+B58+B59+B60" table:style-name="ce4">
            <text:p><text:s/>5.000.0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a) da crediti iscritti nelle immobilizzazioni, con separata indicazione di quelli da imprese controllate e collegat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e di quelli da controllant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b) da titoli iscritti nelle immobilizzazioni che non costituiscono partecipazioni</text:p>
          </table:table-cell>
          <table:table-cell office:value-type="float" office:value="2000000" table:style-name="ce4">
            <text:p><text:s/>2.000.000,00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c) da titoli iscritti nell'attivo circolante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9">
            <text:p>d) proventi diversi dai precedenti, con separata indicazione di quelli da imprese controllate e collegate e di quelli da controllanti</text:p>
          </table:table-cell>
          <table:table-cell office:value-type="float" office:value="3000000" table:style-name="ce4">
            <text:p><text:s/>3.000.000,00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1">
            <text:p>17) interessi ed altri oneri finanziari</text:p>
          </table:table-cell>
          <table:table-cell table:style-name="ce4"/>
          <table:table-cell office:value-type="float" office:value="0" table:formula="msoxl:=+B62+B63+B64" table:style-name="ce4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a) interessi passiv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b) oneri per la copertura perdite di imprese controllate e collegate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c) altri interessi ed oneri finanziar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1">
            <text:p>17bis) utili e perdite su camb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65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proventi ed oneri finanziari (15+16-17+ -17bis)</text:p>
          </table:table-cell>
          <table:table-cell table:style-name="ce3"/>
          <table:table-cell office:value-type="float" office:value="5000000" table:formula="msoxl:=+C54+C55+C61+C65" table:style-name="ce3">
            <text:p><text:s/>5.000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) RETTIFICHE DI VALORE DI ATTIVITA' FINANZIARIE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18) rivalutazioni</text:p>
          </table:table-cell>
          <table:table-cell table:style-name="ce4"/>
          <table:table-cell office:value-type="float" office:value="0" table:formula="msoxl:=+B69+B70+B71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di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di immobilizzazioni finanziarie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) di titoli iscitti nell'attivo circolante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19) svalutazioni</text:p>
          </table:table-cell>
          <table:table-cell table:style-name="ce4"/>
          <table:table-cell office:value-type="float" office:value="0" table:formula="msoxl:=+B73+B74+B75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) di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b) di immobilizzazioni finanziarie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) di titoli iscitti nell'attivo circolante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Totale delle rettifiche di valore (18-19)</text:p>
          </table:table-cell>
          <table:table-cell table:style-name="ce3"/>
          <table:table-cell office:value-type="float" office:value="0" table:formula="msoxl:=+C72+C68" table:style-name="ce3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) PROVENTI ED ONERI STRAORDINARI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20) Proventi, con separata indicazione delle plusvalenze da alienazioni i cui ricavi non sono iscrivibili al n. 5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78" table:style-name="ce4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21) Oneri, con separata indicazioni delle minusvalenze da alienazioni i cui effetti contabili non sono iscrivibili al<text:s text:c="6"/></text:p>
            <text:p>n. 14) e delle imposte relative ad esercizi preced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msoxl:=+B79" table:style-name="ce4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delle partite straordinarie (20-21)</text:p>
          </table:table-cell>
          <table:table-cell table:style-name="ce3"/>
          <table:table-cell office:value-type="float" office:value="0" table:formula="msoxl:=+C79+C77" table:style-name="ce3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sultato prima delle imposte</text:p>
          </table:table-cell>
          <table:table-cell table:style-name="ce3"/>
          <table:table-cell office:value-type="float" office:value="5046064" table:formula="msoxl:=+C52+C66+C80" table:style-name="ce3">
            <text:p><text:s/>5.046.06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style-name="ce4"/>
          <table:table-cell office:value-type="float" office:value="2286886" table:formula="msoxl:=3286886-1000000" table:style-name="ce4">
            <text:p><text:s/>2.286.88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NZO (DISAVANZO) ECONOMICO DELL'ESERCIZIO</text:p>
          </table:table-cell>
          <table:table-cell table:style-name="ce3"/>
          <table:table-cell office:value-type="float" office:value="2759178" table:formula="msoxl:=+C81-C82" table:style-name="ce3">
            <text:p><text:s/>2.759.178,00<text:s/></text:p>
          </table:table-cell>
          <table:table-cell table:number-columns-repeated="16381" table:style-name="ce2"/>
        </table:table-row>
        <table:table-row table:number-rows-repeated="104849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5-01-22T14:29:13Z</dc:date>
  </office:meta>
</office:document-meta>
</file>