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2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transparent" style:cell-protect="protected"/>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fo:background-color="transparent"/>
    </style:style>
    <style:style style:name="ce5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1.50937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98pt" style:use-optimal-row-height="false" fo:break-before="auto"/>
    </style:style>
    <style:style style:name="ro7" style:family="table-row">
      <style:table-row-properties style:row-height="183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107.2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41.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283.5pt" style:use-optimal-row-height="true" fo:break-before="auto"/>
    </style:style>
    <style:style style:name="ro20" style:family="table-row">
      <style:table-row-properties style:row-height="204.75pt" style:use-optimal-row-height="true" fo:break-before="auto"/>
    </style:style>
    <style:style style:name="ro21" style:family="table-row">
      <style:table-row-properties style:row-height="126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236.25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63pt" style:use-optimal-row-height="true" fo:break-before="auto"/>
    </style:style>
    <style:style style:name="ro27" style:family="table-row">
      <style:table-row-properties style:row-height="110.25pt" style:use-optimal-row-height="true" fo:break-before="auto"/>
    </style:style>
    <style:style style:name="ro28" style:family="table-row">
      <style:table-row-properties style:row-height="39.75pt" style:use-optimal-row-height="false" fo:break-before="auto"/>
    </style:style>
    <style:style style:name="ro29" style:family="table-row">
      <style:table-row-properties style:row-height="173.25pt" style:use-optimal-row-height="true" fo:break-before="auto"/>
    </style:style>
    <style:style style:name="ro30" style:family="table-row">
      <style:table-row-properties style:row-height="70.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220.5pt" style:use-optimal-row-height="true" fo:break-before="auto"/>
    </style:style>
    <style:style style:name="ro36"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97345810580" table:style-name="ce13">
            <text:p>97345810580</text:p>
          </table:table-cell>
          <table:table-cell office:value-type="string" table:style-name="ce9">
            <text:p>Agenzia Italiana del Farmaco</text:p>
          </table:table-cell>
          <table:table-cell office:value-type="string" table:style-name="ce9">
            <text:p>Domenico</text:p>
          </table:table-cell>
          <table:table-cell office:value-type="string" table:style-name="ce9">
            <text:p>Di Giorgio</text:p>
          </table:table-cell>
          <table:table-cell office:value-type="date" office:date-value="1966-02-22T00:00:00" table:style-name="ce10">
            <text:p>22/02/1966</text:p>
          </table:table-cell>
          <table:table-cell office:value-type="string" table:style-name="ce9">
            <text:p>Dirigente</text:p>
          </table:table-cell>
          <table:table-cell office:value-type="date" office:date-value="2014-01-20T00:00:00" table:style-name="ce10">
            <text:p>20/01/2014</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e priorità stabilite nel PTPC, in riferimento al 2018, sono state sostanzialmente rispettate, traducendosi nella realizzazione di iniziative concrete. Ciò è stato possibile grazie al fatto che l’Agenzia ha scelto di implementare le misure anticorruzione attraverso un approccio che ha privilegiato la condivisione (tra uffici e tra dipendenti) piuttosto che la mera imposizione di regole; la costituzione e il costante aggiornamento di un Gruppo di Lavoro operativo, che si riunisce con cadenza periodica, composto da rappresentanti di tutti gli uffici, supportato da strumenti informatici di base (area IT riservata e e-mail dedicata anticorruzione@aifa.gov.it) e la priorità data alle iniziative finalizzate alla gestione del clima aziendale e all’affermazione di modelli comportamentali etici, hanno permesso di raggiungere risultati rilevanti, malgrado le limitazioni di risorse imposte dalla norma.<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Sebbene, nel complesso, l'attuazione delle priorità stabilite nel PTPC sia stata sostanzialmente rispettata, preme sottolineare come l'impossibilità di destinare risorse specifiche in questo ambito, in prospettiva, possa rappresentare una criticità, nell'ottica di sistematizzare ed estendere le attività di controllo ad altri processi che, sebbene non classificabili come "alti" o "critici", presentino comunque un rischio. Le difficoltà registrate nel tentativo di avviare attività specifiche di controllo congiunto tra RPCT/OIV/CDR sono un esempio: in considerazione dei ruoli e delle risorse disponibili per i diversi organismi, si è dovuto optare per un primo stadio di implementazione della cooperazione, limitato per ora alla condivisione di priorità e tematiche, laddove sarebbe stato preferibile iniziare già in questa fase preliminare dei controlli pilota congiunti.</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Come già descritto al punto 1.A, il raggiungimento degli obiettivi previsti nel PTPC 2018-2020 è stato possibile grazie all’impostazione iniziale data da AIFA in sede di implementazione delle misure anticorruzione, caratterizzata dalla condivisione delle priorità.</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Malgrado i risultati più che positivi conseguiti, come già riportato nelle precedenti relazioni, l’impossibilità di disporre di risorse specifiche da dedicare alla realizzazione di iniziative in materia di anticorruzione costituisce un fattore critico e limitante, che rischia di impattare sulle attività di fatto realizzabili, <text:s/>ostacolare la compiuta realizzazione delle attività e, nel lungo periodo, il raggiungimento degli obiettivi individuati dalla normativa anticorruzion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3">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42">
            <text:p>In considerazione della rilevanza dei processi gestiti da AIFA, il monitoraggio rappresenta un'attività complessa, che richiede il supporto di risorse multidisciplinari che tuttavia, non potendo essere reclutate in assenza di fondi aggiuntivi, sono state individuate tra il personale di ruolo all'interno dell'Agenzia. Per tale motivo è stato istituito ufficialmente - con determina AIFA - un gruppo di lavoro, coordinato dal RPC.</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2">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2">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5</text:p>
          </table:table-cell>
          <table:table-cell office:value-type="string" table:style-name="ce27">
            <text:p>Aree di rischio ulteriori (elencare quali)</text:p>
          </table:table-cell>
          <table:table-cell office:value-type="string" table:style-name="ce25">
            <text:p>X</text:p>
          </table:table-cell>
          <table:table-cell office:value-type="string" table:style-name="ce42">
            <text:p>art. 326 c.p. (casi anteriori al 2018, già riferiti nelle relazioni precedenti)</text:p>
          </table:table-cell>
          <table:table-cell table:number-columns-repeated="16380" table:style-name="ce7"/>
        </table:table-row>
        <table:table-row table:style-name="ro17">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office:value-type="string" table:style-name="ce23">
            <text:p>(Riferimento per il 2018)</text:p>
          </table:table-cell>
          <table:table-cell table:number-columns-repeated="16380" table:style-name="ce1"/>
        </table:table-row>
        <table:table-row table:style-name="ro2">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7">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7">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9">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42">
            <text:p>Già nel corso delle attività realizzate in precedenza si era richiamata l’attenzione sulle tipologie di rischio “alto” identificate come “trasversali, riconducibili alla gestione dei dati riservati, degli esperti e ai pareri vincolanti in materia di acquisti, gare, autorizzazioni e concorsi. Queste tipologie di rischio sono state considerate in maniera puntuale nell’ambito delle attività di audit effettuate periodicamente sugli Uffici dell’Agenzia da parte dell’Ufficio qualità delle procedure AIFA, per i quali era stato già previsto l’affiancamento del RPCT per l’audit ad hoc degli aspetti riconducibili al tema dell’anticorruzione. Un tentativo di ulteriore integrazione avviato nel 2018, mirato a coordinare almeno le tematiche dei controlli di RPCT, OIV e CDR, ha portato a una serie di incontri esplorativi tra i diversi organismi, e prevederà nel 2019 un primo esperimento di condivisione di spunti operativi.</text:p>
          </table:table-cell>
          <table:table-cell table:number-columns-repeated="16380"/>
        </table:table-row>
        <table:table-row table:style-name="ro17">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7">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20">
          <table:table-cell office:value-type="string" table:style-name="ce28">
            <text:p>2.E.1<text:s/></text:p>
          </table:table-cell>
          <table:table-cell office:value-type="string" table:style-name="ce24">
            <text:p>Sì<text:s/></text:p>
          </table:table-cell>
          <table:table-cell office:value-type="string" table:style-name="ce26">
            <text:p>X</text:p>
          </table:table-cell>
          <table:table-cell office:value-type="string" table:style-name="ce42">
            <text:p>Con l'entrata in vigre del nuovo Regolamento dell'Agenzia (17 giugno 2017), è stato avviato un processo di rotazione del personale che ha coinvolto le diverse figure professionali dell'Agenzia, e nel 2018 il cambio del management ha portato a ulteriori riassestamenti interni, comunque in invarianza di compiti e processi per il complesso dell'Agenzia. Non appena concluse le procedure di conferimento degli incarichi dirigenziali, tuttora in corso, sarà data priorità a un processo di revisione dell'attuale mappatura, che prevederà comunque di base la riallocazione delle responsabilità di controllo su processi già mappati in aderenza al dettato di legge.<text:s/></text:p>
          </table:table-cell>
          <table:table-cell table:number-columns-repeated="16380" table:style-name="ce7"/>
        </table:table-row>
        <table:table-row table:style-name="ro2">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2">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2">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21">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42">
            <text:p>Il modello di gestione del rischio è risultato adeguato in termini di “prevenzione” rispetto al manifestarsi di eventi di corruzione; tale modello sarà comunque oggetto di ulteriori integrazioni anche nel 2019, secondo la logica di "continuous improvement" caratteristica dei sistemi di qualità, anche in assenza di eventi corruttivi che possano generare l'avvio di un ciclo CAPA.</text:p>
          </table:table-cell>
          <table:table-cell table:number-columns-repeated="16380" table:style-name="ce7"/>
        </table:table-row>
        <table:table-row table:style-name="ro2">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22">
          <table:table-cell office:value-type="string" table:style-name="ce28">
            <text:p>2.G.2</text:p>
          </table:table-cell>
          <table:table-cell office:value-type="string" table:style-name="ce30">
            <text:p>No</text:p>
          </table:table-cell>
          <table:table-cell table:style-name="ce18"/>
          <table:table-cell office:value-type="string" table:style-name="ce14">
            <text:p>AIFA ha eleborato il PTPC in conformità alle disposizioni vigenti; appare tuttavia opportuno ricordare che le misure anticorruzione adottate da AIFA sono state inoltre oggetto di un’audizione ad hoc tenutasi in data 14 settembre 2016 presso la sede dell’ANAC, a seguito della quale le misure di prevenzione della corruzione AIFA sono state valutate dal Consiglio dell’Autorità come “idonee a minimizzare possibili situazioni di conflitto di interesse e a garantire la trasparenza”.<text:s/></text:p>
          </table:table-cell>
          <table:table-cell table:number-columns-repeated="16380" table:style-name="ce7"/>
        </table:table-row>
        <table:table-row table:style-name="ro17">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2">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23">
          <table:table-cell office:value-type="string" table:style-name="ce21">
            <text:p>3.A.1</text:p>
          </table:table-cell>
          <table:table-cell office:value-type="string" table:style-name="ce24">
            <text:p>Sì</text:p>
          </table:table-cell>
          <table:table-cell table:style-name="ce25"/>
          <table:table-cell office:value-type="string" table:style-name="ce43">
            <text:p>Nel corso del 2017 era stata prevista e realizzata un’attività di auditing esterno indipendente su provvedimenti e processi ritenuti di interesse, individuati e selezionati d’intesa con ill Ministero vigilante (Ministero della Salute). L'audit aveva riguardato i processi posti in essere da AIFA, con riferimento all’attività dell’Agenzia relativa al triennio 2014-2016, con particolare riguardo alle procedure di affidamento di beni e servizi, di consulenze, di selezione del personale e di gestione finanziaria e contabile. Nel 2018 è stato possibile valutare l'esito (assolutamente positivo) dell'esercizio, e studiarne le proposte relativamente ai possibili spunti di miglioramento, avviando per esempio l'esperimento di collaborazione RPCT/OIV/CDR.</text:p>
          </table:table-cell>
          <table:table-cell table:number-columns-repeated="16380"/>
        </table:table-row>
        <table:table-row table:style-name="ro2">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3.A.3</text:p>
          </table:table-cell>
          <table:table-cell office:value-type="string" table:style-name="ce24">
            <text:p>No, non era previsto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24">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18">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5">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5">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office:value-type="string" table:style-name="ce42">
            <text:p>Le misure implementate da AIFA non riguardano quelle riportate a pag. 33 del PNA.</text:p>
          </table:table-cell>
          <table:table-cell table:number-columns-repeated="16380"/>
        </table:table-row>
        <table:table-row table:style-name="ro2">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2">
          <table:table-cell office:value-type="string" table:style-name="ce21">
            <text:p>3.D.1</text:p>
          </table:table-cell>
          <table:table-cell office:value-type="string" table:style-name="ce30">
            <text:p>Sì (indicare quali misure, per tipologia)</text:p>
          </table:table-cell>
          <table:table-cell table:style-name="ce23"/>
          <table:table-cell office:value-type="string" table:style-name="ce42">
            <text:p>Sì, l'audit di cui al punto 3.A.1 è stato concordato con il Ministero della Salute.</text:p>
          </table:table-cell>
          <table:table-cell table:number-columns-repeated="16380" table:style-name="ce7"/>
        </table:table-row>
        <table:table-row table:style-name="ro17">
          <table:table-cell office:value-type="string" table:style-name="ce21">
            <text:p>3.D.2</text:p>
          </table:table-cell>
          <table:table-cell office:value-type="string" table:style-name="ce30">
            <text:p>No</text:p>
          </table:table-cell>
          <table:table-cell table:style-name="ce23"/>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24">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office:value-type="string" table:style-name="ce26">
            <text:p>X</text:p>
          </table:table-cell>
          <table:table-cell office:value-type="string" table:style-name="ce44">
            <text:p>I flussi informatizzati di dati hanno riguardato in particolar modo le sezioni Consulenti e Collaboratori, Bandi di Gara e Contratti, Pagamenti dell'Amministrazione, Provvedimenti, Procedimenti, Personale e Organizzazione.</text:p>
          </table:table-cell>
          <table:table-cell table:number-columns-repeated="16380"/>
        </table:table-row>
        <table:table-row table:style-name="ro2">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table:number-columns-repeated="2" table:style-name="ce25"/>
          <table:table-cell table:number-columns-repeated="16380"/>
        </table:table-row>
        <table:table-row table:style-name="ro2">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4.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4.B</text:p>
          </table:table-cell>
          <table:table-cell office:value-type="string" table:style-name="ce32">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7">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7">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2">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office:value-type="string" table:style-name="ce25">
            <text:p>X</text:p>
          </table:table-cell>
          <table:table-cell office:value-type="string" table:style-name="ce45">
            <text:p>2 (rigettate)</text:p>
          </table:table-cell>
          <table:table-cell table:number-columns-repeated="16380"/>
        </table:table-row>
        <table:table-row table:style-name="ro17">
          <table:table-cell office:value-type="string" table:style-name="ce21">
            <text:p>4.C.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8">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float" office:value="2" table:style-name="ce25">
            <text:p>2</text:p>
          </table:table-cell>
          <table:table-cell office:value-type="string" table:style-name="ce23">
            <text:p>Bandi di concorso</text:p>
          </table:table-cell>
          <table:table-cell table:number-columns-repeated="16380" table:style-name="ce7"/>
        </table:table-row>
        <table:table-row table:style-name="ro17">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7">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7">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6">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42">
            <text:p>Sono stati svolti dal Responsabile della prevenzione della corruzione e della trasparenza (RPCT) dei monitoraggi semestrali relativi alla pubblicazione on line di tutti i dati previsti dalla normativa vigente</text:p>
          </table:table-cell>
          <table:table-cell table:number-columns-repeated="16380"/>
        </table:table-row>
        <table:table-row table:style-name="ro2">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4.G.3</text:p>
          </table:table-cell>
          <table:table-cell office:value-type="string" table:style-name="ce27">
            <text:p>No, non era previsto dal PTPC con riferimento all’anno 2018</text:p>
          </table:table-cell>
          <table:table-cell table:style-name="ce25"/>
          <table:table-cell table:style-name="ce23"/>
          <table:table-cell table:number-columns-repeated="16380"/>
        </table:table-row>
        <table:table-row table:style-name="ro26">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42">
            <text:p>Non sono state riscontrate inadempienze sull'assolvimento degli obblighi di trasparenza.</text:p>
          </table:table-cell>
          <table:table-cell table:number-columns-repeated="16380"/>
        </table:table-row>
        <table:table-row table:style-name="ro17">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2">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5">
          <table:table-cell office:value-type="string" table:style-name="ce21">
            <text:p>5.A.1</text:p>
          </table:table-cell>
          <table:table-cell office:value-type="string" table:style-name="ce27">
            <text:p>Sì</text:p>
          </table:table-cell>
          <table:table-cell office:value-type="string" table:style-name="ce25">
            <text:p>X</text:p>
          </table:table-cell>
          <table:table-cell office:value-type="string" table:style-name="ce23">
            <text:p>Gli strumenti di formazione a distanza sono rimasti attivi e permettono l'autoaggiornamento dei dipendenti; la formazione in sala verrà ripresa nel 2019, laddove la situazione logistica lo permetta.</text:p>
          </table:table-cell>
          <table:table-cell table:number-columns-repeated="16380"/>
        </table:table-row>
        <table:table-row table:style-name="ro2">
          <table:table-cell office:value-type="string" table:style-name="ce21">
            <text:p>5.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7">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7">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7">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7">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7">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7">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5">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42">
            <text:p>I sistemi di formazione predisposti prevedono di default la valutazione del livello di gradimento e di appropriatezza da parte dei discenti, garantendone nel contempo l'anonimato; i risultati hanno sempre confermato un elevato livello di gradimento da <text:s/>parte dei discenti.</text:p>
          </table:table-cell>
          <table:table-cell table:number-columns-repeated="16380"/>
        </table:table-row>
        <table:table-row table:style-name="ro17">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2">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office:value-type="string" table:style-name="ce23">
            <text:p>n. 475 (tra dirigenti e aree funzionali)</text:p>
          </table:table-cell>
          <table:table-cell table:number-columns-repeated="16380"/>
        </table:table-row>
        <table:table-row table:style-name="ro27">
          <table:table-cell office:value-type="string" table:style-name="ce21">
            <text:p>6.A.1</text:p>
          </table:table-cell>
          <table:table-cell office:value-type="string" table:style-name="ce27">
            <text:p>Numero dirigenti o equiparati</text:p>
          </table:table-cell>
          <table:table-cell table:style-name="ce18"/>
          <table:table-cell office:value-type="string" table:style-name="ce46">
            <text:p>n. 26 dirigenti di II fascia di ruolo, n. 4 dirigenti con incarico conferito ai sensi dell'art. 19 comma 6 D.lgs. 165/2001, n. 2 <text:s/>dirigenti con incarico conferito ai sensi dell'art. 19, comma 5 bis, D.lgs 165/2001; n. 178 dirigenti professionalità sanitarie di ruolo, n. 2 dirigenti delle prof.sanitarie in comando da altra amministrazione</text:p>
          </table:table-cell>
          <table:table-cell table:number-columns-repeated="16380"/>
        </table:table-row>
        <table:table-row table:style-name="ro2">
          <table:table-cell office:value-type="string" table:style-name="ce21">
            <text:p>6.A.2</text:p>
          </table:table-cell>
          <table:table-cell office:value-type="string" table:style-name="ce27">
            <text:p>Numero non dirigenti o equiparati</text:p>
          </table:table-cell>
          <table:table-cell table:style-name="ce18"/>
          <table:table-cell office:value-type="string" table:style-name="ce47">
            <text:p>n. 266 dipendenti aree funzionali di ruolo, n. 18 dipendenti in comando in/da altre amministrazioni<text:s text:c="2"/></text:p>
          </table:table-cell>
          <table:table-cell table:number-columns-repeated="16380"/>
        </table:table-row>
        <table:table-row table:style-name="ro2">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table:style-name="ce18"/>
          <table:table-cell table:style-name="ce23"/>
          <table:table-cell table:number-columns-repeated="16380"/>
        </table:table-row>
        <table:table-row table:style-name="ro28">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2">
          <table:table-cell office:value-type="string" table:style-name="ce21">
            <text:p>6.B.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6.B.3</text:p>
          </table:table-cell>
          <table:table-cell office:value-type="string" table:style-name="ce27">
            <text:p>No, la misura non era prevista dal PTPC con riferimento all’anno 2018</text:p>
          </table:table-cell>
          <table:table-cell office:value-type="string" table:style-name="ce25">
            <text:p>X</text:p>
          </table:table-cell>
          <table:table-cell office:value-type="string" table:style-name="ce23">
            <text:p>Un processo di rotazione estesa del personale era stato già effettuato nel 2017, e ha avuto seguiti anche a inizio 2018.</text:p>
          </table:table-cell>
          <table:table-cell table:number-columns-repeated="16380"/>
        </table:table-row>
        <table:table-row table:style-name="ro18">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style-name="ce7"/>
        </table:table-row>
        <table:table-row table:style-name="ro17">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29">
          <table:table-cell office:value-type="string" table:style-name="ce28">
            <text:p>6.C.2</text:p>
          </table:table-cell>
          <table:table-cell office:value-type="string" table:style-name="ce24">
            <text:p>No</text:p>
          </table:table-cell>
          <table:table-cell office:value-type="string" table:style-name="ce25">
            <text:p>X</text:p>
          </table:table-cell>
          <table:table-cell office:value-type="string" table:style-name="ce48">
            <text:p>Il processo di riorganizzazione dell'Agenzia si è concluso nell'anno 2016 con l'adozione del regolamento di organizzazione detto anche "nuovo regolamento"(Gazzetta Ufficiale della Repubblica italiana – Serie Generale n. 140 del 17 giugno 2016). Le procedure di conferimento degli incarichi dirigenziali, parzialmente effettuate nel 2018, <text:s/>sono invece tuttora in corso di svolgimento. Un ulteriore progetto di riorganizzazione era comunque stato avviato nel 2018 dal management in carica, ed è stato sospeso col cambio intervenuto nel luglio 2018.</text:p>
          </table:table-cell>
          <table:table-cell table:number-columns-repeated="16380" table:style-name="ce7"/>
        </table:table-row>
        <table:table-row table:style-name="ro2">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2">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21">
          <table:table-cell office:value-type="string" table:style-name="ce21">
            <text:p>7.A.2</text:p>
          </table:table-cell>
          <table:table-cell office:value-type="string" table:style-name="ce27">
            <text:p>No, anche se la misura era prevista dal PTPC con riferimento all’anno 2018<text:s/></text:p>
          </table:table-cell>
          <table:table-cell office:value-type="string" table:style-name="ce25">
            <text:p>X</text:p>
          </table:table-cell>
          <table:table-cell office:value-type="string" table:style-name="ce44">
            <text:p>Si è in attesa della conclusione delle procedure di conferimento degli incarichi, <text:s/>ancora in corso, e dell' aggiornamento della mappatura dei livelli di rischi dei nuovi uffici e strutture organizzative. Peraltro in relazione alle dichiarazioni di assenza di cause di inconferibilità, raccolte in sede di conferimento degli incarichi dirigenziali, non sono pervenute segnalazioni di <text:s/>eventuali anomalie.</text:p>
          </table:table-cell>
          <table:table-cell table:number-columns-repeated="16380"/>
        </table:table-row>
        <table:table-row table:style-name="ro2">
          <table:table-cell office:value-type="string" table:style-name="ce21">
            <text:p>7.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2">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2">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7">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42">
            <text:p>Si è provveduto ad effettuare delle verifiche tramite web per riscontrare le dichiarazioni individuali degli interessati. Non sono state accertate violazioni. Inoltre è in corso la modifica dell'attuale modulistica per consentire l'allegazione alle dichiarazioni di un elenco degli incarichi conferiti, ciò per semplificare gli accertamenti del caso</text:p>
          </table:table-cell>
          <table:table-cell table:number-columns-repeated="16380"/>
        </table:table-row>
        <table:table-row table:style-name="ro2">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8.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42">
            <text:p>Si conferma l'efficacia.</text:p>
          </table:table-cell>
          <table:table-cell table:number-columns-repeated="16380"/>
        </table:table-row>
        <table:table-row table:style-name="ro2">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8">
          <table:table-cell office:value-type="string" table:style-name="ce21">
            <text:p>9.A.1</text:p>
          </table:table-cell>
          <table:table-cell office:value-type="string" table:style-name="ce27">
            <text:p>Sì</text:p>
          </table:table-cell>
          <table:table-cell office:value-type="string" table:style-name="ce25">
            <text:p>X</text:p>
          </table:table-cell>
          <table:table-cell office:value-type="string" table:style-name="ce44">
            <text:p>La circolare HR 33013/P del 28 marzo 2013 sulle tipologie di incarichi e sulle modalità di rilascio delle autorizzazioni</text:p>
          </table:table-cell>
          <table:table-cell table:number-columns-repeated="16380"/>
        </table:table-row>
        <table:table-row table:style-name="ro2">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9.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2">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30">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7">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2">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7">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7">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17">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7">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31">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32">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33">
          <table:table-cell office:value-type="string" table:style-name="ce21">
            <text:p>10.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4">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7">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7">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8">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7">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7">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42">
            <text:p>Nel complesso la valutazione del sistema è positiva, sebbene, come indicato anche nella relazione dell'anno precedente, il numero di casi sia limitato per effettuare una valutazione più ampia. In considerazione di questo quadro, AIFA gestisce già dal 2014 le note anonime secondo una procedura che comprende anche le più strutturabili segnalazioni di whistleblowing.</text:p>
          </table:table-cell>
          <table:table-cell table:number-columns-repeated="16380"/>
        </table:table-row>
        <table:table-row table:style-name="ro17">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7">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6">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7">
          <table:table-cell office:value-type="string" table:style-name="ce21">
            <text:p>11.B.1</text:p>
          </table:table-cell>
          <table:table-cell office:value-type="string" table:style-name="ce27">
            <text:p>Sì</text:p>
          </table:table-cell>
          <table:table-cell table:style-name="ce25"/>
          <table:table-cell table:style-name="ce23"/>
          <table:table-cell table:number-columns-repeated="16380"/>
        </table:table-row>
        <table:table-row table:style-name="ro17">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6">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C.1</text:p>
          </table:table-cell>
          <table:table-cell office:value-type="string" table:style-name="ce27">
            <text:p>Sì (indicare il numero delle segnalazioni pervenute e il numero di violazioni accertate)<text:s/></text:p>
          </table:table-cell>
          <table:table-cell office:value-type="string" table:style-name="ce25">
            <text:p>X</text:p>
          </table:table-cell>
          <table:table-cell office:value-type="string" table:style-name="ce42">
            <text:p>n. 1 segnalazioni, n. 0 violazioni accertate</text:p>
          </table:table-cell>
          <table:table-cell table:number-columns-repeated="16380"/>
        </table:table-row>
        <table:table-row table:style-name="ro17">
          <table:table-cell office:value-type="string" table:style-name="ce21">
            <text:p>11.C.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2">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office:value-type="string" table:style-name="ce25">
            <text:p>X</text:p>
          </table:table-cell>
          <table:table-cell office:value-type="string" table:style-name="ce42">
            <text:p>n. 1 procedimento che si è concluso con l'archiviazione</text:p>
          </table:table-cell>
          <table:table-cell table:number-columns-repeated="16380"/>
        </table:table-row>
        <table:table-row table:style-name="ro17">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35">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42">
            <text:p>L'elaborazione del codice di comportamento è stata <text:s/>effettuata in linea con le disposizioni contenute nella delibera ANAC (linee guida per la compilazione dei codici di comportamento da parte delle amministrazioni pubbliche), da parte di un gruppo di lavoro istituito con determina del Direttore Generale AIFA e coordinato dal Responsabile della Prevenzione della Corruzione. L'adozione del codice è avvenuta con regolamento ai sensi dell'art. 22 comma 3, D.M. n. 245/2004, adottato con delibera del Consiglio di Amministrazione n.29 del 23 luglio 2014. Nel corso del 2018 è stato predisposto un aggiornamento del Codice, attualmente in corso di approvazione e adozione secondo lo stesso processo sopra descritto.</text:p>
          </table:table-cell>
          <table:table-cell table:number-columns-repeated="16380"/>
        </table:table-row>
        <table:table-row table:style-name="ro17">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8">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49"/>
          <table:table-cell table:style-name="ce42"/>
          <table:table-cell table:number-columns-repeated="16380"/>
        </table:table-row>
        <table:table-row table:style-name="ro17">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7">
          <table:table-cell office:value-type="string" table:style-name="ce21">
            <text:p>12.B.1</text:p>
          </table:table-cell>
          <table:table-cell office:value-type="string" table:style-name="ce27">
            <text:p>Sì (indicare il numero di procedimenti)</text:p>
          </table:table-cell>
          <table:table-cell table:style-name="ce49"/>
          <table:table-cell table:style-name="ce42"/>
          <table:table-cell table:number-columns-repeated="16380"/>
        </table:table-row>
        <table:table-row table:style-name="ro17">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6">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7">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2">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7">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7">
          <table:table-cell office:value-type="string" table:style-name="ce21">
            <text:p>12.C.4</text:p>
          </table:table-cell>
          <table:table-cell office:value-type="string" table:style-name="ce27">
            <text:p>Sì, altro (specificare quali)</text:p>
          </table:table-cell>
          <table:table-cell table:style-name="ce25"/>
          <table:table-cell table:style-name="ce42"/>
          <table:table-cell table:number-columns-repeated="16380"/>
        </table:table-row>
        <table:table-row table:style-name="ro25">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7">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7">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7">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2">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7">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2">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2">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7">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7">
          <table:table-cell office:value-type="string" table:style-name="ce21">
            <text:p>12.D.9</text:p>
          </table:table-cell>
          <table:table-cell office:value-type="string" table:style-name="ce27">
            <text:p>Sì, altro (specificare quali)</text:p>
          </table:table-cell>
          <table:table-cell table:style-name="ce25"/>
          <table:table-cell table:style-name="ce42"/>
          <table:table-cell table:number-columns-repeated="16380"/>
        </table:table-row>
        <table:table-row table:style-name="ro17">
          <table:table-cell office:value-type="string" table:style-name="ce21">
            <text:p>12.D.10</text:p>
          </table:table-cell>
          <table:table-cell office:value-type="string" table:style-name="ce27">
            <text:p>No</text:p>
          </table:table-cell>
          <table:table-cell table:style-name="ce25"/>
          <table:table-cell table:style-name="ce23"/>
          <table:table-cell table:number-columns-repeated="16380"/>
        </table:table-row>
        <table:table-row table:style-name="ro26">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6">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7">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7">
          <table:table-cell office:value-type="string" table:style-name="ce28">
            <text:p>12.F.2.</text:p>
          </table:table-cell>
          <table:table-cell office:value-type="string" table:style-name="ce24">
            <text:p>No</text:p>
          </table:table-cell>
          <table:table-cell table:style-name="ce18"/>
          <table:table-cell table:style-name="ce25"/>
          <table:table-cell table:number-columns-repeated="16380" table:style-name="ce7"/>
        </table:table-row>
        <table:table-row table:style-name="ro17">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6">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2">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2">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7">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2">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7">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7">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6">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7">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2">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7">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0">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4"/>
          <table:table-cell table:number-columns-repeated="16380"/>
        </table:table-row>
        <table:table-row table:style-name="ro3">
          <table:table-cell table:style-name="ce38"/>
          <table:table-cell table:style-name="ce39"/>
          <table:table-cell table:style-name="ce40"/>
          <table:table-cell table:style-name="ce39"/>
          <table:table-cell table:number-columns-repeated="16380" table:style-name="ce41"/>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 </dc:creator>
    <meta:creation-date>2015-11-06T14:19:42Z</meta:creation-date>
    <dc:date>2019-01-24T08:42:10Z</dc:date>
    <meta:print-date>2019-01-15T17:27:34Z</meta:print-date>
  </office:meta>
</office:document-meta>
</file>