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" table:style-name="ta1" table:print-ranges="Registri_PT_in_arrivo.A1:Registri_PT_in_arrivo.H4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3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5">
            <text:p>ILARIS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Sindromi da febbre periodica autoinfiammatori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9-26T00:00:00" table:style-name="ce6">
            <text:p>26/09/2018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7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5">
            <text:p>PIXUVRI</text:p>
          </table:table-cell>
          <table:table-cell office:value-type="string" table:style-name="ce5">
            <text:p>pixantrone dimaleate</text:p>
          </table:table-cell>
          <table:table-cell office:value-type="string" table:style-name="ce5">
            <text:p>Linfoma Non-Hodgkin (LN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7-17T00:00:00" table:style-name="ce6">
            <text:p>17/07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5">
            <text:p>BESPONSA</text:p>
          </table:table-cell>
          <table:table-cell office:value-type="string" table:style-name="ce5">
            <text:p>inotuzumab ozogamicin</text:p>
          </table:table-cell>
          <table:table-cell office:value-type="string" table:style-name="ce5">
            <text:p>Leucemia</text:p>
            <text:p>Linfoblastica Acuta (LL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6-08T00:00:00" table:style-name="ce6">
            <text:p>08/06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Carcinoma polmonare non a piccole cellule (NSCLC - ROS1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ccordo basato su outcome</text:p>
          </table:table-cell>
          <table:table-cell office:value-type="date" office:date-value="2018-06-07T00:00:00" table:style-name="ce6">
            <text:p>07/06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4">
            <text:p><text:a xlink:href="http://www.aifa.gov.it/sites/default/files/Avastin-648_DME_15.02.2019.zip">http://www.aifa.gov.it/sites/default/files/Avastin-648_DME_15.02.2019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Edema maculare diabetico (DME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4-18T00:00:00" table:style-name="ce6">
            <text:p>18/04/2018</text:p>
          </table:table-cell>
          <table:table-cell table:style-name="ce2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5">
            <text:p>OCTAGAM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3-08T00:00:00" table:style-name="ce6">
            <text:p>08/03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Porpora trombocitopenica autoimmune (idiopatica) cronica (ITP) - est. Pediatr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6">
            <text:p>25/10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Anemia aplastica acquisita grave (SAA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6">
            <text:p>25/10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5">
            <text:p>NPLATE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Avastin_648_AMD_20.02.2019.zip">http://www.aifa.gov.it/sites/default/files/Avastin_648_AMD_20.02.2019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Degenerazione maculare neovascolare essudativa (AMD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13T00:00:00" table:style-name="ce6">
            <text:p>13/09/2017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Zykadia_18.12.2018.zip">http://www.aifa.gov.it/sites/default/files/Zykadia_18.12.2018.zip</text:a></text:p>
          </table:table-cell>
          <table:table-cell office:value-type="string" table:style-name="ce6">
            <text:p>ZYKADIA</text:p>
          </table:table-cell>
          <table:table-cell office:value-type="string" table:style-name="ce6">
            <text:p>ceritinib</text:p>
          </table:table-cell>
          <table:table-cell office:value-type="string" table:style-name="ce5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ccordo finanziario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8-12-18T00:00:00" table:style-name="ce6">
            <text:p>18/12/2018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6">
            <text:p>GAMTEN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30T00:00:00" table:style-name="ce6">
            <text:p>30/06/2017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Tubercol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6">
            <text:p>15/04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Neovascolarizzazione coroideale (CNV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6">
            <text:p>08/01/2017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Malattia di Crohn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6">
            <text:p>29/04/2016</text:p>
          </table:table-cell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10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6">
            <text:p>14/01/2016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trazione vitreomaculare (VMT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9-01-10T00:00:00" table:style-name="ce6">
            <text:p>10/01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Xofigo_CRPC_27.12.2018.zip">http://www.aifa.gov.it/sites/default/files/Xofigo_CRPC_27.12.2018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Carcinoma prostatico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office:value-type="date" office:date-value="2018-07-27T00:00:00" table:style-name="ce6">
            <text:p>27/07/2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ifa.gov.it/sites/default/files/Scheda_Registro_LEMTRADA_alemtuzumab_SM_07.05.2019.zip">http://www.aifa.gov.it/sites/default/files/Scheda_Registro_LEMTRADA_alemtuzumab_SM_07.05.2019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6-06-14T00:00:00" table:style-name="ce6">
            <text:p>14/06/20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eucemia Acuta Promielocitica (LAP)</text:p>
          </table:table-cell>
          <table:table-cell office:value-type="string" table:style-name="ce5">
            <text:p>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6">
            <text:p>25/07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03Z</meta:creation-date>
    <dc:date>2019-06-25T11:44:11Z</dc:date>
  </office:meta>
</office:document-meta>
</file>