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office:value-type="string" table:style-name="ce2">
            <text:p>Stato del Regist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4">
            <text:p>L04AA23</text:p>
          </table:table-cell>
          <table:table-cell office:value-type="string" table:style-name="ce4">
            <text:p>Multiple Sclerosis</text:p>
          </table:table-cell>
          <table:table-cell office:value-type="string" table:style-name="ce4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5">
            <text:p>14/01/2016</text:p>
          </table:table-cell>
          <table:table-cell table:style-name="ce6"/>
          <table:table-cell office:value-type="string" table:style-name="ce7">
            <text:p>In Arriv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10">
            <text:p>ZELBORAF<text:s/></text:p>
          </table:table-cell>
          <table:table-cell office:value-type="string" table:style-name="ce10">
            <text:p>vemurafenib</text:p>
          </table:table-cell>
          <table:table-cell office:value-type="string" table:style-name="ce10">
            <text:p>L01XE15</text:p>
          </table:table-cell>
          <table:table-cell office:value-type="string" table:style-name="ce10">
            <text:p>Melanoma</text:p>
          </table:table-cell>
          <table:table-cell office:value-type="string" table:style-name="ce10">
            <text:p>DPR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5-11-18T00:00:00" table:style-name="ce7">
            <text:p>18/11/2015</text:p>
          </table:table-cell>
          <table:table-cell table:style-name="ce2"/>
          <table:table-cell office:value-type="string" table:style-name="ce11">
            <text:p>Attiv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10">
            <text:p>TAFINLAR<text:s/></text:p>
          </table:table-cell>
          <table:table-cell office:value-type="string" table:style-name="ce10">
            <text:p>dabrafenib</text:p>
          </table:table-cell>
          <table:table-cell office:value-type="string" table:style-name="ce10">
            <text:p>L01XE23</text:p>
          </table:table-cell>
          <table:table-cell office:value-type="string" table:style-name="ce10">
            <text:p>Melanoma</text:p>
          </table:table-cell>
          <table:table-cell office:value-type="string" table:style-name="ce10">
            <text:p>DP TAR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5-04-30T00:00:00" table:style-name="ce7">
            <text:p>30/04/2015</text:p>
          </table:table-cell>
          <table:table-cell table:style-name="ce7"/>
          <table:table-cell office:value-type="string" table:style-name="ce11">
            <text:p>Attiv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10">
            <text:p>SOLIRIS<text:s/></text:p>
          </table:table-cell>
          <table:table-cell office:value-type="string" table:style-name="ce10">
            <text:p>eculizumab</text:p>
          </table:table-cell>
          <table:table-cell office:value-type="string" table:style-name="ce10">
            <text:p>L04AA25</text:p>
          </table:table-cell>
          <table:table-cell office:value-type="string" table:style-name="ce10">
            <text:p>Hemoglobinuria, Paroxysmal</text:p>
          </table:table-cell>
          <table:table-cell office:value-type="string" table:style-name="ce10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2-20T00:00:00" table:style-name="ce7">
            <text:p>20/02/2015</text:p>
          </table:table-cell>
          <table:table-cell table:style-name="ce7"/>
          <table:table-cell office:value-type="string" table:style-name="ce7">
            <text:p>In Arriv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10">
            <text:p>TRISENOX</text:p>
          </table:table-cell>
          <table:table-cell office:value-type="string" table:style-name="ce10">
            <text:p>triossido di arsenico</text:p>
          </table:table-cell>
          <table:table-cell office:value-type="string" table:style-name="ce10">
            <text:p>L01XX27</text:p>
          </table:table-cell>
          <table:table-cell office:value-type="string" table:style-name="ce10">
            <text:p>Leukemia, Promyelocytic, Acute</text:p>
          </table:table-cell>
          <table:table-cell office:value-type="string" table:style-name="ce10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25T00:00:00" table:style-name="ce7">
            <text:p>25/07/2014</text:p>
          </table:table-cell>
          <table:table-cell table:style-name="ce10"/>
          <table:table-cell office:value-type="string" table:style-name="ce7">
            <text:p>In Arriv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L01XC07</text:p>
          </table:table-cell>
          <table:table-cell office:value-type="string" table:style-name="ce10">
            <text:p>Wet Macular Degeneration</text:p>
          </table:table-cell>
          <table:table-cell office:value-type="string" table:style-name="ce10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6-28T00:00:00" table:style-name="ce7">
            <text:p>28/06/2014</text:p>
          </table:table-cell>
          <table:table-cell table:style-name="ce7"/>
          <table:table-cell office:value-type="string" table:style-name="ce11">
            <text:p>Attivo</text:p>
          </table:table-cell>
          <table:table-cell table:number-columns-repeated="16374"/>
        </table:table-row>
        <table:table-row table:number-rows-repeated="3" table:style-name="ro3">
          <table:table-cell office:value-type="string" table:style-name="ce9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10">
            <text:p>REVLIMID<text:s/>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L04AX04</text:p>
          </table:table-cell>
          <table:table-cell office:value-type="string" table:style-name="ce4">
            <text:p>Multiple Myeloma</text:p>
          </table:table-cell>
          <table:table-cell office:value-type="string" table:style-name="ce10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7"/>
          <table:table-cell office:value-type="string" table:style-name="ce11">
            <text:p>Attiv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THALIDOMIDE_MM_648_18112015.zip">http://www.agenziafarmaco.gov.it/sites/default/files/THALIDOMIDE_MM_648_18112015.zip</text:a></text:p>
          </table:table-cell>
          <table:table-cell office:value-type="string" table:style-name="ce10">
            <text:p>THALIDOMIDE CELGENE<text:s/>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L04AX02</text:p>
          </table:table-cell>
          <table:table-cell office:value-type="string" table:style-name="ce10">
            <text:p>Multiple Myeloma</text:p>
          </table:table-cell>
          <table:table-cell office:value-type="string" table:style-name="ce10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7"/>
          <table:table-cell office:value-type="string" table:style-name="ce11">
            <text:p>Chius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L01XX32</text:p>
          </table:table-cell>
          <table:table-cell office:value-type="string" table:style-name="ce10">
            <text:p>Amyloidosis AL</text:p>
          </table:table-cell>
          <table:table-cell office:value-type="string" table:style-name="ce10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7"/>
          <table:table-cell office:value-type="string" table:style-name="ce11">
            <text:p>Attiv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10">
            <text:p>REVLIMID<text:s/></text:p>
          </table:table-cell>
          <table:table-cell office:value-type="string" table:style-name="ce10">
            <text:p>lenalidomide</text:p>
          </table:table-cell>
          <table:table-cell office:value-type="string" table:style-name="ce10">
            <text:p>L04AX04</text:p>
          </table:table-cell>
          <table:table-cell office:value-type="string" table:style-name="ce4">
            <text:p>Multiple Myeloma</text:p>
          </table:table-cell>
          <table:table-cell office:value-type="string" table:style-name="ce10">
            <text:p>DPR &amp; 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7">
            <text:p>16/09/2014 30/09/2014</text:p>
          </table:table-cell>
          <table:table-cell office:value-type="string" table:style-name="ce11">
            <text:p>Attiv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4">
            <text:p>L04AA23</text:p>
          </table:table-cell>
          <table:table-cell office:value-type="string" table:style-name="ce4">
            <text:p>Multiple Sclerosis</text:p>
          </table:table-cell>
          <table:table-cell office:value-type="string" table:style-name="ce10">
            <text:p>DPR &amp; 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6-12-17T00:00:00" table:style-name="ce5">
            <text:p>17/12/2006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7">
            <text:p>In Arrivo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3:Foglio1.J1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agni Daniele - Accenture</meta:initial-creator>
    <dc:creator>depace</dc:creator>
    <meta:creation-date>2015-10-20T12:19:19Z</meta:creation-date>
    <dc:date>2016-11-24T16:02:14Z</dc:date>
  </office:meta>
</office:document-meta>
</file>