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802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41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3971011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230045" table:style-name="ce17">
            <text:p>042230045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223.23" table:style-name="ce15">
            <text:p>223,23</text:p>
          </table:table-cell>
          <table:table-cell office:value-type="float" office:value="135.26" table:style-name="ce15">
            <text:p>13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25" table:style-name="ce17">
            <text:p>036882025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37" table:style-name="ce17">
            <text:p>036882037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ANVAR*1 flaconcino EV 20 mg/ml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966057" table:style-name="ce17">
            <text:p>040966057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UGMENTIN*1 fiala EV 1.000 mg + 200 mg + 1 flaconcino solv 20 ml</text:p>
          </table:table-cell>
          <table:table-cell office:value-type="float" office:value="6.24" table:style-name="ce15">
            <text:p>6,24</text:p>
          </table:table-cell>
          <table:table-cell office:value-type="float" office:value="2.84" table:style-name="ce15">
            <text:p>2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72" table:style-name="ce17">
            <text:p>02608907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3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3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3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REDDY'S LABORATORIES</text:p>
          </table:table-cell>
          <table:table-cell office:value-type="float" office:value="44575025" table:style-name="ce33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5483039" table:style-name="ce17">
            <text:p>03548303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ente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LLERTON INVEST S.A.</text:p>
          </table:table-cell>
          <table:table-cell office:value-type="float" office:value="37522024" table:style-name="ce17">
            <text:p>037522024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SODIC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3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DIEZIME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55" table:style-name="ce17">
            <text:p>027940055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pA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9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ELOXATIN*1 flacone EV 200 mg 40 ml 5 mg/ml</text:p>
          </table:table-cell>
          <table:table-cell office:value-type="float" office:value="814.46" table:style-name="ce15">
            <text:p>814,46</text:p>
          </table:table-cell>
          <table:table-cell office:value-type="float" office:value="493.5" table:style-name="ce15">
            <text:p>49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52" table:style-name="ce17">
            <text:p>034411052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271.08999999999997" table:style-name="ce15">
            <text:p>271,09</text:p>
          </table:table-cell>
          <table:table-cell office:value-type="float" office:value="164.26" table:style-name="ce15">
            <text:p>16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603013" table:style-name="ce17">
            <text:p>044603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48.95000000000005" table:style-name="ce15">
            <text:p>648,95</text:p>
          </table:table-cell>
          <table:table-cell office:value-type="float" office:value="393.21" table:style-name="ce15">
            <text:p>393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1 UNITA' USO PARENTERALE</text:p>
          </table:table-cell>
          <table:table-cell office:value-type="string" table:style-name="ce14">
            <text:p>FASLODEX*1 siringa IM 5 ml + 1 ago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13" table:style-name="ce17">
            <text:p>036387013</text:p>
          </table:table-cell>
          <table:table-cell office:value-type="string" table:style-name="ce18">
            <text:p>AS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mepit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228025" table:style-name="ce17">
            <text:p>04022802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BINA*5 flaconcini EV 50 mg 2 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375022" table:style-name="ce17">
            <text:p>038375022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FOVEX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260034" table:style-name="ce17">
            <text:p>040260034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LTD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*1 flacone 200 ml 320 mg/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8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45" table:style-name="ce17">
            <text:p>035946045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g/10 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707034" table:style-name="ce17">
            <text:p>040707034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 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0 UNITA' USO PARENTERALE</text:p>
          </table:table-cell>
          <table:table-cell office:value-type="string" table:style-name="ce14">
            <text:p>INTANZA*10 siringhe 0,1 ml 15 mcg ceppo 2017-2018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39425057" table:style-name="ce17">
            <text:p>039425057</text:p>
          </table:table-cell>
          <table:table-cell office:value-type="string" table:style-name="ce18">
            <text:p>BOY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DOLO*10 flaconcini 100 ml 300 mg iodio/ml</text:p>
          </table:table-cell>
          <table:table-cell office:value-type="float" office:value="566.99" table:style-name="ce15">
            <text:p>566,99</text:p>
          </table:table-cell>
          <table:table-cell office:value-type="float" office:value="257.72000000000003" table:style-name="ce15">
            <text:p>25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76" table:style-name="ce17">
            <text:p>033954076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400MG IODIO 20ML 10 UNITA' USO PARENTERALE</text:p>
          </table:table-cell>
          <table:table-cell office:value-type="string" table:style-name="ce14">
            <text:p>IOPAMIDOLO*10 flaconcini 20 ml 370 mg iodio/ml</text:p>
          </table:table-cell>
          <table:table-cell office:value-type="float" office:value="118.12" table:style-name="ce15">
            <text:p>118,12</text:p>
          </table:table-cell>
          <table:table-cell office:value-type="float" office:value="53.69" table:style-name="ce15">
            <text:p>53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38" table:style-name="ce17">
            <text:p>033954138</text:p>
          </table:table-cell>
          <table:table-cell office:value-type="string" table:style-name="ce18">
            <text:p>A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DOLO*10 flaconcini 200 ml 300 mg iodio/ml</text:p>
          </table:table-cell>
          <table:table-cell office:value-type="float" office:value="1133.98" table:style-name="ce15">
            <text:p>1.133,98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88" table:style-name="ce17">
            <text:p>033954088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DOLO*10 flaconcini 200 ml 370 mg iodio/ml</text:p>
          </table:table-cell>
          <table:table-cell office:value-type="float" office:value="1182.8699999999999" table:style-name="ce15">
            <text:p>1.182,87</text:p>
          </table:table-cell>
          <table:table-cell office:value-type="float" office:value="537.66" table:style-name="ce15">
            <text:p>537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65" table:style-name="ce17">
            <text:p>033954165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DOLO*10 flaconcini 50 ml 300 mg iodio/ml</text:p>
          </table:table-cell>
          <table:table-cell office:value-type="float" office:value="283.66000000000003" table:style-name="ce15">
            <text:p>283,66</text:p>
          </table:table-cell>
          <table:table-cell office:value-type="float" office:value="128.94" table:style-name="ce15">
            <text:p>12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64" table:style-name="ce17">
            <text:p>033954064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DOLO*10 flaconcini 50 ml 370 mg iodio/ml</text:p>
          </table:table-cell>
          <table:table-cell office:value-type="float" office:value="295.8" table:style-name="ce15">
            <text:p>295,80</text:p>
          </table:table-cell>
          <table:table-cell office:value-type="float" office:value="134.44999999999999" table:style-name="ce15">
            <text:p>134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40" table:style-name="ce17">
            <text:p>033954140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5">
            <text:p>5,3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0 UNITA' USO PARENTERALE</text:p>
          </table:table-cell>
          <table:table-cell office:value-type="string" table:style-name="ce14">
            <text:p>MAGNEGITA*10 flaconi EV 100 ml 500 micromoli/ml</text:p>
          </table:table-cell>
          <table:table-cell office:value-type="float" office:value="2279.75" table:style-name="ce15">
            <text:p>2.279,75</text:p>
          </table:table-cell>
          <table:table-cell office:value-type="float" office:value="1381.32" table:style-name="ce15">
            <text:p>1.38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26" table:style-name="ce17">
            <text:p>039381126</text:p>
          </table:table-cell>
          <table:table-cell office:value-type="string" table:style-name="ce18">
            <text:p>CA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 UNITA' USO PARENTERALE</text:p>
          </table:table-cell>
          <table:table-cell office:value-type="string" table:style-name="ce14">
            <text:p>MAGNEVIST*1 fiala EV 10 ml 469 mg/ml</text:p>
          </table:table-cell>
          <table:table-cell office:value-type="float" office:value="57.13" table:style-name="ce15">
            <text:p>57,13</text:p>
          </table:table-cell>
          <table:table-cell office:value-type="float" office:value="25.97" table:style-name="ce15">
            <text:p>2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32" table:style-name="ce17">
            <text:p>027074032</text:p>
          </table:table-cell>
          <table:table-cell office:value-type="string" table:style-name="ce18">
            <text:p>A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 UNITA' USO PARENTERALE</text:p>
          </table:table-cell>
          <table:table-cell office:value-type="string" table:style-name="ce14">
            <text:p>MAGNEVIST*1 fiala EV 15 ml 469 mg/ml</text:p>
          </table:table-cell>
          <table:table-cell office:value-type="float" office:value="85.69" table:style-name="ce15">
            <text:p>85,69</text:p>
          </table:table-cell>
          <table:table-cell office:value-type="float" office:value="38.950000000000003" table:style-name="ce15">
            <text:p>3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44" table:style-name="ce17">
            <text:p>027074044</text:p>
          </table:table-cell>
          <table:table-cell office:value-type="string" table:style-name="ce18">
            <text:p>A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 UNITA' USO PARENTERALE</text:p>
          </table:table-cell>
          <table:table-cell office:value-type="string" table:style-name="ce14">
            <text:p>MAGNEVIST*1 fiala EV 5 ml 469 mg/ml</text:p>
          </table:table-cell>
          <table:table-cell office:value-type="float" office:value="28.57" table:style-name="ce15">
            <text:p>28,57</text:p>
          </table:table-cell>
          <table:table-cell office:value-type="float" office:value="12.99" table:style-name="ce15">
            <text:p>1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20" table:style-name="ce17">
            <text:p>027074020</text:p>
          </table:table-cell>
          <table:table-cell office:value-type="string" table:style-name="ce18">
            <text:p>A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 UNITA' USO PARENTERALE</text:p>
          </table:table-cell>
          <table:table-cell office:value-type="string" table:style-name="ce14">
            <text:p>MAGNEVIST*1 flaconcino EV 20 ml 469 mg/ml</text:p>
          </table:table-cell>
          <table:table-cell office:value-type="float" office:value="86.83" table:style-name="ce15">
            <text:p>86,83</text:p>
          </table:table-cell>
          <table:table-cell office:value-type="float" office:value="39.46" table:style-name="ce15">
            <text:p>3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18" table:style-name="ce17">
            <text:p>027074018</text:p>
          </table:table-cell>
          <table:table-cell office:value-type="string" table:style-name="ce18">
            <text:p>A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 UNITA' USO PARENTERALE</text:p>
          </table:table-cell>
          <table:table-cell office:value-type="string" table:style-name="ce14">
            <text:p>MAGNEVIST*1 flaconcino EV 30 ml 469 mg/ml</text:p>
          </table:table-cell>
          <table:table-cell office:value-type="float" office:value="130.26" table:style-name="ce15">
            <text:p>130,26</text:p>
          </table:table-cell>
          <table:table-cell office:value-type="float" office:value="59.21" table:style-name="ce15">
            <text:p>5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83" table:style-name="ce17">
            <text:p>027074083</text:p>
          </table:table-cell>
          <table:table-cell office:value-type="string" table:style-name="ce18">
            <text:p>A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 UNITA' USO PARENTERALE</text:p>
          </table:table-cell>
          <table:table-cell office:value-type="string" table:style-name="ce14">
            <text:p>MAGNEVIST*1 siringa EV 10 ml 469 mg/ml</text:p>
          </table:table-cell>
          <table:table-cell office:value-type="float" office:value="57.13" table:style-name="ce15">
            <text:p>57,13</text:p>
          </table:table-cell>
          <table:table-cell office:value-type="float" office:value="25.97" table:style-name="ce15">
            <text:p>2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57" table:style-name="ce17">
            <text:p>027074057</text:p>
          </table:table-cell>
          <table:table-cell office:value-type="string" table:style-name="ce18">
            <text:p>A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 UNITA' USO PARENTERALE</text:p>
          </table:table-cell>
          <table:table-cell office:value-type="string" table:style-name="ce14">
            <text:p>MAGNEVIST*1 siringa EV 15 ml 469 mg/ml</text:p>
          </table:table-cell>
          <table:table-cell office:value-type="float" office:value="85.69" table:style-name="ce15">
            <text:p>85,69</text:p>
          </table:table-cell>
          <table:table-cell office:value-type="float" office:value="38.950000000000003" table:style-name="ce15">
            <text:p>3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69" table:style-name="ce17">
            <text:p>027074069</text:p>
          </table:table-cell>
          <table:table-cell office:value-type="string" table:style-name="ce18">
            <text:p>A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 UNITA' USO PARENTERALE</text:p>
          </table:table-cell>
          <table:table-cell office:value-type="string" table:style-name="ce14">
            <text:p>MAGNEVIST*1 siringa EV 20 ml 469 mg/ml</text:p>
          </table:table-cell>
          <table:table-cell office:value-type="float" office:value="86.83" table:style-name="ce15">
            <text:p>86,83</text:p>
          </table:table-cell>
          <table:table-cell office:value-type="float" office:value="39.46" table:style-name="ce15">
            <text:p>3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71" table:style-name="ce17">
            <text:p>027074071</text:p>
          </table:table-cell>
          <table:table-cell office:value-type="string" table:style-name="ce18">
            <text:p>A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15">
            <text:p>49,15</text:p>
          </table:table-cell>
          <table:table-cell office:value-type="float" office:value="29.78" table:style-name="ce15">
            <text:p>2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107" table:style-name="ce17">
            <text:p>027074107</text:p>
          </table:table-cell>
          <table:table-cell office:value-type="string" table:style-name="ce18">
            <text:p>A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LABORATORIES LTD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MEPRAL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PRIMARY Srl</text:p>
          </table:table-cell>
          <table:table-cell office:value-type="float" office:value="26783023" table:style-name="ce17">
            <text:p>026783023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/2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48" table:style-name="ce17">
            <text:p>040077048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/1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24" table:style-name="ce17">
            <text:p>040077024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0MG 10ML 1 UNITA' USO PARENTERALE</text:p>
          </table:table-cell>
          <table:table-cell office:value-type="string" table:style-name="ce14">
            <text:p>MIDAZOLAM*1 fiala EV 10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41" table:style-name="ce17">
            <text:p>039235041</text:p>
          </table:table-cell>
          <table:table-cell office:value-type="string" table:style-name="ce18">
            <text:p>B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5ML 10 UNITA' USO PARENTERALE</text:p>
          </table:table-cell>
          <table:table-cell office:value-type="string" table:style-name="ce14">
            <text:p>MIDAZOLAM*10 fiale EV 5 ml 1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15" table:style-name="ce17">
            <text:p>039235015</text:p>
          </table:table-cell>
          <table:table-cell office:value-type="string" table:style-name="ce18">
            <text:p>B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6.010000000000005" table:style-name="ce15">
            <text:p>76,01</text:p>
          </table:table-cell>
          <table:table-cell office:value-type="float" office:value="46.06" table:style-name="ce15">
            <text:p>4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45.76" table:style-name="ce15">
            <text:p>145,76</text:p>
          </table:table-cell>
          <table:table-cell office:value-type="float" office:value="88.32" table:style-name="ce15">
            <text:p>8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98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96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7,92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990M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0 UNITA' USO PARENTERALE</text:p>
          </table:table-cell>
          <table:table-cell office:value-type="string" table:style-name="ce14">
            <text:p>OCTANORM*10 flaconcini SC 10 ml 165 mg/ml</text:p>
          </table:table-cell>
          <table:table-cell office:value-type="float" office:value="1303.8499999999999" table:style-name="ce15">
            <text:p>1.303,85</text:p>
          </table:table-cell>
          <table:table-cell office:value-type="float" office:value="790.02" table:style-name="ce15">
            <text:p>79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24" table:style-name="ce17">
            <text:p>040652024</text:p>
          </table:table-cell>
          <table:table-cell office:value-type="string" table:style-name="ce18">
            <text:p>FK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0 UNITA' USO PARENTERALE</text:p>
          </table:table-cell>
          <table:table-cell office:value-type="string" table:style-name="ce14">
            <text:p>OCTANORM*10 flaconcini SC 2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51" table:style-name="ce17">
            <text:p>040652051</text:p>
          </table:table-cell>
          <table:table-cell office:value-type="string" table:style-name="ce18">
            <text:p>FK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20 UNITA' USO PARENTERALE</text:p>
          </table:table-cell>
          <table:table-cell office:value-type="string" table:style-name="ce14">
            <text:p>OCTANORM*20 flaconcini SC 1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36" table:style-name="ce17">
            <text:p>040652036</text:p>
          </table:table-cell>
          <table:table-cell office:value-type="string" table:style-name="ce18">
            <text:p>FK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20 UNITA' USO PARENTERALE</text:p>
          </table:table-cell>
          <table:table-cell office:value-type="string" table:style-name="ce14">
            <text:p>OCTANORM*20 flaconcini SC 20 ml 165 mg/ml</text:p>
          </table:table-cell>
          <table:table-cell office:value-type="float" office:value="5215.3999999999996" table:style-name="ce15">
            <text:p>5.215,40</text:p>
          </table:table-cell>
          <table:table-cell office:value-type="float" office:value="3160.08" table:style-name="ce15">
            <text:p>3.16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63" table:style-name="ce17">
            <text:p>040652063</text:p>
          </table:table-cell>
          <table:table-cell office:value-type="string" table:style-name="ce18">
            <text:p>F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fial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18" table:style-name="ce17">
            <text:p>028993018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fial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20" table:style-name="ce17">
            <text:p>028993020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fial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32" table:style-name="ce17">
            <text:p>028993032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siring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69" table:style-name="ce17">
            <text:p>028993069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siring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71" table:style-name="ce17">
            <text:p>028993071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siring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83" table:style-name="ce17">
            <text:p>028993083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25MMOL 50ML 10 UNITA' USO PARENTERALE</text:p>
          </table:table-cell>
          <table:table-cell office:value-type="string" table:style-name="ce14">
            <text:p>OMNISCAN*10 flaconcini EV 50 ml 0,5 mmol/ml</text:p>
          </table:table-cell>
          <table:table-cell office:value-type="float" office:value="1544.61" table:style-name="ce15">
            <text:p>1.544,61</text:p>
          </table:table-cell>
          <table:table-cell office:value-type="float" office:value="935.91" table:style-name="ce15">
            <text:p>93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57" table:style-name="ce17">
            <text:p>028993057</text:p>
          </table:table-cell>
          <table:table-cell office:value-type="string" table:style-name="ce18">
            <text:p>AS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gaspargasi</text:p>
          </table:table-cell>
          <table:table-cell office:value-type="string" table:style-name="ce14">
            <text:p>PEGASPARGASI 3750U/5ML 1 UNITA' - USO PARENTERALE</text:p>
          </table:table-cell>
          <table:table-cell office:value-type="string" table:style-name="ce14">
            <text:p>ONCASPAR*1 flacone EV 5 ml 750 U/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13" table:style-name="ce17">
            <text:p>040469013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37" table:style-name="ce17">
            <text:p>040469037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monod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5.000MG IODIO 150ML 1 UNITA' USO PARENTERALE</text:p>
          </table:table-cell>
          <table:table-cell office:value-type="string" table:style-name="ce14">
            <text:p>OPTIRAY*1 flacone EV 150 ml 300 mg/ml</text:p>
          </table:table-cell>
          <table:table-cell office:value-type="float" office:value="101.74" table:style-name="ce15">
            <text:p>101,74</text:p>
          </table:table-cell>
          <table:table-cell office:value-type="float" office:value="46.25" table:style-name="ce15">
            <text:p>4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48" table:style-name="ce17">
            <text:p>027674148</text:p>
          </table:table-cell>
          <table:table-cell office:value-type="string" table:style-name="ce18">
            <text:p>B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 UNITA' USO PARENTERALE</text:p>
          </table:table-cell>
          <table:table-cell office:value-type="string" table:style-name="ce14">
            <text:p>OPTIRAY*1 flacone EV 50 ml 300 mg/ml</text:p>
          </table:table-cell>
          <table:table-cell office:value-type="float" office:value="35.07" table:style-name="ce15">
            <text:p>35,07</text:p>
          </table:table-cell>
          <table:table-cell office:value-type="float" office:value="15.94" table:style-name="ce15">
            <text:p>1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24" table:style-name="ce17">
            <text:p>027674124</text:p>
          </table:table-cell>
          <table:table-cell office:value-type="string" table:style-name="ce18">
            <text:p>B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0.000MG IODIO 500ML 1 UNITA' USO PARENTERALE</text:p>
          </table:table-cell>
          <table:table-cell office:value-type="string" table:style-name="ce14">
            <text:p>OPTIRAY*1 flacone EV 500 ml 300 mg/ml</text:p>
          </table:table-cell>
          <table:table-cell office:value-type="float" office:value="236.83" table:style-name="ce15">
            <text:p>236,83</text:p>
          </table:table-cell>
          <table:table-cell office:value-type="float" office:value="143.5" table:style-name="ce15">
            <text:p>14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13" table:style-name="ce17">
            <text:p>027674213</text:p>
          </table:table-cell>
          <table:table-cell office:value-type="string" table:style-name="ce18">
            <text:p>B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092" table:style-name="ce17">
            <text:p>039259092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28" table:style-name="ce17">
            <text:p>03925912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55" table:style-name="ce17">
            <text:p>03925915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67" table:style-name="ce17">
            <text:p>039259167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79" table:style-name="ce17">
            <text:p>039259179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30" table:style-name="ce17">
            <text:p>03925913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42" table:style-name="ce17">
            <text:p>03925914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23" table:style-name="ce17">
            <text:p>038248023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11" table:style-name="ce17">
            <text:p>038248011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17" table:style-name="ce17">
            <text:p>037807017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3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50MG 240 UNITA' USO ORALE</text:p>
          </table:table-cell>
          <table:table-cell office:value-type="string" table:style-name="ce14">
            <text:p>PREZISTA*240 cpr riv 15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45" table:style-name="ce17">
            <text:p>037634045</text:p>
          </table:table-cell>
          <table:table-cell office:value-type="string" table:style-name="ce18">
            <text:p>AJ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400MG 60 UNITA' USO ORALE</text:p>
          </table:table-cell>
          <table:table-cell office:value-type="string" table:style-name="ce14">
            <text:p>PREZISTA*60 cpr riv 4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33" table:style-name="ce17">
            <text:p>037634033</text:p>
          </table:table-cell>
          <table:table-cell office:value-type="string" table:style-name="ce18">
            <text:p>AK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600UI 1 UNITA' USO PARENTERALE</text:p>
          </table:table-cell>
          <table:table-cell office:value-type="string" table:style-name="ce14">
            <text:p>PROTROMPLEX TIM3*1 fiala EV 600 U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float" office:value="155.11000000000001" table:style-name="ce42">
            <text:p>155,11</text:p>
          </table:table-cell>
          <table:table-cell office:value-type="string" table:style-name="ce14">
            <text:p>BAXALTA INNOVATIONS GMBH</text:p>
          </table:table-cell>
          <table:table-cell office:value-type="float" office:value="23288032" table:style-name="ce23">
            <text:p>023288032</text:p>
          </table:table-cell>
          <table:table-cell office:value-type="string" table:style-name="ce6">
            <text:p>JQB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5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4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SEROPRAM*10 fiale EV 40 mg/ml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759052" table:style-name="ce17">
            <text:p>028759052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ente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5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flaconcino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G/ML 30G USO ORALE</text:p>
          </table:table-cell>
          <table:table-cell office:value-type="string" table:style-name="ce14">
            <text:p>TAC ESOFAGO*os sosp 30 g 3 g/ml</text:p>
          </table:table-cell>
          <table:table-cell office:value-type="float" office:value="4.79" table:style-name="ce15">
            <text:p>4,79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60011" table:style-name="ce17">
            <text:p>028560011</text:p>
          </table:table-cell>
          <table:table-cell office:value-type="string" table:style-name="ce18">
            <text:p>AF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 (UK)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 (UK)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1234016" table:style-name="ce17">
            <text:p>041234016</text:p>
          </table:table-cell>
          <table:table-cell office:value-type="string" table:style-name="ce18">
            <text:p>BMY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31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31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31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D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 table:style-name="ce31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31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 table:style-name="ce31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31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 table:style-name="ce31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 table:style-name="ce31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31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31"/>
        </table:table-row>
        <table:table-row table:style-name="ro5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style-name="ce31"/>
          <table:table-cell table:number-columns-repeated="16373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d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style-name="ce13"/>
          <table:table-cell table:number-columns-repeated="16373"/>
        </table:table-row>
        <table:table-row table:number-rows-repeated="1046774" table:style-name="ro7">
          <table:table-cell table:number-columns-repeated="16384"/>
        </table:table-row>
      </table:table>
      <table:database-ranges>
        <table:database-range table:target-range-address="Medicinali_di_classe_H.A2:Medicinali_di_classe_H.L180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nome commerciale</dc:title>
    <meta:initial-creator>AIFA</meta:initial-creator>
    <dc:creator>depace</dc:creator>
    <meta:creation-date>2013-07-11T13:07:57Z</meta:creation-date>
    <dc:date>2018-05-15T12:27:37Z</dc:date>
    <meta:print-date>2018-05-10T14:59:12Z</meta:print-date>
  </office:meta>
</office:document-meta>
</file>