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84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7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AIFA - Agenzia Italiana del Farmaco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28T00:00:00" table:style-name="ce22">
            <text:p>28/03/2017</text:p>
          </table:table-cell>
          <table:table-cell table:number-columns-repeated="6" table:style-name="ce16"/>
          <table:table-cell table:style-name="ce25"/>
          <table:table-cell table:number-columns-repeated="16372" table:style-name="ce16"/>
        </table:table-row>
        <table:table-row table:style-name="ro2">
          <table:table-cell office:value-type="string" table:number-columns-spanned="6" table:number-rows-spanned="1" table:style-name="ce3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I dati pubblicati con riferimento da ultimo all'anno 2015, con rinvio alla sezione "contratti integrativi"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i dati forniti sono riferiti da ultimo all'anno 2014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I dati pubblicati con riferimento da ultimo all'anno 2015, con rinvio alla sezione "contratti integrativi"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Dati presenti nella sezione Altri contenuti / Dati non più soggetti a pubblicazione obbligatoria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Tale dato non viene rilevato da una tabella specifica, ma si rinviene in un allegato al bilancio preventivo.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I dati sono pubblicati nella pagina web e non come file allegato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I dati sono pubblicati nella pagina web e non come file allegato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11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I documenti pdf sono presenti in un file .zip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13">
          <table:table-cell table:style-name="ce8"/>
          <table:table-cell table:number-columns-repeated="4" table:style-name="ce3"/>
          <table:table-cell table:style-name="ce4"/>
          <table:table-cell table:number-columns-repeated="5" table:style-name="ce1"/>
          <table:table-cell table:style-name="ce27"/>
          <table:table-cell table:number-columns-repeated="16372"/>
        </table:table-row>
        <table:table-row table:style-name="ro13">
          <table:table-cell table:number-columns-spanned="6" table:number-rows-spanned="1" table:style-name="ce28"/>
          <table:covered-table-cell table:number-columns-repeated="5"/>
          <table:table-cell table:number-columns-repeated="5" table:style-name="ce1"/>
          <table:table-cell table:style-name="ce27"/>
          <table:table-cell table:number-columns-repeated="16372"/>
        </table:table-row>
        <table:table-row table:number-rows-repeated="1048545" table:style-name="ro13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4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5">
          <table:table-cell office:value-type="string" table:number-columns-spanned="6" table:number-rows-spanned="1" table:style-name="ce3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8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8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9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7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2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3">
          <table:table-cell table:number-columns-spanned="6" table:number-rows-spanned="1" table:style-name="ce28"/>
          <table:covered-table-cell table:number-columns-repeated="5"/>
          <table:table-cell table:number-columns-repeated="16378" table:style-name="ce6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- </dc:creator>
    <meta:creation-date>2013-01-24T09:59:07Z</meta:creation-date>
    <dc:date>2017-04-03T09:30:21Z</dc:date>
    <meta:print-date>2017-03-28T10:29:18Z</meta:print-date>
  </office:meta>
</office:document-meta>
</file>